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3.0125in"/>
    </style:style>
    <style:style style:name="TableColumn46" style:family="table-column">
      <style:table-column-properties style:column-width="3.6798in"/>
    </style:style>
    <style:style style:name="Table44" style:family="table">
      <style:table-properties style:width="6.6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fo:font-size="10pt" style:font-size-asian="10pt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fo:font-size="10pt" style:font-size-asian="10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MUITINĖS DEPARTAMENTO 1998 M. GRUODŽIO 3 D. ĮSAKYMO NR. 275 DALINIO PAKEITIMO</text:p>
      <text:p text:style-name="P11"/>
      <text:p text:style-name="P12">1999 m. balandžio 20 d. Nr. 94</text:p>
      <text:p text:style-name="P13">Vilnius</text:p>
      <text:p text:style-name="P14"/>
      <text:p text:style-name="P15"/>
      <text:p text:style-name="P16"><text:span text:style-name="T17">Vadovaudamasis Lietuvos Respublikos administracinių teisės pažeidimų kodekso 35, 189, 208, 209-1, 209-2, 209-3, 209-4, 210, 225, 237, 282, 320 straipsnių pakeitimo ir papildymo įstatymu (Žin., 1999, Nr.<text:s/></text:span><text:a xlink:href="https://www.e-tar.lt/portal/lt/legalAct/TAR.4621003F0362" office:target-frame-name="_blank" xlink:show="new"><text:span text:style-name="T18">18-443</text:span></text:a><text:span text:style-name="T19">):</text:span></text:p>
      <text:p text:style-name="P20"><text:span text:style-name="T21">1</text:span><text:span text:style-name="T22">.<text:s/></text:span><text:span text:style-name="T23">Keičiu</text:span><text:span text:style-name="T24"><text:s/>Muitinės departamento prie Lietuvos Respublikos finansų ministerijos direktoriaus 1998 m. gruodžio 3 d. įsakymą Nr. 275 „Dėl Teisės aktų pažeidėjų registro nuostatų patvirtinimo“ (Žin., 1998, Nr.<text:s/></text:span><text:a xlink:href="https://www.e-tar.lt/portal/lt/legalAct/TAR.125D042008DA" office:target-frame-name="_blank" xlink:show="new"><text:span text:style-name="T25">109-3017</text:span></text:a><text:span text:style-name="T26">) ir išdėstau:</text:span></text:p>
      <text:p text:style-name="P27"><text:span text:style-name="T28">1.1</text:span><text:span text:style-name="T29">. 2 punktą taip:</text:span></text:p>
      <text:p text:style-name="P30"><text:span text:style-name="T31">„</text:span><text:span text:style-name="T32">2</text:span><text:span text:style-name="T33">. Parengti Muitinės departamento Informacijos centrui iki 1999 m. sausio 1 d. vietos ir centrinio registro tvarkymo programinę įrangą.“;</text:span></text:p>
      <text:p text:style-name="P34"><text:span text:style-name="T35">1.2</text:span><text:span text:style-name="T36">. 5 punktą taip:</text:span></text:p>
      <text:p text:style-name="P37"><text:span text:style-name="T38">„</text:span><text:span text:style-name="T39">5</text:span><text:span text:style-name="T40">. Pavedu įsakymo vykdymo kontrolę Muitinės departamento direktoriaus pavaduotojui R. Šatkauskui ir teritorinių muitinių viršininkams“.</text:span></text:p>
      <text:p text:style-name="P41"><text:span text:style-name="T42">2</text:span><text:span text:style-name="T43">. Papildau Sankcijų ir prievolių klasifikatorių, patvirtintą Muitinės departamento prie Lietuvos Respublikos finansų ministerijos direktoriaus 1998 m. gruodžio 3 d. įsakymu Nr. 275, įrašu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01</text:p>
          </table:table-cell>
          <table:table-cell table:style-name="TableCell50">
            <text:p text:style-name="P51">Įspėjimas (ATPK)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/>
      <text:p text:style-name="P60"/>
      <text:p text:style-name="P61">DIREKTORIUS<text:tab/>S. STAŽY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0T11:37:00Z</meta:creation-date>
    <dc:date>2017-01-20T11:3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1" meta:character-count="1399" meta:row-count="31" meta:non-whitespace-character-count="1243"/>
  </office:meta>
</office:document-meta>
</file>