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center"/>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2.7562in" fo:text-indent="2.7562in">
        <style:tab-stops/>
      </style:paragraph-properties>
    </style:style>
    <style:style style:name="T51" style:parent-style-name="DefaultParagraphFont" style:family="text">
      <style:text-properties style:font-name="TimesLT" style:font-size-complex="12pt" fo:language="sv" fo:country="SE"/>
    </style:style>
    <style:style style:name="P52"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line-height="150%" fo:text-indent="0.4923in"/>
      <style:text-properties fo:color="#000000"/>
    </style:style>
    <style:style style:name="P59" style:parent-style-name="Normal" style:family="paragraph">
      <style:paragraph-properties fo:text-align="justify" fo:line-height="150%" fo:text-indent="0.4923in"/>
      <style:text-properties fo:color="#000000"/>
    </style:style>
    <style:style style:name="P60" style:parent-style-name="Normal" style:family="paragraph">
      <style:paragraph-properties fo:text-align="justify" fo:line-height="150%" fo:text-indent="0.492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line-height="150%"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23in"/>
      <style:text-properties fo:color="#000000"/>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4923in"/>
      <style:text-properties fo:color="#000000"/>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25% 100%"/>
    </style:style>
    <style:style style:name="T291" style:parent-style-name="DefaultParagraphFont" style:family="text">
      <style:text-properties fo:color="#000000"/>
    </style:style>
    <style:style style:name="T292" style:parent-style-name="DefaultParagraphFont" style:family="text">
      <style:text-properties fo:color="#000000" style:text-position="25% 1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25% 1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4923in"/>
      <style:text-properties fo:color="#000000"/>
    </style:style>
    <style:style style:name="TableColumn413" style:family="table-column">
      <style:table-column-properties style:column-width="2.2979in"/>
    </style:style>
    <style:style style:name="TableColumn414" style:family="table-column">
      <style:table-column-properties style:column-width="4.5458in"/>
    </style:style>
    <style:style style:name="Table412" style:family="table">
      <style:table-properties style:width="6.8437in" style:rel-width="100%" fo:margin-left="0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line-height="150%"/>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line-height="150%"/>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line-height="150%"/>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line-height="150%"/>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line-height="150%"/>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line-height="150%"/>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line-height="150%"/>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line-height="150%"/>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line-height="150%"/>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line-height="150%"/>
    </style:style>
    <style:style style:name="T440" style:parent-style-name="DefaultParagraphFont" style:family="text">
      <style:text-properties fo:color="#000000"/>
    </style:style>
    <style:style style:name="P441" style:parent-style-name="Normal" style:family="paragraph">
      <style:paragraph-properties fo:text-align="center" fo:line-height="15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4923in"/>
    </style:style>
    <style:style style:name="P444" style:parent-style-name="Normal" style:family="paragraph">
      <style:paragraph-properties fo:break-before="page" fo:margin-left="2.5597in" fo:text-indent="-2.5597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indent="2.5597in">
        <style:tab-stops>
          <style:tab-stop style:type="left" style:position="0.1875in"/>
        </style:tab-stops>
      </style:paragraph-properties>
      <style:text-properties fo:color="#000000"/>
    </style:style>
    <style:style style:name="P447" style:parent-style-name="Normal" style:family="paragraph">
      <style:paragraph-properties fo:text-indent="2.5597in">
        <style:tab-stops>
          <style:tab-stop style:type="left" style:position="0.1875in"/>
        </style:tab-stops>
      </style:paragraph-properties>
      <style:text-properties fo:color="#000000"/>
    </style:style>
    <style:style style:name="P448" style:parent-style-name="Normal" style:family="paragraph">
      <style:paragraph-properties fo:text-indent="2.559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fo:text-indent="0.4923in">
        <style:tab-stops>
          <style:tab-stop style:type="left" style:position="0in"/>
        </style:tab-stops>
      </style:paragraph-properties>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TableColumn456" style:family="table-column">
      <style:table-column-properties style:column-width="2.243in"/>
    </style:style>
    <style:style style:name="TableColumn457" style:family="table-column">
      <style:table-column-properties style:column-width="4.6006in"/>
    </style:style>
    <style:style style:name="Table455" style:family="table">
      <style:table-properties style:width="6.8437in" style:rel-width="100%"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fo:margin-left="2.7562in" fo:text-indent="2.7562in">
        <style:tab-stops/>
      </style:paragraph-properties>
    </style:style>
    <style:style style:name="P481" style:parent-style-name="Normal" style:family="paragraph">
      <style:paragraph-properties fo:margin-left="2.7562in">
        <style:tab-stops/>
      </style:paragraph-properties>
    </style:style>
    <style:style style:name="P482" style:parent-style-name="Normal" style:family="paragraph">
      <style:paragraph-properties fo:margin-left="2.7562in">
        <style:tab-stops/>
      </style:paragraph-properties>
    </style:style>
    <style:style style:name="P483" style:parent-style-name="Normal" style:family="paragraph">
      <style:paragraph-properties fo:margin-left="2.7562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TableColumn491" style:family="table-column">
      <style:table-column-properties style:column-width="0.4798in"/>
    </style:style>
    <style:style style:name="TableColumn492" style:family="table-column">
      <style:table-column-properties style:column-width="5.8638in"/>
    </style:style>
    <style:style style:name="Table490" style:family="table">
      <style:table-properties style:width="6.3437in" fo:margin-left="0.5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text-indent="0.4923in"/>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923in"/>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4923in"/>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4923in"/>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4923in"/>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break-before="page" fo:margin-left="2.5597in" fo:text-indent="3.543in">
        <style:tab-stops/>
      </style:paragraph-properties>
    </style:style>
    <style:style style:name="P530" style:parent-style-name="Normal" style:family="paragraph">
      <style:paragraph-properties fo:margin-left="2.5597in">
        <style:tab-stops/>
      </style:paragraph-properties>
    </style:style>
    <style:style style:name="P531" style:parent-style-name="Normal" style:family="paragraph">
      <style:paragraph-properties fo:margin-left="2.5597in">
        <style:tab-stops/>
      </style:paragraph-properties>
    </style:style>
    <style:style style:name="P532" style:parent-style-name="Normal" style:family="paragraph">
      <style:paragraph-properties fo:margin-left="2.559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margin-left="4.1666in" fo:text-indent="0.4923in">
        <style:tab-stops/>
      </style:paragraph-properties>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ext-properties fo:font-weight="bold" style:font-weight-asian="bold" fo:color="#000000"/>
    </style:style>
    <style:style style:name="TableColumn540" style:family="table-column">
      <style:table-column-properties style:column-width="0.3611in" style:use-optimal-column-width="false"/>
    </style:style>
    <style:style style:name="TableColumn541" style:family="table-column">
      <style:table-column-properties style:column-width="2.8256in" style:use-optimal-column-width="false"/>
    </style:style>
    <style:style style:name="TableColumn542" style:family="table-column">
      <style:table-column-properties style:column-width="0.5625in" style:use-optimal-column-width="false"/>
    </style:style>
    <style:style style:name="TableColumn543" style:family="table-column">
      <style:table-column-properties style:column-width="2.943in" style:use-optimal-column-width="false"/>
    </style:style>
    <style:style style:name="Table539" style:family="table">
      <style:table-properties style:width="6.6923in" fo:margin-left="0in" table:align="left"/>
    </style:style>
    <style:style style:name="TableRow544" style:family="table-row">
      <style:table-row-properties style:use-optimal-row-height="false" fo:keep-together="always"/>
    </style:style>
    <style:style style:name="TableCell545" style:family="table-cell">
      <style:table-cell-properties fo:border="0.0069in dotted #000000"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0.0069in dotte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color="#000000" fo:font-size="10pt" style:font-size-asian="10pt"/>
    </style:style>
    <style:style style:name="T551" style:parent-style-name="DefaultParagraphFont" style:family="text">
      <style:text-properties fo:color="#000000" fo:font-size="10pt" style:font-size-asian="10pt"/>
    </style:style>
    <style:style style:name="P552" style:parent-style-name="Normal" style:family="paragraph">
      <style:paragraph-properties fo:text-align="justify"/>
      <style:text-properties fo:color="#000000" fo:font-size="10pt" style:font-size-asian="10pt"/>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0.0069in dotted #000000"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0.0069in dotte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P560" style:parent-style-name="Normal" style:family="paragraph">
      <style:paragraph-properties fo:text-align="justify"/>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dotte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0.0069in dotted #000000"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Cell566" style:family="table-cell">
      <style:table-cell-properties fo:border="0.0069in dotte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P568" style:parent-style-name="Normal" style:family="paragraph">
      <style:paragraph-properties fo:text-align="justify"/>
      <style:text-properties fo:color="#000000" fo:font-size="10pt" style:font-size-asian="10pt"/>
    </style:style>
    <style:style style:name="P569" style:parent-style-name="Normal" style:family="paragraph">
      <style:paragraph-properties fo:text-align="justify"/>
      <style:text-properties fo:color="#000000" fo:font-size="10pt" style:font-size-asian="10pt"/>
    </style:style>
    <style:style style:name="P570" style:parent-style-name="Normal" style:family="paragraph">
      <style:paragraph-properties fo:text-align="justify"/>
      <style:text-properties fo:color="#000000" fo:font-size="10pt" style:font-size-asian="10pt"/>
    </style:style>
    <style:style style:name="TableRow571" style:family="table-row">
      <style:table-row-properties style:min-row-height="0.6493in" style:use-optimal-row-height="false" fo:keep-together="always"/>
    </style:style>
    <style:style style:name="TableCell572" style:family="table-cell">
      <style:table-cell-properties fo:border="0.0069in dotted #000000"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0.0069in dotted #000000"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P576" style:parent-style-name="Normal" style:family="paragraph">
      <style:paragraph-properties fo:text-align="justify"/>
      <style:text-properties fo:color="#000000" fo:font-size="10pt" style:font-size-asian="10pt"/>
    </style:style>
    <style:style style:name="P577" style:parent-style-name="Normal" style:family="paragraph">
      <style:paragraph-properties fo:text-align="justify"/>
      <style:text-properties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dotte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dotte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paragraph-properties fo:text-align="justify"/>
      <style:text-properties fo:color="#000000" fo:font-size="10pt" style:font-size-asian="10pt"/>
    </style:style>
    <style:style style:name="P584" style:parent-style-name="Normal" style:family="paragraph">
      <style:paragraph-properties fo:text-align="justify"/>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dotte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dotte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P590" style:parent-style-name="Normal" style:family="paragraph">
      <style:paragraph-properties fo:text-align="justify"/>
      <style:text-properties fo:color="#000000" fo:font-size="10pt" style:font-size-asian="10pt"/>
    </style:style>
    <style:style style:name="P591" style:parent-style-name="Normal" style:family="paragraph">
      <style:paragraph-properties fo:text-align="justify"/>
      <style:text-properties fo:color="#000000" fo:font-size="10pt" style:font-size-asian="10pt"/>
    </style:style>
    <style:style style:name="TableRow592" style:family="table-row">
      <style:table-row-properties style:use-optimal-row-height="false" fo:keep-together="always"/>
    </style:style>
    <style:style style:name="TableCell593" style:family="table-cell">
      <style:table-cell-properties fo:border="0.0069in dotte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dotte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dotte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0.0069in dotte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dotte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dotte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069in dotted #000000"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Row612" style:family="table-row">
      <style:table-row-properties style:use-optimal-row-height="false" fo:keep-together="always"/>
    </style:style>
    <style:style style:name="TableCell613" style:family="table-cell">
      <style:table-cell-properties fo:border="0.0069in dotte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dotte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dotted #000000"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069in dotted #000000"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0.0069in dotte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dotte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color="#000000" fo:font-size="10pt" style:font-size-asian="10pt"/>
    </style:style>
    <style:style style:name="T629" style:parent-style-name="DefaultParagraphFont" style:family="text">
      <style:text-properties style:font-name="Symbol" style:font-name-asian="Symbol" style:font-name-complex="Symbol"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style:font-name="Symbol" style:font-name-asian="Symbol" style:font-name-complex="Symbol" fo:color="#000000" fo:font-size="10pt" style:font-size-asian="10pt"/>
    </style:style>
    <style:style style:name="T632" style:parent-style-name="DefaultParagraphFont" style:family="text">
      <style:text-properties fo:color="#000000" fo:font-size="10pt" style:font-size-asian="10pt"/>
    </style:style>
    <style:style style:name="TableRow633" style:family="table-row">
      <style:table-row-properties style:use-optimal-row-height="false" fo:keep-together="always"/>
    </style:style>
    <style:style style:name="TableCell634" style:family="table-cell">
      <style:table-cell-properties fo:border="0.0069in dotte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dotte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69in dotte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dotte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069in dotte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069in dotte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dotte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dotte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69in dotte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dotte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dotte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069in dotte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dotte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069in dotte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style:use-optimal-row-height="false" fo:keep-together="always"/>
    </style:style>
    <style:style style:name="TableCell668" style:family="table-cell">
      <style:table-cell-properties fo:border="0.0069in dotte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dotte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P672" style:parent-style-name="Normal" style:family="paragraph">
      <style:paragraph-properties fo:text-align="justify"/>
      <style:text-properties fo:color="#000000" fo:font-size="10pt" style:font-size-asian="10pt"/>
    </style:style>
    <style:style style:name="P673" style:parent-style-name="Normal" style:family="paragraph">
      <style:paragraph-properties fo:text-align="justify"/>
      <style:text-properties fo:color="#000000" fo:font-size="10pt" style:font-size-asian="10pt"/>
    </style:style>
    <style:style style:name="P674" style:parent-style-name="Normal" style:family="paragraph">
      <style:paragraph-properties fo:text-align="justify"/>
      <style:text-properties fo:color="#000000" fo:font-size="10pt" style:font-size-asian="10pt"/>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justify"/>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font-style="italic" style:font-style-asian="italic" fo:color="#000000" fo:font-size="10pt" style:font-size-asian="10pt"/>
    </style:style>
    <style:style style:name="T682" style:parent-style-name="DefaultParagraphFont" style:family="text">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0.0069in dotte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P686" style:parent-style-name="Normal" style:family="paragraph">
      <style:paragraph-properties fo:text-align="justify"/>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dotte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P690" style:parent-style-name="Normal" style:family="paragraph">
      <style:paragraph-properties fo:text-align="justify"/>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069in dotted #000000"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dotted #000000"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069in dotte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0.0069in dotte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dotte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dotte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P705" style:parent-style-name="Normal" style:family="paragraph">
      <style:paragraph-properties fo:text-align="justify"/>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069in dotte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dotte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dotte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069in dotte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dotte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dotte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0.0069in dotte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dotte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dotte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P727" style:parent-style-name="Normal" style:family="paragraph">
      <style:paragraph-properties fo:break-before="page" fo:text-align="justify" fo:text-indent="0.4923in"/>
    </style:style>
    <style:style style:name="T728" style:parent-style-name="DefaultParagraphFont" style:family="text">
      <style:text-properties fo:font-weight="bold" style:font-weight-asian="bold"/>
    </style:style>
    <style:style style:name="TableColumn730" style:family="table-column">
      <style:table-column-properties style:column-width="1.3486in" style:use-optimal-column-width="false"/>
    </style:style>
    <style:style style:name="TableColumn731" style:family="table-column">
      <style:table-column-properties style:column-width="1.7812in" style:use-optimal-column-width="false"/>
    </style:style>
    <style:style style:name="TableColumn732" style:family="table-column">
      <style:table-column-properties style:column-width="1.7812in" style:use-optimal-column-width="false"/>
    </style:style>
    <style:style style:name="TableColumn733" style:family="table-column">
      <style:table-column-properties style:column-width="1.7812in" style:use-optimal-column-width="false"/>
    </style:style>
    <style:style style:name="Table729" style:family="table">
      <style:table-properties style:width="6.6923in" fo:margin-left="0in" table:align="lef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letter-spacing="0.0138in"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letter-spacing="0.0138in"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letter-spacing="0.0138in"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letter-spacing="0.0138in" fo:font-size="10pt" style:font-size-asian="10pt"/>
    </style:style>
    <style:style style:name="TableRow743" style:family="table-row">
      <style:table-row-properties style:use-optimal-row-height="false" fo:keep-together="always"/>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justify"/>
      <style:text-properties fo:color="#000000" fo:letter-spacing="0.0138in" fo:font-size="10pt" style:font-size-asian="10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justify"/>
      <style:text-properties fo:color="#000000" fo:letter-spacing="0.0138in" fo:font-size="10pt" style:font-size-asian="10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style:text-properties fo:color="#000000" fo:letter-spacing="0.0138in" fo:font-size="10pt" style:font-size-asian="10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justify"/>
      <style:text-properties fo:color="#000000" fo:letter-spacing="0.0138in"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justify"/>
      <style:text-properties fo:color="#000000" fo:letter-spacing="0.0138in" fo:font-size="10pt" style:font-size-asian="10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justify"/>
      <style:text-properties fo:color="#000000" fo:letter-spacing="0.0138in" fo:font-size="10pt" style:font-size-asian="10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justify"/>
      <style:text-properties fo:color="#000000" fo:letter-spacing="0.0138in" fo:font-size="10pt" style:font-size-asian="10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justify"/>
      <style:text-properties fo:color="#000000" fo:letter-spacing="0.0138in" fo:font-size="10pt" style:font-size-asian="10pt"/>
    </style:style>
    <style:style style:name="TableRow761" style:family="table-row">
      <style:table-row-properties style:use-optimal-row-height="false" fo:keep-together="always"/>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style:text-properties fo:color="#000000" fo:letter-spacing="0.0138in" fo:font-size="10pt" style:font-size-asian="10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justify"/>
      <style:text-properties fo:color="#000000" fo:letter-spacing="0.0138in" fo:font-size="10pt" style:font-size-asian="10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justify"/>
      <style:text-properties fo:color="#000000" fo:letter-spacing="0.0138in" fo:font-size="10pt" style:font-size-asian="10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justify"/>
      <style:text-properties fo:color="#000000" fo:letter-spacing="0.0138in" fo:font-size="10pt" style:font-size-asian="10pt"/>
    </style:style>
    <style:style style:name="TableRow770" style:family="table-row">
      <style:table-row-properties style:use-optimal-row-height="false" fo:keep-together="always"/>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justify"/>
      <style:text-properties fo:color="#000000" fo:letter-spacing="0.0138in" fo:font-size="10pt" style:font-size-asian="10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justify"/>
      <style:text-properties fo:color="#000000" fo:letter-spacing="0.0138in" fo:font-size="10pt" style:font-size-asian="10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style:text-properties fo:color="#000000" fo:letter-spacing="0.0138in" fo:font-size="10pt" style:font-size-asian="10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justify"/>
      <style:text-properties fo:color="#000000" fo:letter-spacing="0.0138in"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fo:color="#000000" fo:letter-spacing="0.0138in" fo:font-size="10pt" style:font-size-asian="10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fo:color="#000000" fo:letter-spacing="0.0138in" fo:font-size="10pt" style:font-size-asian="10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fo:color="#000000" fo:letter-spacing="0.0138in" fo:font-size="10pt" style:font-size-asian="10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fo:color="#000000" fo:letter-spacing="0.0138in"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fo:letter-spacing="0.0138in"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fo:letter-spacing="0.0138in"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fo:letter-spacing="0.0138in"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fo:letter-spacing="0.0138in"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style:text-properties fo:color="#000000" fo:letter-spacing="0.0138in" fo:font-size="10pt" style:font-size-asian="10pt"/>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justify"/>
      <style:text-properties fo:color="#000000" fo:letter-spacing="0.0138in" fo:font-size="10pt" style:font-size-asian="10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justify"/>
      <style:text-properties fo:color="#000000" fo:letter-spacing="0.0138in" fo:font-size="10pt" style:font-size-asian="10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justify"/>
      <style:text-properties fo:color="#000000" fo:letter-spacing="0.0138in" fo:font-size="10pt" style:font-size-asian="10pt"/>
    </style:style>
    <style:style style:name="TableRow806" style:family="table-row">
      <style:table-row-properties style:use-optimal-row-height="false" fo:keep-together="always"/>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justify"/>
      <style:text-properties fo:color="#000000" fo:letter-spacing="0.0138in" fo:font-size="10pt" style:font-size-asian="10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justify"/>
      <style:text-properties fo:color="#000000" fo:letter-spacing="0.0138in" fo:font-size="10pt" style:font-size-asian="10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justify"/>
      <style:text-properties fo:color="#000000" fo:letter-spacing="0.0138in" fo:font-size="10pt" style:font-size-asian="10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justify"/>
      <style:text-properties fo:color="#000000" fo:letter-spacing="0.0138in" fo:font-size="10pt" style:font-size-asian="10pt"/>
    </style:style>
    <style:style style:name="TableRow815" style:family="table-row">
      <style:table-row-properties style:use-optimal-row-height="false" fo:keep-together="always"/>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justify"/>
      <style:text-properties fo:color="#000000" fo:letter-spacing="0.0138in" fo:font-size="10pt" style:font-size-asian="10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justify"/>
      <style:text-properties fo:color="#000000" fo:letter-spacing="0.0138in" fo:font-size="10pt" style:font-size-asian="10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justify"/>
      <style:text-properties fo:color="#000000" fo:letter-spacing="0.0138in" fo:font-size="10pt" style:font-size-asian="10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justify"/>
      <style:text-properties fo:color="#000000" fo:letter-spacing="0.0138in" fo:font-size="10pt" style:font-size-asian="10pt"/>
    </style:style>
    <style:style style:name="TableRow824" style:family="table-row">
      <style:table-row-properties style:use-optimal-row-height="false" fo:keep-together="always"/>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justify"/>
      <style:text-properties fo:color="#000000" fo:letter-spacing="0.0138in" fo:font-size="10pt" style:font-size-asian="10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style:text-properties fo:color="#000000" fo:letter-spacing="0.0138in" fo:font-size="10pt" style:font-size-asian="10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style:text-properties fo:color="#000000" fo:letter-spacing="0.0138in" fo:font-size="10pt" style:font-size-asian="10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justify"/>
      <style:text-properties fo:color="#000000" fo:letter-spacing="0.0138in" fo:font-size="10pt" style:font-size-asian="10pt"/>
    </style:style>
    <style:style style:name="TableRow833" style:family="table-row">
      <style:table-row-properties style:use-optimal-row-height="false" fo:keep-together="always"/>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ext-properties fo:color="#000000" fo:letter-spacing="0.0138in" fo:font-size="10pt" style:font-size-asian="10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fo:color="#000000" fo:letter-spacing="0.0138in" fo:font-size="10pt" style:font-size-asian="10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fo:color="#000000" fo:letter-spacing="0.0138in" fo:font-size="10pt" style:font-size-asian="10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fo:color="#000000" fo:letter-spacing="0.0138in" fo:font-size="10pt" style:font-size-asian="10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letter-spacing="0.0138in"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letter-spacing="0.0138in"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letter-spacing="0.0138in"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letter-spacing="0.0138in"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style:text-properties fo:color="#000000" fo:letter-spacing="0.0138in" fo:font-size="10pt" style:font-size-asian="10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style:text-properties fo:color="#000000" fo:letter-spacing="0.0138in" fo:font-size="10pt" style:font-size-asian="10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style:text-properties fo:color="#000000" fo:letter-spacing="0.0138in" fo:font-size="10pt" style:font-size-asian="10pt"/>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style:text-properties fo:color="#000000" fo:letter-spacing="0.0138in" fo:font-size="10pt" style:font-size-asian="10pt"/>
    </style:style>
    <style:style style:name="TableRow860" style:family="table-row">
      <style:table-row-properties style:use-optimal-row-height="false" fo:keep-together="always"/>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justify"/>
      <style:text-properties fo:color="#000000" fo:letter-spacing="0.0138in" fo:font-size="10pt" style:font-size-asian="10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justify"/>
      <style:text-properties fo:color="#000000" fo:letter-spacing="0.0138in" fo:font-size="10pt" style:font-size-asian="10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justify"/>
      <style:text-properties fo:color="#000000" fo:letter-spacing="0.0138in" fo:font-size="10pt" style:font-size-asian="10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text-properties fo:color="#000000" fo:letter-spacing="0.0138in" fo:font-size="10pt" style:font-size-asian="10pt"/>
    </style:style>
    <style:style style:name="TableRow869" style:family="table-row">
      <style:table-row-properties style:use-optimal-row-height="false" fo:keep-together="alway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justify"/>
      <style:text-properties fo:color="#000000" fo:letter-spacing="0.0138in" fo:font-size="10pt" style:font-size-asian="10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style:text-properties fo:color="#000000" fo:letter-spacing="0.0138in" fo:font-size="10pt" style:font-size-asian="10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justify"/>
      <style:text-properties fo:color="#000000" fo:letter-spacing="0.0138in" fo:font-size="10pt" style:font-size-asian="10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justify"/>
      <style:text-properties fo:color="#000000" fo:letter-spacing="0.0138in" fo:font-size="10pt" style:font-size-asian="10pt"/>
    </style:style>
    <style:style style:name="TableRow878" style:family="table-row">
      <style:table-row-properties style:use-optimal-row-height="false" fo:keep-together="always"/>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justify"/>
      <style:text-properties fo:color="#000000" fo:letter-spacing="0.0138in" fo:font-size="10pt" style:font-size-asian="10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justify"/>
      <style:text-properties fo:color="#000000" fo:letter-spacing="0.0138in" fo:font-size="10pt" style:font-size-asian="10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justify"/>
      <style:text-properties fo:color="#000000" fo:letter-spacing="0.0138in" fo:font-size="10pt" style:font-size-asian="10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justify"/>
      <style:text-properties fo:color="#000000" fo:letter-spacing="0.0138in" fo:font-size="10pt" style:font-size-asian="10pt"/>
    </style:style>
    <style:style style:name="TableRow887" style:family="table-row">
      <style:table-row-properties style:use-optimal-row-height="false" fo:keep-together="always"/>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fo:color="#000000" fo:letter-spacing="0.0138in" fo:font-size="10pt" style:font-size-asian="10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fo:color="#000000" fo:letter-spacing="0.0138in" fo:font-size="10pt" style:font-size-asian="10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fo:color="#000000" fo:letter-spacing="0.0138in" fo:font-size="10pt" style:font-size-asian="10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fo:color="#000000" fo:letter-spacing="0.0138in" fo:font-size="10pt" style:font-size-asian="10p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letter-spacing="0.0138in"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letter-spacing="0.0138in"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letter-spacing="0.0138in"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fo:letter-spacing="0.0138in" fo:font-size="10pt" style:font-size-asian="10pt"/>
    </style:style>
    <style:style style:name="TableRow905" style:family="table-row">
      <style:table-row-properties style:use-optimal-row-height="false" fo:keep-together="alway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justify"/>
      <style:text-properties fo:color="#000000" fo:letter-spacing="0.0138in" fo:font-size="10pt" style:font-size-asian="10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justify"/>
      <style:text-properties fo:color="#000000" fo:letter-spacing="0.0138in" fo:font-size="10pt" style:font-size-asian="10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justify"/>
      <style:text-properties fo:color="#000000" fo:letter-spacing="0.0138in"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justify"/>
      <style:text-properties fo:color="#000000" fo:letter-spacing="0.0138in" fo:font-size="10pt" style:font-size-asian="10pt"/>
    </style:style>
    <style:style style:name="TableRow914" style:family="table-row">
      <style:table-row-properties style:use-optimal-row-height="false" fo:keep-together="always"/>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justify"/>
      <style:text-properties fo:color="#000000" fo:letter-spacing="0.0138in" fo:font-size="10pt" style:font-size-asian="10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justify"/>
      <style:text-properties fo:color="#000000" fo:letter-spacing="0.0138in" fo:font-size="10pt" style:font-size-asian="10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justify"/>
      <style:text-properties fo:color="#000000" fo:letter-spacing="0.0138in" fo:font-size="10pt" style:font-size-asian="10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justify"/>
      <style:text-properties fo:color="#000000" fo:letter-spacing="0.0138in" fo:font-size="10pt" style:font-size-asian="10pt"/>
    </style:style>
    <style:style style:name="TableRow923" style:family="table-row">
      <style:table-row-properties style:use-optimal-row-height="false" fo:keep-together="alway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justify"/>
      <style:text-properties fo:color="#000000" fo:letter-spacing="0.0138in" fo:font-size="10pt" style:font-size-asian="10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justify"/>
      <style:text-properties fo:color="#000000" fo:letter-spacing="0.0138in" fo:font-size="10pt" style:font-size-asian="10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justify"/>
      <style:text-properties fo:color="#000000" fo:letter-spacing="0.0138in" fo:font-size="10pt" style:font-size-asian="10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justify"/>
      <style:text-properties fo:color="#000000" fo:letter-spacing="0.0138in" fo:font-size="10pt" style:font-size-asian="10pt"/>
    </style:style>
    <style:style style:name="TableRow932" style:family="table-row">
      <style:table-row-properties style:use-optimal-row-height="false" fo:keep-together="always"/>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justify"/>
      <style:text-properties fo:color="#000000" fo:letter-spacing="0.0138in" fo:font-size="10pt" style:font-size-asian="10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ext-properties fo:color="#000000" fo:letter-spacing="0.0138in" fo:font-size="10pt" style:font-size-asian="10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justify"/>
      <style:text-properties fo:color="#000000" fo:letter-spacing="0.0138in" fo:font-size="10pt" style:font-size-asian="10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justify"/>
      <style:text-properties fo:color="#000000" fo:letter-spacing="0.0138in" fo:font-size="10pt" style:font-size-asian="10pt"/>
    </style:style>
    <style:style style:name="TableRow941" style:family="table-row">
      <style:table-row-properties style:use-optimal-row-height="false" fo:keep-together="alway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fo:color="#000000" fo:letter-spacing="0.0138in" fo:font-size="10pt" style:font-size-asian="10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fo:color="#000000" fo:letter-spacing="0.0138in" fo:font-size="10pt" style:font-size-asian="10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fo:color="#000000" fo:letter-spacing="0.0138in" fo:font-size="10pt" style:font-size-asian="10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fo:color="#000000" fo:letter-spacing="0.0138in" fo:font-size="10pt" style:font-size-asian="10p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letter-spacing="0.0138in"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letter-spacing="0.0138in"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fo:letter-spacing="0.0138in"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fo:letter-spacing="0.0138in" fo:font-size="10pt" style:font-size-asian="10pt"/>
    </style:style>
    <style:style style:name="TableRow959" style:family="table-row">
      <style:table-row-properties style:min-row-height="0.5763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fo:letter-spacing="0.0138in" fo:font-size="10pt" style:font-size-asian="10pt"/>
    </style:style>
    <style:style style:name="P962" style:parent-style-name="Normal" style:family="paragraph">
      <style:paragraph-properties fo:text-align="justify"/>
      <style:text-properties fo:color="#000000" fo:letter-spacing="0.0138in" fo:font-size="10pt" style:font-size-asian="10pt"/>
    </style:style>
    <style:style style:name="P963" style:parent-style-name="Normal" style:family="paragraph">
      <style:paragraph-properties fo:text-align="justify"/>
      <style:text-properties fo:color="#000000" fo:letter-spacing="0.0138in" fo:font-size="10pt" style:font-size-asian="10pt"/>
    </style:style>
    <style:style style:name="P964" style:parent-style-name="Normal" style:family="paragraph">
      <style:paragraph-properties fo:text-align="justify"/>
      <style:text-properties fo:color="#000000" fo:letter-spacing="0.0138in" fo:font-size="10pt" style:font-size-asian="10pt"/>
    </style:style>
    <style:style style:name="P965" style:parent-style-name="Normal" style:family="paragraph">
      <style:paragraph-properties fo:text-align="justify"/>
      <style:text-properties fo:color="#000000" fo:letter-spacing="0.0138in" fo:font-size="10pt" style:font-size-asian="10pt"/>
    </style:style>
    <style:style style:name="P966" style:parent-style-name="Normal" style:family="paragraph">
      <style:paragraph-properties fo:text-align="justify"/>
      <style:text-properties fo:color="#000000" fo:letter-spacing="0.0138in" fo:font-size="10pt" style:font-size-asian="10pt"/>
    </style:style>
    <style:style style:name="P967" style:parent-style-name="Normal" style:family="paragraph">
      <style:paragraph-properties fo:text-align="justify"/>
      <style:text-properties fo:color="#000000" fo:letter-spacing="0.0138in" fo:font-size="10pt" style:font-size-asian="10pt"/>
    </style:style>
    <style:style style:name="P968" style:parent-style-name="Normal" style:family="paragraph">
      <style:paragraph-properties fo:text-align="justify"/>
      <style:text-properties fo:color="#000000" fo:letter-spacing="0.0138in" fo:font-size="10pt" style:font-size-asian="10pt"/>
    </style:style>
    <style:style style:name="P969" style:parent-style-name="Normal" style:family="paragraph">
      <style:paragraph-properties fo:text-align="justify"/>
      <style:text-properties fo:color="#000000" fo:letter-spacing="0.0138in" fo:font-size="10pt" style:font-size-asian="10pt"/>
    </style:style>
    <style:style style:name="P970" style:parent-style-name="Normal" style:family="paragraph">
      <style:paragraph-properties fo:text-align="justify"/>
      <style:text-properties fo:color="#000000" fo:letter-spacing="0.0138in" fo:font-size="10pt" style:font-size-asian="10pt"/>
    </style:style>
    <style:style style:name="P971" style:parent-style-name="Normal" style:family="paragraph">
      <style:paragraph-properties fo:text-align="justify"/>
      <style:text-properties fo:color="#000000" fo:letter-spacing="0.0138in" fo:font-size="10pt" style:font-size-asian="10pt"/>
    </style:style>
    <style:style style:name="P972" style:parent-style-name="Normal" style:family="paragraph">
      <style:paragraph-properties fo:text-align="justify"/>
      <style:text-properties fo:color="#000000" fo:letter-spacing="0.0138in"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P975" style:parent-style-name="Normal" style:family="paragraph">
      <style:paragraph-properties fo:break-before="page" fo:margin-left="2.5597in" fo:text-indent="3.543in">
        <style:tab-stops/>
      </style:paragraph-properties>
    </style:style>
    <style:style style:name="P976" style:parent-style-name="Normal" style:family="paragraph">
      <style:paragraph-properties fo:margin-left="2.5597in">
        <style:tab-stops/>
      </style:paragraph-properties>
    </style:style>
    <style:style style:name="P977" style:parent-style-name="Normal" style:family="paragraph">
      <style:paragraph-properties fo:margin-left="2.5597in">
        <style:tab-stops/>
      </style:paragraph-properties>
    </style:style>
    <style:style style:name="P978" style:parent-style-name="Normal" style:family="paragraph">
      <style:paragraph-properties fo:margin-left="2.5597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margin-left="0.5in" fo:text-indent="0.4923in">
        <style:tab-stops/>
      </style:paragraph-properties>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center"/>
      <style:text-properties fo:color="#000000"/>
    </style:style>
    <style:style style:name="P1010" style:parent-style-name="Normal" style:family="paragraph">
      <style:paragraph-properties fo:break-before="page" fo:margin-left="2.3625in" fo:text-indent="3.543in">
        <style:tab-stops/>
      </style:paragraph-properties>
    </style:style>
    <style:style style:name="P1011" style:parent-style-name="Normal" style:family="paragraph">
      <style:paragraph-properties fo:margin-left="2.3625in">
        <style:tab-stops/>
      </style:paragraph-properties>
    </style:style>
    <style:style style:name="P1012" style:parent-style-name="Normal" style:family="paragraph">
      <style:paragraph-properties fo:margin-left="2.3625in">
        <style:tab-stops/>
      </style:paragraph-properties>
    </style:style>
    <style:style style:name="P1013" style:parent-style-name="Normal" style:family="paragraph">
      <style:paragraph-properties fo:margin-left="2.362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end" fo:margin-left="4.9166in" fo:text-indent="0.4923in">
        <style:tab-stops/>
      </style:paragraph-properties>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TableColumn1022" style:family="table-column">
      <style:table-column-properties style:column-width="0.4805in"/>
    </style:style>
    <style:style style:name="TableColumn1023" style:family="table-column">
      <style:table-column-properties style:column-width="5.8631in"/>
    </style:style>
    <style:style style:name="Table1021" style:family="table">
      <style:table-properties style:width="6.3437in" fo:margin-left="0.5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text-indent="0.4923in"/>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text-indent="0.4923in"/>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P1036" style:parent-style-name="Normal" style:family="paragraph">
      <style:paragraph-properties fo:break-before="page" fo:margin-left="2.5597in" fo:text-indent="3.543in">
        <style:tab-stops/>
      </style:paragraph-properties>
    </style:style>
    <style:style style:name="P1037" style:parent-style-name="Normal" style:family="paragraph">
      <style:paragraph-properties fo:margin-left="2.5597in">
        <style:tab-stops/>
      </style:paragraph-properties>
    </style:style>
    <style:style style:name="P1038" style:parent-style-name="Normal" style:family="paragraph">
      <style:paragraph-properties fo:margin-left="2.5597in">
        <style:tab-stops/>
      </style:paragraph-properties>
    </style:style>
    <style:style style:name="P1039" style:parent-style-name="Normal" style:family="paragraph">
      <style:paragraph-properties fo:margin-left="2.5597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TableColumn1047" style:family="table-column">
      <style:table-column-properties style:column-width="1.277in" style:use-optimal-column-width="false"/>
    </style:style>
    <style:style style:name="TableColumn1048" style:family="table-column">
      <style:table-column-properties style:column-width="1.8187in" style:use-optimal-column-width="false"/>
    </style:style>
    <style:style style:name="TableColumn1049" style:family="table-column">
      <style:table-column-properties style:column-width="3.5965in" style:use-optimal-column-width="false"/>
    </style:style>
    <style:style style:name="Table1046" style:family="table">
      <style:table-properties style:width="6.6923in" fo:margin-left="0in" table:align="left"/>
    </style:style>
    <style:style style:name="TableRow1050" style:family="table-row">
      <style:table-row-properties style:use-optimal-row-height="false"/>
    </style:style>
    <style:style style:name="TableCell1051" style:family="table-cell">
      <style:table-cell-properties fo:border="0.0069in dotted #000000"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fo:font-size="10pt" style:font-size-asian="10pt"/>
    </style:style>
    <style:style style:name="TableCell1053" style:family="table-cell">
      <style:table-cell-properties fo:border="0.0069in dotted #000000"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fo:font-size="10pt" style:font-size-asian="10pt"/>
    </style:style>
    <style:style style:name="TableCell1055" style:family="table-cell">
      <style:table-cell-properties fo:border="0.0069in dotted #000000" fo:padding-top="0in" fo:padding-left="0.075in" fo:padding-bottom="0in" fo:padding-right="0.075in"/>
    </style:style>
    <style:style style:name="P1056" style:parent-style-name="Normal" style:family="paragraph">
      <style:paragraph-properties fo:text-align="center"/>
      <style:text-properties fo:font-weight="bold" style:font-weight-asian="bold" fo:color="#000000" fo:font-size="10pt" style:font-size-asian="10pt"/>
    </style:style>
    <style:style style:name="TableRow1057" style:family="table-row">
      <style:table-row-properties style:use-optimal-row-height="false"/>
    </style:style>
    <style:style style:name="TableCell1058" style:family="table-cell">
      <style:table-cell-properties fo:border="0.0069in dotte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dotte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dotte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0.0069in dotte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dotted #000000" fo:padding-top="0in" fo:padding-left="0.075in" fo:padding-bottom="0in" fo:padding-right="0.075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0.0069in dotted #000000" fo:padding-top="0in" fo:padding-left="0.075in" fo:padding-bottom="0in" fo:padding-right="0.075in"/>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dotte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dotte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069in dotted #000000"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0.0069in dotte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dotted #000000"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0.0069in dotted #000000"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069in dotte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dotted #000000"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dotted #000000" fo:padding-top="0in" fo:padding-left="0.075in" fo:padding-bottom="0in" fo:padding-right="0.075in"/>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69in dotte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dotte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dotted #000000" fo:padding-top="0in" fo:padding-left="0.075in" fo:padding-bottom="0in" fo:padding-right="0.075in"/>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0.0069in dotte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dotte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Cell1146" style:family="table-cell">
      <style:table-cell-properties fo:border="0.0069in dotted #000000" fo:padding-top="0in" fo:padding-left="0.075in" fo:padding-bottom="0in" fo:padding-right="0.075in"/>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0.0069in dotte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dotte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dotte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dotte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dotted #000000" fo:padding-top="0in" fo:padding-left="0.075in" fo:padding-bottom="0in" fo:padding-right="0.075in"/>
    </style:style>
    <style:style style:name="P1203" style:parent-style-name="Normal" style:family="paragraph">
      <style:paragraph-properties>
        <style:tab-stops>
          <style:tab-stop style:type="left" style:position="0in"/>
        </style:tab-stops>
      </style:paragraph-properties>
      <style:text-properties fo:color="#000000" fo:font-size="10pt" style:font-size-asian="10pt"/>
    </style:style>
    <style:style style:name="P1204" style:parent-style-name="Normal" style:family="paragraph">
      <style:paragraph-properties>
        <style:tab-stops>
          <style:tab-stop style:type="left" style:position="0in"/>
        </style:tab-stops>
      </style:paragraph-properties>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0.0069in dotted #000000" fo:padding-top="0in" fo:padding-left="0.075in" fo:padding-bottom="0in" fo:padding-right="0.075in"/>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paragraph-properties>
        <style:tab-stops>
          <style:tab-stop style:type="left" style:position="0in"/>
        </style:tab-stops>
      </style:paragraph-properties>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069in dotte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dotte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dotte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dotte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dotte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0.0069in dotte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0.0069in dotte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dotted #000000" fo:padding-top="0in" fo:padding-left="0.075in" fo:padding-bottom="0in" fo:padding-right="0.075in"/>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TableCell1322" style:family="table-cell">
      <style:table-cell-properties fo:border="0.0069in dotte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069in dotte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dotted #000000" fo:padding-top="0in" fo:padding-left="0.075in" fo:padding-bottom="0in" fo:padding-right="0.075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069in dotted #000000" fo:padding-top="0in" fo:padding-left="0.075in" fo:padding-bottom="0in" fo:padding-right="0.075in"/>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0.0069in dotte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dotted #000000" fo:padding-top="0in" fo:padding-left="0.075in" fo:padding-bottom="0in" fo:padding-right="0.075in"/>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Cell1362" style:family="table-cell">
      <style:table-cell-properties fo:border="0.0069in dotted #000000" fo:padding-top="0in" fo:padding-left="0.075in" fo:padding-bottom="0in" fo:padding-right="0.075in"/>
    </style:style>
    <style:style style:name="P1363" style:parent-style-name="Normal" style:family="paragraph">
      <style:text-properties fo:color="#000000"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style:text-position="super 60%" fo:font-size="10pt" style:font-size-asian="10pt"/>
    </style:style>
    <style:style style:name="T1366" style:parent-style-name="DefaultParagraphFont" style:family="text">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style:text-position="super 60%" fo:font-size="10pt" style:font-size-asian="10pt"/>
    </style:style>
    <style:style style:name="T1371" style:parent-style-name="DefaultParagraphFont" style:family="text">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color="#000000" style:text-position="super 60%"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style:text-position="super 60%" fo:font-size="10pt" style:font-size-asian="10pt"/>
    </style:style>
    <style:style style:name="T1384" style:parent-style-name="DefaultParagraphFont" style:family="text">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dotte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dotted #000000" fo:padding-top="0in" fo:padding-left="0.075in" fo:padding-bottom="0in" fo:padding-right="0.075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0.0069in dotted #000000" fo:padding-top="0in" fo:padding-left="0.075in" fo:padding-bottom="0in" fo:padding-right="0.075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069in dotte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dotted #000000" fo:padding-top="0in" fo:padding-left="0.07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069in dotted #000000" fo:padding-top="0in" fo:padding-left="0.075in" fo:padding-bottom="0in" fo:padding-right="0.075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0.0069in dotte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dotted #000000" fo:padding-top="0in" fo:padding-left="0.075in" fo:padding-bottom="0in" fo:padding-right="0.075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0.0069in dotted #000000" fo:padding-top="0in" fo:padding-left="0.075in" fo:padding-bottom="0in" fo:padding-right="0.075in"/>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dotte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dotte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0.0069in dotted #000000"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069in dotte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dotted #000000" fo:padding-top="0in" fo:padding-left="0.075in" fo:padding-bottom="0in" fo:padding-right="0.075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0.0069in dotted #000000" fo:padding-top="0in" fo:padding-left="0.075in" fo:padding-bottom="0in" fo:padding-right="0.075in"/>
    </style:style>
    <style:style style:name="P1460" style:parent-style-name="Normal" style:family="paragraph">
      <style:text-properties fo:font-style="italic" style:font-style-asian="italic" fo:color="#000000" fo:font-size="10pt" style:font-size-asian="10pt"/>
    </style:style>
    <style:style style:name="P1461" style:parent-style-name="Normal" style:family="paragraph">
      <style:text-properties fo:font-style="italic" style:font-style-asian="italic"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style:text-position="super 60%" fo:font-size="10pt" style:font-size-asian="10pt"/>
    </style:style>
    <style:style style:name="T1502" style:parent-style-name="DefaultParagraphFont" style:family="text">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style:text-position="super 60%" fo:font-size="10pt" style:font-size-asian="10pt"/>
    </style:style>
    <style:style style:name="T1548" style:parent-style-name="DefaultParagraphFont" style:family="text">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color="#000000" style:text-position="super 60%" fo:font-size="10pt" style:font-size-asian="10pt"/>
    </style:style>
    <style:style style:name="T1556" style:parent-style-name="DefaultParagraphFont" style:family="text">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font-style="italic" style:font-style-asian="italic" fo:color="#000000" fo:font-size="10pt" style:font-size-asian="10pt"/>
    </style:style>
    <style:style style:name="P1566" style:parent-style-name="Normal" style:family="paragraph">
      <style:text-properties fo:font-weight="bold" style:font-weight-asian="bold" fo:color="#000000" style:letter-kerning="true"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paragraph-properties>
        <style:tab-stops>
          <style:tab-stop style:type="left" style:position="0in"/>
        </style:tab-stops>
      </style:paragraph-properties>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P2581" style:parent-style-name="Normal" style:family="paragraph">
      <style:text-properties fo:color="#000000" fo:font-size="10pt" style:font-size-asian="10pt"/>
    </style:style>
    <style:style style:name="P2582" style:parent-style-name="Normal" style:family="paragraph">
      <style:text-properties fo:color="#000000" fo:font-size="10pt" style:font-size-asian="10pt"/>
    </style:style>
    <style:style style:name="P2583" style:parent-style-name="Normal" style:family="paragraph">
      <style:text-properties fo:color="#000000" fo:font-size="10pt" style:font-size-asian="10pt"/>
    </style:style>
    <style:style style:name="P2584" style:parent-style-name="Normal" style:family="paragraph">
      <style:text-properties fo:color="#000000" fo:font-size="10pt" style:font-size-asian="10pt"/>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P2592" style:parent-style-name="Normal" style:family="paragraph">
      <style:text-properties fo:color="#000000" fo:font-size="10pt" style:font-size-asian="10pt"/>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P2602" style:parent-style-name="Normal" style:family="paragraph">
      <style:text-properties fo:color="#000000" fo:font-size="10pt" style:font-size-asian="10pt"/>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text-properties fo:color="#000000" fo:font-size="10pt" style:font-size-asian="10pt"/>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P2715" style:parent-style-name="Normal" style:family="paragraph">
      <style:text-properties fo:color="#000000" fo:font-size="10pt" style:font-size-asian="10pt"/>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P2820" style:parent-style-name="Normal" style:family="paragraph">
      <style:text-properties fo:font-weight="bold" style:font-weight-asian="bold" fo:color="#000000" style:letter-kerning="true" fo:font-size="10pt" style:font-size-asian="10pt"/>
    </style:style>
    <style:style style:name="P2821" style:parent-style-name="Normal" style:family="paragraph">
      <style:text-properties fo:font-weight="bold" style:font-weight-asian="bold" fo:color="#000000" style:letter-kerning="true"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color="#000000" fo:font-size="10pt" style:font-size-asian="10pt"/>
    </style:style>
    <style:style style:name="P2829" style:parent-style-name="Normal" style:family="paragraph">
      <style:text-properties fo:font-weight="bold" style:font-weight-asian="bold" fo:color="#000000" style:letter-kerning="true"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P2834" style:parent-style-name="Normal" style:family="paragraph">
      <style:text-properties fo:color="#000000" fo:font-size="10pt" style:font-size-asian="10pt"/>
    </style:style>
    <style:style style:name="P2835" style:parent-style-name="Normal" style:family="paragraph">
      <style:text-properties fo:color="#000000" fo:font-size="10pt" style:font-size-asian="10pt"/>
    </style:style>
    <style:style style:name="P2836" style:parent-style-name="Normal" style:family="paragraph">
      <style:text-properties fo:font-weight="bold" style:font-weight-asian="bold" fo:color="#000000" style:letter-kerning="true"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P2848" style:parent-style-name="Normal" style:family="paragraph">
      <style:text-properties fo:color="#000000" fo:font-size="10pt" style:font-size-asian="10pt"/>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P2890" style:parent-style-name="Normal" style:family="paragraph">
      <style:text-properties fo:color="#000000" fo:font-size="10pt" style:font-size-asian="10pt"/>
    </style:style>
    <style:style style:name="P2891" style:parent-style-name="Normal" style:family="paragraph">
      <style:text-properties fo:color="#000000" fo:font-size="10pt" style:font-size-asian="10pt"/>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font-weight="bold" style:font-weight-asian="bold" fo:color="#000000" style:letter-kerning="true"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T2967" style:parent-style-name="DefaultParagraphFont" style:family="text">
      <style:text-properties fo:color="#000000" fo:font-size="10pt" style:font-size-asian="10pt"/>
    </style:style>
    <style:style style:name="T2968" style:parent-style-name="DefaultParagraphFont" style:family="text">
      <style:text-properties fo:color="#000000" style:text-position="super 60%" fo:font-size="10pt" style:font-size-asian="10pt"/>
    </style:style>
    <style:style style:name="T2969" style:parent-style-name="DefaultParagraphFont" style:family="text">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T2988" style:parent-style-name="DefaultParagraphFont" style:family="text">
      <style:text-properties fo:color="#000000" fo:font-size="10pt" style:font-size-asian="10pt"/>
    </style:style>
    <style:style style:name="T2989" style:parent-style-name="DefaultParagraphFont" style:family="text">
      <style:text-properties fo:color="#000000" style:text-position="super 60%" fo:font-size="10pt" style:font-size-asian="10pt"/>
    </style:style>
    <style:style style:name="T2990" style:parent-style-name="DefaultParagraphFont" style:family="text">
      <style:text-properties fo:color="#000000" fo:font-size="10pt" style:font-size-asian="10pt"/>
    </style:style>
    <style:style style:name="P2991" style:parent-style-name="Normal" style:family="paragraph">
      <style:text-properties fo:color="#000000" fo:font-size="10pt" style:font-size-asian="10pt"/>
    </style:style>
    <style:style style:name="P2992" style:parent-style-name="Normal" style:family="paragraph">
      <style:text-properties fo:color="#000000" fo:font-size="10pt" style:font-size-asian="10pt"/>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T3019" style:parent-style-name="DefaultParagraphFont" style:family="text">
      <style:text-properties fo:color="#000000" fo:font-size="10pt" style:font-size-asian="10pt"/>
    </style:style>
    <style:style style:name="T3020" style:parent-style-name="DefaultParagraphFont" style:family="text">
      <style:text-properties fo:color="#000000" style:text-position="super 60%" fo:font-size="10pt" style:font-size-asian="10pt"/>
    </style:style>
    <style:style style:name="T3021" style:parent-style-name="DefaultParagraphFont" style:family="text">
      <style:text-properties fo:color="#000000" fo:font-size="10pt" style:font-size-asian="10pt"/>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P3036" style:parent-style-name="Normal" style:family="paragraph">
      <style:text-properties fo:color="#000000" fo:font-size="10pt" style:font-size-asian="10pt"/>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P3039" style:parent-style-name="Normal" style:family="paragraph">
      <style:text-properties fo:color="#000000" fo:font-size="10pt" style:font-size-asian="10pt"/>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text-properties fo:font-weight="bold" style:font-weight-asian="bold" fo:color="#000000" style:letter-kerning="true"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font-weight="bold" style:font-weight-asian="bold" fo:color="#000000" style:letter-kerning="true"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font-weight="bold" style:font-weight-asian="bold" fo:color="#000000" style:letter-kerning="true"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P3085" style:parent-style-name="Normal" style:family="paragraph">
      <style:text-properties fo:color="#000000" fo:font-size="10pt" style:font-size-asian="10pt"/>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font-weight="bold" style:font-weight-asian="bold" fo:color="#000000" style:letter-kerning="true"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P3099" style:parent-style-name="Normal" style:family="paragraph">
      <style:text-properties fo:color="#000000"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P3109" style:parent-style-name="Normal" style:family="paragraph">
      <style:text-properties fo:font-weight="bold" style:font-weight-asian="bold" fo:color="#000000" style:letter-kerning="true" fo:font-size="10pt" style:font-size-asian="10pt"/>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P3119" style:parent-style-name="Normal" style:family="paragraph">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font-weight="bold" style:font-weight-asian="bold" fo:color="#000000" style:letter-kerning="true" fo:font-size="10pt" style:font-size-asian="10pt"/>
    </style:style>
    <style:style style:name="P3129" style:parent-style-name="Normal" style:family="paragraph">
      <style:text-properties fo:color="#000000" fo:font-size="10pt" style:font-size-asian="10pt"/>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P3132" style:parent-style-name="Normal" style:family="paragraph">
      <style:text-properties fo:color="#000000" fo:font-size="10pt" style:font-size-asian="10pt"/>
    </style:style>
    <style:style style:name="P3133" style:parent-style-name="Normal" style:family="paragraph">
      <style:text-properties fo:color="#000000" fo:font-size="10pt" style:font-size-asian="10pt"/>
    </style:style>
    <style:style style:name="P3134" style:parent-style-name="Normal" style:family="paragraph">
      <style:text-properties fo:color="#000000" fo:font-size="10pt" style:font-size-asian="10pt"/>
    </style:style>
    <style:style style:name="P3135" style:parent-style-name="Normal" style:family="paragraph">
      <style:text-properties fo:font-weight="bold" style:font-weight-asian="bold" fo:color="#000000" style:letter-kerning="true"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Row3141" style:family="table-row">
      <style:table-row-properties style:use-optimal-row-height="false"/>
    </style:style>
    <style:style style:name="TableCell3142" style:family="table-cell">
      <style:table-cell-properties fo:border="0.0069in dotte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69in dotted #000000" fo:padding-top="0in" fo:padding-left="0.075in" fo:padding-bottom="0in" fo:padding-right="0.075in"/>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TableCell3148" style:family="table-cell">
      <style:table-cell-properties fo:border="0.0069in dotted #000000" fo:padding-top="0in" fo:padding-left="0.075in" fo:padding-bottom="0in" fo:padding-right="0.075in"/>
    </style:style>
    <style:style style:name="P3149" style:parent-style-name="Normal" style:family="paragraph">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0.0069in dotte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69in dotted #000000" fo:padding-top="0in" fo:padding-left="0.075in" fo:padding-bottom="0in" fo:padding-right="0.075in"/>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TableCell3166" style:family="table-cell">
      <style:table-cell-properties fo:border="0.0069in dotted #000000" fo:padding-top="0in" fo:padding-left="0.075in" fo:padding-bottom="0in" fo:padding-right="0.075in"/>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P3171" style:parent-style-name="Normal" style:family="paragraph">
      <style:text-properties fo:color="#000000" fo:font-size="10pt" style:font-size-asian="10pt"/>
    </style:style>
    <style:style style:name="TableRow3172" style:family="table-row">
      <style:table-row-properties style:use-optimal-row-height="false"/>
    </style:style>
    <style:style style:name="TableCell3173" style:family="table-cell">
      <style:table-cell-properties fo:border="0.0069in dotte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69in dotted #000000" fo:padding-top="0in" fo:padding-left="0.075in" fo:padding-bottom="0in" fo:padding-right="0.075in"/>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P3180" style:parent-style-name="Normal" style:family="paragraph">
      <style:text-properties fo:color="#000000" fo:font-size="10pt" style:font-size-asian="10pt"/>
    </style:style>
    <style:style style:name="P3181" style:parent-style-name="Normal" style:family="paragraph">
      <style:text-properties fo:color="#000000" fo:font-size="10pt" style:font-size-asian="10pt"/>
    </style:style>
    <style:style style:name="TableCell3182" style:family="table-cell">
      <style:table-cell-properties fo:border="0.0069in dotted #000000" fo:padding-top="0in" fo:padding-left="0.075in" fo:padding-bottom="0in" fo:padding-right="0.075in"/>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TableRow3186" style:family="table-row">
      <style:table-row-properties style:use-optimal-row-height="false"/>
    </style:style>
    <style:style style:name="TableCell3187" style:family="table-cell">
      <style:table-cell-properties fo:border="0.0069in dotte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069in dotted #000000" fo:padding-top="0in" fo:padding-left="0.075in" fo:padding-bottom="0in" fo:padding-right="0.075in"/>
    </style:style>
    <style:style style:name="P3190" style:parent-style-name="Normal" style:family="paragraph">
      <style:text-properties fo:color="#000000" fo:font-size="10pt" style:font-size-asian="10pt"/>
    </style:style>
    <style:style style:name="P3191" style:parent-style-name="Normal" style:family="paragraph">
      <style:text-properties fo:color="#000000" fo:font-size="10pt" style:font-size-asian="10pt"/>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TableCell3196" style:family="table-cell">
      <style:table-cell-properties fo:border="0.0069in dotted #000000" fo:padding-top="0in" fo:padding-left="0.075in" fo:padding-bottom="0in" fo:padding-right="0.075in"/>
    </style:style>
    <style:style style:name="P3197" style:parent-style-name="Normal" style:family="paragraph">
      <style:text-properties fo:color="#000000" fo:font-size="10pt" style:font-size-asian="10pt"/>
    </style:style>
    <style:style style:name="P3198" style:parent-style-name="Normal" style:family="paragraph">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0.0069in dotted #000000"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0.0069in dotte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0.0069in dotted #000000" fo:padding-top="0in" fo:padding-left="0.075in" fo:padding-bottom="0in" fo:padding-right="0.075in"/>
    </style:style>
    <style:style style:name="P3205" style:parent-style-name="Normal" style:family="paragraph">
      <style:text-properties fo:color="#000000" fo:font-size="10pt" style:font-size-asian="10pt"/>
    </style:style>
    <style:style style:name="TableRow3206" style:family="table-row">
      <style:table-row-properties style:use-optimal-row-height="false"/>
    </style:style>
    <style:style style:name="TableCell3207" style:family="table-cell">
      <style:table-cell-properties fo:border="0.0069in dotte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069in dotte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dotted #000000" fo:padding-top="0in" fo:padding-left="0.075in" fo:padding-bottom="0in" fo:padding-right="0.075in"/>
    </style:style>
    <style:style style:name="P3212" style:parent-style-name="Normal" style:family="paragraph">
      <style:text-properties fo:color="#000000" fo:font-size="10pt" style:font-size-asian="10pt"/>
    </style:style>
    <style:style style:name="TableRow3213" style:family="table-row">
      <style:table-row-properties style:use-optimal-row-height="false"/>
    </style:style>
    <style:style style:name="TableCell3214" style:family="table-cell">
      <style:table-cell-properties fo:border="0.0069in dotted #000000"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0.0069in dotted #000000" fo:padding-top="0in" fo:padding-left="0.075in" fo:padding-bottom="0in" fo:padding-right="0.075in"/>
    </style:style>
    <style:style style:name="P3217" style:parent-style-name="Normal" style:family="paragraph">
      <style:text-properties fo:color="#000000" fo:font-size="10pt" style:font-size-asian="10pt"/>
    </style:style>
    <style:style style:name="P3218" style:parent-style-name="Normal" style:family="paragraph">
      <style:text-properties fo:color="#000000" fo:font-size="10pt" style:font-size-asian="10pt"/>
    </style:style>
    <style:style style:name="P3219" style:parent-style-name="Normal" style:family="paragraph">
      <style:text-properties fo:color="#000000" fo:font-size="10pt" style:font-size-asian="10pt"/>
    </style:style>
    <style:style style:name="P3220" style:parent-style-name="Normal" style:family="paragraph">
      <style:text-properties fo:color="#000000" fo:font-size="10pt" style:font-size-asian="10pt"/>
    </style:style>
    <style:style style:name="P3221" style:parent-style-name="Normal" style:family="paragraph">
      <style:text-properties fo:color="#000000" fo:font-size="10pt" style:font-size-asian="10pt"/>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text-properties fo:color="#000000" fo:font-size="10pt" style:font-size-asian="10pt"/>
    </style:style>
    <style:style style:name="TableCell3226" style:family="table-cell">
      <style:table-cell-properties fo:border="0.0069in dotted #000000" fo:padding-top="0in" fo:padding-left="0.075in" fo:padding-bottom="0in" fo:padding-right="0.075in"/>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0.0069in dotte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dotted #000000"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0.0069in dotted #000000" fo:padding-top="0in" fo:padding-left="0.075in" fo:padding-bottom="0in" fo:padding-right="0.075in"/>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TableRow3245" style:family="table-row">
      <style:table-row-properties style:use-optimal-row-height="false"/>
    </style:style>
    <style:style style:name="TableCell3246" style:family="table-cell">
      <style:table-cell-properties fo:border="0.0069in dotted #000000"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069in dotted #000000" fo:padding-top="0in" fo:padding-left="0.075in" fo:padding-bottom="0in" fo:padding-right="0.075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TableCell3254" style:family="table-cell">
      <style:table-cell-properties fo:border="0.0069in dotted #000000" fo:padding-top="0in" fo:padding-left="0.075in" fo:padding-bottom="0in" fo:padding-right="0.075in"/>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TableRow3259" style:family="table-row">
      <style:table-row-properties style:use-optimal-row-height="false"/>
    </style:style>
    <style:style style:name="TableCell3260" style:family="table-cell">
      <style:table-cell-properties fo:border="0.0069in dotte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069in dotted #000000" fo:padding-top="0in" fo:padding-left="0.075in" fo:padding-bottom="0in" fo:padding-right="0.075in"/>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TableCell3271" style:family="table-cell">
      <style:table-cell-properties fo:border="0.0069in dotted #000000" fo:padding-top="0in" fo:padding-left="0.075in" fo:padding-bottom="0in" fo:padding-right="0.075in"/>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Row3279" style:family="table-row">
      <style:table-row-properties style:use-optimal-row-height="false" fo:keep-together="always"/>
    </style:style>
    <style:style style:name="TableCell3280" style:family="table-cell">
      <style:table-cell-properties fo:border="0.0069in dotte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69in dotted #000000" fo:padding-top="0in" fo:padding-left="0.075in" fo:padding-bottom="0in" fo:padding-right="0.075in"/>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T3288" style:parent-style-name="DefaultParagraphFont" style:family="text">
      <style:text-properties fo:color="#000000" fo:font-size="10pt" style:font-size-asian="10pt"/>
    </style:style>
    <style:style style:name="T3289" style:parent-style-name="DefaultParagraphFont" style:family="text">
      <style:text-properties fo:color="#000000" style:text-position="super 60%" fo:font-size="10pt" style:font-size-asian="10pt"/>
    </style:style>
    <style:style style:name="T3290" style:parent-style-name="DefaultParagraphFont" style:family="text">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Cell3293" style:family="table-cell">
      <style:table-cell-properties fo:border="0.0069in dotted #000000" fo:padding-top="0in" fo:padding-left="0.075in" fo:padding-bottom="0in" fo:padding-right="0.075in"/>
    </style:style>
    <style:style style:name="P3294" style:parent-style-name="Normal" style:family="paragraph">
      <style:text-properties fo:color="#000000" fo:font-size="10pt" style:font-size-asian="10pt"/>
    </style:style>
    <style:style style:name="P3295" style:parent-style-name="Normal" style:family="paragraph">
      <style:text-properties fo:color="#000000" fo:font-size="10pt" style:font-size-asian="10pt"/>
    </style:style>
    <style:style style:name="T3296" style:parent-style-name="DefaultParagraphFont" style:family="text">
      <style:text-properties fo:color="#000000" fo:font-size="10pt" style:font-size-asian="10pt"/>
    </style:style>
    <style:style style:name="T3297" style:parent-style-name="DefaultParagraphFont" style:family="text">
      <style:text-properties fo:color="#000000" style:text-position="super 60%" fo:font-size="10pt" style:font-size-asian="10pt"/>
    </style:style>
    <style:style style:name="T3298" style:parent-style-name="DefaultParagraphFont" style:family="text">
      <style:text-properties fo:color="#000000"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T3304" style:parent-style-name="DefaultParagraphFont" style:family="text">
      <style:text-properties fo:color="#000000" fo:font-size="10pt" style:font-size-asian="10pt"/>
    </style:style>
    <style:style style:name="T3305" style:parent-style-name="DefaultParagraphFont" style:family="text">
      <style:text-properties fo:color="#000000" style:text-position="super 60%" fo:font-size="10pt" style:font-size-asian="10pt"/>
    </style:style>
    <style:style style:name="T3306" style:parent-style-name="DefaultParagraphFont" style:family="text">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color="#000000" style:text-position="super 60%" fo:font-size="10pt" style:font-size-asian="10pt"/>
    </style:style>
    <style:style style:name="T3313" style:parent-style-name="DefaultParagraphFont" style:family="text">
      <style:text-properties fo:color="#00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T3318" style:parent-style-name="DefaultParagraphFont" style:family="text">
      <style:text-properties fo:color="#000000" fo:font-size="10pt" style:font-size-asian="10pt"/>
    </style:style>
    <style:style style:name="T3319" style:parent-style-name="DefaultParagraphFont" style:family="text">
      <style:text-properties fo:color="#000000" style:text-position="super 60%" fo:font-size="10pt" style:font-size-asian="10pt"/>
    </style:style>
    <style:style style:name="T3320" style:parent-style-name="DefaultParagraphFont" style:family="text">
      <style:text-properties fo:color="#000000" fo:font-size="10pt" style:font-size-asian="10pt"/>
    </style:style>
    <style:style style:name="P3321" style:parent-style-name="Normal" style:family="paragraph">
      <style:text-properties fo:color="#000000" fo:font-size="10pt" style:font-size-asian="10pt"/>
    </style:style>
    <style:style style:name="P3322" style:parent-style-name="Normal" style:family="paragraph">
      <style:text-properties fo:color="#000000" fo:font-size="10pt" style:font-size-asian="10pt"/>
    </style:style>
    <style:style style:name="P3323" style:parent-style-name="Normal" style:family="paragraph">
      <style:text-properties fo:color="#000000" fo:font-size="10pt" style:font-size-asian="10pt"/>
    </style:style>
    <style:style style:name="TableRow3324" style:family="table-row">
      <style:table-row-properties style:use-optimal-row-height="false"/>
    </style:style>
    <style:style style:name="TableCell3325" style:family="table-cell">
      <style:table-cell-properties fo:border="0.0069in dotte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0.0069in dotted #000000" fo:padding-top="0in" fo:padding-left="0.075in" fo:padding-bottom="0in" fo:padding-right="0.075in"/>
    </style:style>
    <style:style style:name="P3328" style:parent-style-name="Normal" style:family="paragraph">
      <style:text-properties fo:color="#000000" fo:font-size="10pt" style:font-size-asian="10pt"/>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P3331" style:parent-style-name="Normal" style:family="paragraph">
      <style:text-properties fo:color="#000000" fo:font-size="10pt" style:font-size-asian="10pt"/>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P3334" style:parent-style-name="Normal" style:family="paragraph">
      <style:text-properties fo:color="#000000" fo:font-size="10pt" style:font-size-asian="10pt"/>
    </style:style>
    <style:style style:name="TableCell3335" style:family="table-cell">
      <style:table-cell-properties fo:border="0.0069in dotted #000000" fo:padding-top="0in" fo:padding-left="0.075in" fo:padding-bottom="0in" fo:padding-right="0.075in"/>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0.0069in dotte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0.0069in dotted #000000" fo:padding-top="0in" fo:padding-left="0.075in" fo:padding-bottom="0in" fo:padding-right="0.075in"/>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TableCell3350" style:family="table-cell">
      <style:table-cell-properties fo:border="0.0069in dotted #000000" fo:padding-top="0in" fo:padding-left="0.075in" fo:padding-bottom="0in" fo:padding-right="0.075in"/>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TableRow3357" style:family="table-row">
      <style:table-row-properties style:use-optimal-row-height="false"/>
    </style:style>
    <style:style style:name="TableCell3358" style:family="table-cell">
      <style:table-cell-properties fo:border="0.0069in dotted #000000"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0.0069in dotted #000000"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069in dotted #000000" fo:padding-top="0in" fo:padding-left="0.075in" fo:padding-bottom="0in" fo:padding-right="0.075in"/>
    </style:style>
    <style:style style:name="P3363" style:parent-style-name="Normal" style:family="paragraph">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0.0069in dotted #000000"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0.0069in dotted #000000" fo:padding-top="0in" fo:padding-left="0.075in" fo:padding-bottom="0in" fo:padding-right="0.075in"/>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P3373" style:parent-style-name="Normal" style:family="paragraph">
      <style:text-properties fo:color="#000000" fo:font-size="10pt" style:font-size-asian="10pt"/>
    </style:style>
    <style:style style:name="P3374" style:parent-style-name="Normal" style:family="paragraph">
      <style:text-properties fo:color="#000000" fo:font-size="10pt" style:font-size-asian="10pt"/>
    </style:style>
    <style:style style:name="P3375" style:parent-style-name="Normal" style:family="paragraph">
      <style:text-properties fo:color="#000000" fo:font-size="10pt" style:font-size-asian="10pt"/>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P3380" style:parent-style-name="Normal" style:family="paragraph">
      <style:text-properties fo:color="#000000" fo:font-size="10pt" style:font-size-asian="10pt"/>
    </style:style>
    <style:style style:name="P3381" style:parent-style-name="Normal" style:family="paragraph">
      <style:text-properties fo:color="#000000" fo:font-size="10pt" style:font-size-asian="10pt"/>
    </style:style>
    <style:style style:name="P3382" style:parent-style-name="Normal" style:family="paragraph">
      <style:text-properties fo:color="#000000" fo:font-size="10pt" style:font-size-asian="10pt"/>
    </style:style>
    <style:style style:name="TableCell3383" style:family="table-cell">
      <style:table-cell-properties fo:border="0.0069in dotted #000000" fo:padding-top="0in" fo:padding-left="0.075in" fo:padding-bottom="0in" fo:padding-right="0.075in"/>
    </style:style>
    <style:style style:name="P3384" style:parent-style-name="Normal" style:family="paragraph">
      <style:text-properties fo:color="#000000" fo:font-size="10pt" style:font-size-asian="10pt"/>
    </style:style>
    <style:style style:name="P3385" style:parent-style-name="Normal" style:family="paragraph">
      <style:text-properties fo:color="#000000" fo:font-size="10pt" style:font-size-asian="10pt"/>
    </style:style>
    <style:style style:name="P3386" style:parent-style-name="Normal" style:family="paragraph">
      <style:text-properties fo:color="#000000" fo:font-size="10pt" style:font-size-asian="10pt"/>
    </style:style>
    <style:style style:name="TableRow3387" style:family="table-row">
      <style:table-row-properties style:use-optimal-row-height="false" fo:keep-together="always"/>
    </style:style>
    <style:style style:name="TableCell3388" style:family="table-cell">
      <style:table-cell-properties fo:border="0.0069in dotted #000000"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0.0069in dotted #000000" fo:padding-top="0in" fo:padding-left="0.075in" fo:padding-bottom="0in" fo:padding-right="0.075in"/>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P3393" style:parent-style-name="Normal" style:family="paragraph">
      <style:text-properties fo:color="#000000" fo:font-size="10pt" style:font-size-asian="10pt"/>
    </style:style>
    <style:style style:name="P3394" style:parent-style-name="Normal" style:family="paragraph">
      <style:text-properties fo:color="#000000" fo:font-size="10pt" style:font-size-asian="10pt"/>
    </style:style>
    <style:style style:name="TableCell3395" style:family="table-cell">
      <style:table-cell-properties fo:border="0.0069in dotted #000000" fo:padding-top="0in" fo:padding-left="0.075in" fo:padding-bottom="0in" fo:padding-right="0.075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P3400" style:parent-style-name="Normal" style:family="paragraph">
      <style:text-properties fo:color="#000000" fo:font-size="10pt" style:font-size-asian="10pt"/>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P3408" style:parent-style-name="Normal" style:family="paragraph">
      <style:text-properties fo:color="#000000" fo:font-size="10pt" style:font-size-asian="10pt"/>
    </style:style>
    <style:style style:name="P3409" style:parent-style-name="Normal" style:family="paragraph">
      <style:text-properties fo:color="#000000" fo:font-size="10pt" style:font-size-asian="10pt"/>
    </style:style>
    <style:style style:name="P3410" style:parent-style-name="Normal" style:family="paragraph">
      <style:text-properties fo:color="#000000" fo:font-size="10pt" style:font-size-asian="10pt"/>
    </style:style>
    <style:style style:name="P3411" style:parent-style-name="Normal" style:family="paragraph">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0.0069in dotte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69in dotted #000000" fo:padding-top="0in" fo:padding-left="0.075in" fo:padding-bottom="0in" fo:padding-right="0.075in"/>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P3418" style:parent-style-name="Normal" style:family="paragraph">
      <style:text-properties fo:color="#000000" fo:font-size="10pt" style:font-size-asian="10pt"/>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text-properties fo:color="#000000" fo:font-size="10pt" style:font-size-asian="10pt"/>
    </style:style>
    <style:style style:name="TableCell3422" style:family="table-cell">
      <style:table-cell-properties fo:border="0.0069in dotted #000000" fo:padding-top="0in" fo:padding-left="0.075in" fo:padding-bottom="0in" fo:padding-right="0.075in"/>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P3425" style:parent-style-name="Normal" style:family="paragraph">
      <style:text-properties fo:color="#000000" fo:font-size="10pt" style:font-size-asian="10pt"/>
    </style:style>
    <style:style style:name="P3426" style:parent-style-name="Normal" style:family="paragraph">
      <style:text-properties fo:color="#000000" fo:font-size="10pt" style:font-size-asian="10pt"/>
    </style:style>
    <style:style style:name="P3427" style:parent-style-name="Normal" style:family="paragraph">
      <style:text-properties fo:color="#000000" fo:font-size="10pt" style:font-size-asian="10pt"/>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P3432" style:parent-style-name="Normal" style:family="paragraph">
      <style:text-properties fo:color="#000000" fo:font-size="10pt" style:font-size-asian="10pt"/>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P3446" style:parent-style-name="Normal" style:family="paragraph">
      <style:text-properties fo:color="#000000" fo:font-size="10pt" style:font-size-asian="10pt"/>
    </style:style>
    <style:style style:name="P3447" style:parent-style-name="Normal" style:family="paragraph">
      <style:text-properties fo:color="#000000" fo:font-size="10pt" style:font-size-asian="10pt"/>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0.0069in dotte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069in dotted #000000" fo:padding-top="0in" fo:padding-left="0.075in" fo:padding-bottom="0in" fo:padding-right="0.075in"/>
    </style:style>
    <style:style style:name="P3468" style:parent-style-name="Normal" style:family="paragraph">
      <style:text-properties fo:color="#000000" fo:font-size="10pt" style:font-size-asian="10pt"/>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TableCell3473" style:family="table-cell">
      <style:table-cell-properties fo:border="0.0069in dotted #000000" fo:padding-top="0in" fo:padding-left="0.075in" fo:padding-bottom="0in" fo:padding-right="0.075in"/>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P3480" style:parent-style-name="Normal" style:family="paragraph">
      <style:text-properties fo:color="#000000" fo:font-size="10pt" style:font-size-asian="10pt"/>
    </style:style>
    <style:style style:name="P3481" style:parent-style-name="Normal" style:family="paragraph">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0.0069in dotte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dotted #000000" fo:padding-top="0in" fo:padding-left="0.075in" fo:padding-bottom="0in" fo:padding-right="0.075in"/>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TableCell3491" style:family="table-cell">
      <style:table-cell-properties fo:border="0.0069in dotted #000000" fo:padding-top="0in" fo:padding-left="0.075in" fo:padding-bottom="0in" fo:padding-right="0.075in"/>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0.0069in dotte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0.0069in dotted #000000" fo:padding-top="0in" fo:padding-left="0.075in" fo:padding-bottom="0in" fo:padding-right="0.075in"/>
    </style:style>
    <style:style style:name="P3499" style:parent-style-name="Normal" style:family="paragraph">
      <style:text-properties fo:color="#000000" fo:font-size="10pt" style:font-size-asian="10pt"/>
    </style:style>
    <style:style style:name="P3500" style:parent-style-name="Normal" style:family="paragraph">
      <style:text-properties fo:color="#000000" fo:font-size="10pt" style:font-size-asian="10pt"/>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P3505" style:parent-style-name="Normal" style:family="paragraph">
      <style:text-properties fo:color="#000000" fo:font-size="10pt" style:font-size-asian="10pt"/>
    </style:style>
    <style:style style:name="P3506" style:parent-style-name="Normal" style:family="paragraph">
      <style:text-properties fo:color="#000000" fo:font-size="10pt" style:font-size-asian="10pt"/>
    </style:style>
    <style:style style:name="P3507" style:parent-style-name="Normal" style:family="paragraph">
      <style:text-properties fo:color="#000000" fo:font-size="10pt" style:font-size-asian="10pt"/>
    </style:style>
    <style:style style:name="P3508" style:parent-style-name="Normal" style:family="paragraph">
      <style:text-properties fo:color="#000000" fo:font-size="10pt" style:font-size-asian="10pt"/>
    </style:style>
    <style:style style:name="P3509" style:parent-style-name="Normal" style:family="paragraph">
      <style:text-properties fo:color="#000000" fo:font-size="10pt" style:font-size-asian="10pt"/>
    </style:style>
    <style:style style:name="P3510" style:parent-style-name="Normal" style:family="paragraph">
      <style:text-properties fo:color="#000000" fo:font-size="10pt" style:font-size-asian="10pt"/>
    </style:style>
    <style:style style:name="TableCell3511" style:family="table-cell">
      <style:table-cell-properties fo:border="0.0069in dotted #000000" fo:padding-top="0in" fo:padding-left="0.075in" fo:padding-bottom="0in" fo:padding-right="0.075in"/>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text-properties fo:color="#000000" fo:font-size="10pt" style:font-size-asian="10pt"/>
    </style:style>
    <style:style style:name="P3520" style:parent-style-name="Normal" style:family="paragraph">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0.0069in dotte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0.0069in dotted #000000" fo:padding-top="0in" fo:padding-left="0.075in" fo:padding-bottom="0in" fo:padding-right="0.075in"/>
    </style:style>
    <style:style style:name="P3525" style:parent-style-name="Normal" style:family="paragraph">
      <style:text-properties fo:color="#000000" fo:font-size="10pt" style:font-size-asian="10pt"/>
    </style:style>
    <style:style style:name="P3526" style:parent-style-name="Normal" style:family="paragraph">
      <style:text-properties fo:color="#000000" fo:font-size="10pt" style:font-size-asian="10pt"/>
    </style:style>
    <style:style style:name="P3527" style:parent-style-name="Normal" style:family="paragraph">
      <style:text-properties fo:color="#000000" fo:font-size="10pt" style:font-size-asian="10pt"/>
    </style:style>
    <style:style style:name="P3528" style:parent-style-name="Normal" style:family="paragraph">
      <style:text-properties fo:color="#000000" fo:font-size="10pt" style:font-size-asian="10pt"/>
    </style:style>
    <style:style style:name="P3529" style:parent-style-name="Normal" style:family="paragraph">
      <style:text-properties fo:color="#000000" fo:font-size="10pt" style:font-size-asian="10pt"/>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TableCell3532" style:family="table-cell">
      <style:table-cell-properties fo:border="0.0069in dotted #000000" fo:padding-top="0in" fo:padding-left="0.075in" fo:padding-bottom="0in" fo:padding-right="0.075in"/>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TableRow3535" style:family="table-row">
      <style:table-row-properties style:use-optimal-row-height="false"/>
    </style:style>
    <style:style style:name="TableCell3536" style:family="table-cell">
      <style:table-cell-properties fo:border="0.0069in dotted #000000" fo:padding-top="0in" fo:padding-left="0.075in" fo:padding-bottom="0in" fo:padding-right="0.075in"/>
    </style:style>
    <style:style style:name="P3537" style:parent-style-name="Normal" style:family="paragraph">
      <style:text-properties fo:color="#000000" fo:font-size="10pt" style:font-size-asian="10pt"/>
    </style:style>
    <style:style style:name="TableCell3538" style:family="table-cell">
      <style:table-cell-properties fo:border="0.0069in dotted #000000" fo:padding-top="0in" fo:padding-left="0.075in" fo:padding-bottom="0in" fo:padding-right="0.075in"/>
    </style:style>
    <style:style style:name="P3539" style:parent-style-name="Normal" style:family="paragraph">
      <style:text-properties fo:color="#000000" fo:font-size="10pt" style:font-size-asian="10pt"/>
    </style:style>
    <style:style style:name="TableCell3540" style:family="table-cell">
      <style:table-cell-properties fo:border="0.0069in dotted #000000" fo:padding-top="0in" fo:padding-left="0.075in" fo:padding-bottom="0in" fo:padding-right="0.075in"/>
    </style:style>
    <style:style style:name="P3541" style:parent-style-name="Normal" style:family="paragraph">
      <style:text-properties fo:color="#000000" fo:font-size="10pt" style:font-size-asian="10pt"/>
    </style:style>
    <style:style style:name="TableRow3542" style:family="table-row">
      <style:table-row-properties style:use-optimal-row-height="false"/>
    </style:style>
    <style:style style:name="TableCell3543" style:family="table-cell">
      <style:table-cell-properties fo:border="0.0069in dotte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069in dotted #000000" fo:padding-top="0in" fo:padding-left="0.075in" fo:padding-bottom="0in" fo:padding-right="0.075in"/>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TableCell3550" style:family="table-cell">
      <style:table-cell-properties fo:border="0.0069in dotted #000000" fo:padding-top="0in" fo:padding-left="0.075in" fo:padding-bottom="0in" fo:padding-right="0.075in"/>
    </style:style>
    <style:style style:name="P3551" style:parent-style-name="Normal" style:family="paragraph">
      <style:text-properties fo:color="#000000" fo:font-size="10pt" style:font-size-asian="10pt"/>
    </style:style>
    <style:style style:name="P3552" style:parent-style-name="Normal" style:family="paragraph">
      <style:text-properties fo:color="#000000" fo:font-size="10pt" style:font-size-asian="10pt"/>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P3555" style:parent-style-name="Normal" style:family="paragraph">
      <style:text-properties fo:color="#000000" fo:font-size="10pt" style:font-size-asian="10pt"/>
    </style:style>
    <style:style style:name="P3556" style:parent-style-name="Normal" style:family="paragraph">
      <style:text-properties fo:color="#000000" fo:font-size="10pt" style:font-size-asian="10pt"/>
    </style:style>
    <style:style style:name="P3557" style:parent-style-name="Normal" style:family="paragraph">
      <style:text-properties fo:color="#000000" fo:font-size="10pt" style:font-size-asian="10pt"/>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P3560" style:parent-style-name="Normal" style:family="paragraph">
      <style:text-properties fo:color="#000000" fo:font-size="10pt" style:font-size-asian="10pt"/>
    </style:style>
    <style:style style:name="P3561" style:parent-style-name="Normal" style:family="paragraph">
      <style:text-properties fo:color="#000000" fo:font-size="10pt" style:font-size-asian="10pt"/>
    </style:style>
    <style:style style:name="P3562" style:parent-style-name="Normal" style:family="paragraph">
      <style:text-properties fo:color="#000000" fo:font-size="10pt" style:font-size-asian="10pt"/>
    </style:style>
    <style:style style:name="P3563" style:parent-style-name="Normal" style:family="paragraph">
      <style:text-properties fo:color="#000000" fo:font-size="10pt" style:font-size-asian="10pt"/>
    </style:style>
    <style:style style:name="P3564" style:parent-style-name="Normal" style:family="paragraph">
      <style:text-properties fo:color="#000000" fo:font-size="10pt" style:font-size-asian="10pt"/>
    </style:style>
    <style:style style:name="P3565" style:parent-style-name="Normal" style:family="paragraph">
      <style:text-properties fo:color="#000000" fo:font-size="10pt" style:font-size-asian="10pt"/>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P3570" style:parent-style-name="Normal" style:family="paragraph">
      <style:text-properties fo:color="#000000" fo:font-size="10pt" style:font-size-asian="10pt"/>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P3573" style:parent-style-name="Normal" style:family="paragraph">
      <style:text-properties fo:color="#000000" fo:font-size="10pt" style:font-size-asian="10pt"/>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P3576" style:parent-style-name="Normal" style:family="paragraph">
      <style:text-properties fo:color="#000000" fo:font-size="10pt" style:font-size-asian="10pt"/>
    </style:style>
    <style:style style:name="P3577" style:parent-style-name="Normal" style:family="paragraph">
      <style:text-properties fo:color="#000000" fo:font-size="10pt" style:font-size-asian="10pt"/>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P3581" style:parent-style-name="Normal" style:family="paragraph">
      <style:text-properties fo:color="#000000" fo:font-size="10pt" style:font-size-asian="10pt"/>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P3584" style:parent-style-name="Normal" style:family="paragraph">
      <style:text-properties fo:color="#000000" fo:font-size="10pt" style:font-size-asian="10pt"/>
    </style:style>
    <style:style style:name="P3585" style:parent-style-name="Normal" style:family="paragraph">
      <style:text-properties fo:color="#000000" fo:font-size="10pt" style:font-size-asian="10pt"/>
    </style:style>
    <style:style style:name="P3586" style:parent-style-name="Normal" style:family="paragraph">
      <style:text-properties fo:color="#000000" fo:font-size="10pt" style:font-size-asian="10pt"/>
    </style:style>
    <style:style style:name="P3587" style:parent-style-name="Normal" style:family="paragraph">
      <style:text-properties fo:color="#000000" fo:font-size="10pt" style:font-size-asian="10pt"/>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P3590" style:parent-style-name="Normal" style:family="paragraph">
      <style:text-properties fo:color="#000000" fo:font-size="10pt" style:font-size-asian="10pt"/>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P3593" style:parent-style-name="Normal" style:family="paragraph">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0.0069in dotte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069in dotted #000000" fo:padding-top="0in" fo:padding-left="0.075in" fo:padding-bottom="0in" fo:padding-right="0.075in"/>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P3600" style:parent-style-name="Normal" style:family="paragraph">
      <style:text-properties fo:color="#000000" fo:font-size="10pt" style:font-size-asian="10pt"/>
    </style:style>
    <style:style style:name="TableCell3601" style:family="table-cell">
      <style:table-cell-properties fo:border="0.0069in dotted #000000" fo:padding-top="0in" fo:padding-left="0.075in" fo:padding-bottom="0in" fo:padding-right="0.075in"/>
    </style:style>
    <style:style style:name="P3602" style:parent-style-name="Normal" style:family="paragraph">
      <style:text-properties fo:color="#000000" fo:font-size="10pt" style:font-size-asian="10pt"/>
    </style:style>
    <style:style style:name="P3603" style:parent-style-name="Normal" style:family="paragraph">
      <style:text-properties fo:color="#000000" fo:font-size="10pt" style:font-size-asian="10pt"/>
    </style:style>
    <style:style style:name="P3604" style:parent-style-name="Normal" style:family="paragraph">
      <style:text-properties fo:color="#000000" fo:font-size="10pt" style:font-size-asian="10pt"/>
    </style:style>
    <style:style style:name="P3605" style:parent-style-name="Normal" style:family="paragraph">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069in dotte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069in dotte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069in dotted #000000" fo:padding-top="0in" fo:padding-left="0.075in" fo:padding-bottom="0in" fo:padding-right="0.075in"/>
    </style:style>
    <style:style style:name="P3612" style:parent-style-name="Normal" style:family="paragraph">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0.0069in dotte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dotted #000000" fo:padding-top="0in" fo:padding-left="0.075in" fo:padding-bottom="0in" fo:padding-right="0.075in"/>
    </style:style>
    <style:style style:name="P3617" style:parent-style-name="Normal" style:family="paragraph">
      <style:text-properties fo:font-style="italic" style:font-style-asian="italic" fo:color="#000000" fo:font-size="10pt" style:font-size-asian="10pt"/>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P3624" style:parent-style-name="Normal" style:family="paragraph">
      <style:text-properties fo:color="#000000" fo:font-size="10pt" style:font-size-asian="10pt"/>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P3629" style:parent-style-name="Normal" style:family="paragraph">
      <style:text-properties fo:color="#000000" fo:font-size="10pt" style:font-size-asian="10pt"/>
    </style:style>
    <style:style style:name="P3630" style:parent-style-name="Normal" style:family="paragraph">
      <style:text-properties fo:color="#000000" fo:font-size="10pt" style:font-size-asian="10pt"/>
    </style:style>
    <style:style style:name="P3631" style:parent-style-name="Normal" style:family="paragraph">
      <style:text-properties fo:color="#000000" fo:font-size="10pt" style:font-size-asian="10pt"/>
    </style:style>
    <style:style style:name="P3632" style:parent-style-name="Normal" style:family="paragraph">
      <style:text-properties fo:font-style="italic" style:font-style-asian="italic" fo:color="#000000" fo:font-size="10pt" style:font-size-asian="10pt"/>
    </style:style>
    <style:style style:name="P3633" style:parent-style-name="Normal" style:family="paragraph">
      <style:text-properties fo:color="#000000" fo:font-size="10pt" style:font-size-asian="10pt"/>
    </style:style>
    <style:style style:name="P3634" style:parent-style-name="Normal" style:family="paragraph">
      <style:text-properties fo:color="#000000" fo:font-size="10pt" style:font-size-asian="10pt"/>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P3637" style:parent-style-name="Normal" style:family="paragraph">
      <style:text-properties fo:color="#000000" fo:font-size="10pt" style:font-size-asian="10pt"/>
    </style:style>
    <style:style style:name="P3638" style:parent-style-name="Normal" style:family="paragraph">
      <style:text-properties fo:color="#000000" fo:font-size="10pt" style:font-size-asian="10pt"/>
    </style:style>
    <style:style style:name="TableCell3639" style:family="table-cell">
      <style:table-cell-properties fo:border="0.0069in dotted #000000" fo:padding-top="0in" fo:padding-left="0.075in" fo:padding-bottom="0in" fo:padding-right="0.075in"/>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P3642" style:parent-style-name="Normal" style:family="paragraph">
      <style:text-properties fo:color="#000000" fo:font-size="10pt" style:font-size-asian="10pt"/>
    </style:style>
    <style:style style:name="P3643" style:parent-style-name="Normal" style:family="paragraph">
      <style:text-properties fo:color="#000000" fo:font-size="10pt" style:font-size-asian="10pt"/>
    </style:style>
    <style:style style:name="P3644" style:parent-style-name="Normal" style:family="paragraph">
      <style:text-properties fo:color="#000000" fo:font-size="10pt" style:font-size-asian="10pt"/>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P3648" style:parent-style-name="Normal" style:family="paragraph">
      <style:text-properties fo:color="#000000" fo:font-size="10pt" style:font-size-asian="10pt"/>
    </style:style>
    <style:style style:name="P3649" style:parent-style-name="Normal" style:family="paragraph">
      <style:text-properties fo:color="#000000" fo:font-size="10pt" style:font-size-asian="10pt"/>
    </style:style>
    <style:style style:name="P3650" style:parent-style-name="Normal" style:family="paragraph">
      <style:text-properties fo:color="#000000" fo:font-size="10pt" style:font-size-asian="10pt"/>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P3654" style:parent-style-name="Normal" style:family="paragraph">
      <style:text-properties fo:color="#000000" fo:font-size="10pt" style:font-size-asian="10pt"/>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P3664" style:parent-style-name="Normal" style:family="paragraph">
      <style:text-properties fo:color="#000000" fo:font-size="10pt" style:font-size-asian="10pt"/>
    </style:style>
    <style:style style:name="P3665" style:parent-style-name="Normal" style:family="paragraph">
      <style:text-properties fo:color="#000000" fo:font-size="10pt" style:font-size-asian="10pt"/>
    </style:style>
    <style:style style:name="T3666" style:parent-style-name="DefaultParagraphFont" style:family="text">
      <style:text-properties fo:color="#000000" fo:font-size="10pt" style:font-size-asian="10pt"/>
    </style:style>
    <style:style style:name="T3667" style:parent-style-name="DefaultParagraphFont" style:family="text">
      <style:text-properties fo:color="#000000" style:text-position="super 60%" fo:font-size="10pt" style:font-size-asian="10pt"/>
    </style:style>
    <style:style style:name="T3668" style:parent-style-name="DefaultParagraphFont" style:family="text">
      <style:text-properties fo:color="#000000" fo:font-size="10pt" style:font-size-asian="10pt"/>
    </style:style>
    <style:style style:name="P3669" style:parent-style-name="Normal" style:family="paragraph">
      <style:text-properties fo:color="#000000" fo:font-size="10pt" style:font-size-asian="10pt"/>
    </style:style>
    <style:style style:name="P3670" style:parent-style-name="Normal" style:family="paragraph">
      <style:text-properties fo:color="#000000" fo:font-size="10pt" style:font-size-asian="10pt"/>
    </style:style>
    <style:style style:name="P3671" style:parent-style-name="Normal" style:family="paragraph">
      <style:text-properties fo:color="#000000" fo:font-size="10pt" style:font-size-asian="10pt"/>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fo:color="#000000" style:text-position="super 60%" fo:font-size="10pt" style:font-size-asian="10pt"/>
    </style:style>
    <style:style style:name="T3674" style:parent-style-name="DefaultParagraphFont" style:family="text">
      <style:text-properties fo:color="#000000" fo:font-size="10pt" style:font-size-asian="10pt"/>
    </style:style>
    <style:style style:name="P3675" style:parent-style-name="Normal" style:family="paragraph">
      <style:text-properties fo:color="#000000" fo:font-size="10pt" style:font-size-asian="10pt"/>
    </style:style>
    <style:style style:name="TableRow3676" style:family="table-row">
      <style:table-row-properties style:use-optimal-row-height="false"/>
    </style:style>
    <style:style style:name="TableCell3677" style:family="table-cell">
      <style:table-cell-properties fo:border="0.0069in dotte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69in dotted #000000" fo:padding-top="0in" fo:padding-left="0.075in" fo:padding-bottom="0in" fo:padding-right="0.075in"/>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P3682" style:parent-style-name="Normal" style:family="paragraph">
      <style:text-properties fo:color="#000000" fo:font-size="10pt" style:font-size-asian="10pt"/>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P3685" style:parent-style-name="Normal" style:family="paragraph">
      <style:text-properties fo:color="#000000" fo:font-size="10pt" style:font-size-asian="10pt"/>
    </style:style>
    <style:style style:name="TableCell3686" style:family="table-cell">
      <style:table-cell-properties fo:border="0.0069in dotted #000000" fo:padding-top="0in" fo:padding-left="0.075in" fo:padding-bottom="0in" fo:padding-right="0.075in"/>
    </style:style>
    <style:style style:name="P3687" style:parent-style-name="Normal" style:family="paragraph">
      <style:text-properties fo:color="#000000" fo:font-size="10pt" style:font-size-asian="10pt"/>
    </style:style>
    <style:style style:name="P3688" style:parent-style-name="Normal" style:family="paragraph">
      <style:text-properties fo:color="#000000" fo:font-size="10pt" style:font-size-asian="10pt"/>
    </style:style>
    <style:style style:name="P3689" style:parent-style-name="Normal" style:family="paragraph">
      <style:text-properties fo:color="#000000" fo:font-size="10pt" style:font-size-asian="10pt"/>
    </style:style>
    <style:style style:name="P3690" style:parent-style-name="Normal" style:family="paragraph">
      <style:text-properties fo:color="#000000" fo:font-size="10pt" style:font-size-asian="10pt"/>
    </style:style>
    <style:style style:name="P3691" style:parent-style-name="Normal" style:family="paragraph">
      <style:text-properties fo:color="#000000" fo:font-size="10pt" style:font-size-asian="10pt"/>
    </style:style>
    <style:style style:name="P3692" style:parent-style-name="Normal" style:family="paragraph">
      <style:text-properties fo:color="#000000" fo:font-size="10pt" style:font-size-asian="10pt"/>
    </style:style>
    <style:style style:name="TableRow3693" style:family="table-row">
      <style:table-row-properties style:use-optimal-row-height="false"/>
    </style:style>
    <style:style style:name="TableCell3694" style:family="table-cell">
      <style:table-cell-properties fo:border="0.0069in dotte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dotted #000000" fo:padding-top="0in" fo:padding-left="0.075in" fo:padding-bottom="0in" fo:padding-right="0.075in"/>
    </style:style>
    <style:style style:name="P3697" style:parent-style-name="Normal" style:family="paragraph">
      <style:text-properties fo:color="#000000" fo:font-size="10pt" style:font-size-asian="10pt"/>
    </style:style>
    <style:style style:name="P3698" style:parent-style-name="Normal" style:family="paragraph">
      <style:text-properties fo:color="#000000" fo:font-size="10pt" style:font-size-asian="10pt"/>
    </style:style>
    <style:style style:name="P3699" style:parent-style-name="Normal" style:family="paragraph">
      <style:text-properties fo:color="#000000" fo:font-size="10pt" style:font-size-asian="10pt"/>
    </style:style>
    <style:style style:name="P3700" style:parent-style-name="Normal" style:family="paragraph">
      <style:text-properties fo:color="#000000" fo:font-size="10pt" style:font-size-asian="10pt"/>
    </style:style>
    <style:style style:name="TableCell3701" style:family="table-cell">
      <style:table-cell-properties fo:border="0.0069in dotted #000000" fo:padding-top="0in" fo:padding-left="0.075in" fo:padding-bottom="0in" fo:padding-right="0.075in"/>
    </style:style>
    <style:style style:name="P3702" style:parent-style-name="Normal" style:family="paragraph">
      <style:text-properties fo:color="#000000" fo:font-size="10pt" style:font-size-asian="10pt"/>
    </style:style>
    <style:style style:name="P3703" style:parent-style-name="Normal" style:family="paragraph">
      <style:text-properties fo:color="#000000" fo:font-size="10pt" style:font-size-asian="10pt"/>
    </style:style>
    <style:style style:name="P3704" style:parent-style-name="Normal" style:family="paragraph">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0.0069in dotte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069in dotted #000000" fo:padding-top="0in" fo:padding-left="0.075in" fo:padding-bottom="0in" fo:padding-right="0.075in"/>
    </style:style>
    <style:style style:name="P3709" style:parent-style-name="Normal" style:family="paragraph">
      <style:text-properties fo:color="#000000" fo:font-size="10pt" style:font-size-asian="10pt"/>
    </style:style>
    <style:style style:name="P3710" style:parent-style-name="Normal" style:family="paragraph">
      <style:text-properties fo:color="#000000" fo:font-size="10pt" style:font-size-asian="10pt"/>
    </style:style>
    <style:style style:name="P3711" style:parent-style-name="Normal" style:family="paragraph">
      <style:text-properties fo:color="#000000" fo:font-size="10pt" style:font-size-asian="10pt"/>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TableCell3716" style:family="table-cell">
      <style:table-cell-properties fo:border="0.0069in dotted #000000" fo:padding-top="0in" fo:padding-left="0.075in" fo:padding-bottom="0in" fo:padding-right="0.075in"/>
    </style:style>
    <style:style style:name="P3717" style:parent-style-name="Normal" style:family="paragraph">
      <style:text-properties fo:color="#000000" fo:font-size="10pt" style:font-size-asian="10pt"/>
    </style:style>
    <style:style style:name="P3718" style:parent-style-name="Normal" style:family="paragraph">
      <style:text-properties fo:color="#000000" fo:font-size="10pt" style:font-size-asian="10pt"/>
    </style:style>
    <style:style style:name="P3719" style:parent-style-name="Normal" style:family="paragraph">
      <style:text-properties fo:color="#000000" fo:font-size="10pt" style:font-size-asian="10pt"/>
    </style:style>
    <style:style style:name="P3720" style:parent-style-name="Normal" style:family="paragraph">
      <style:text-properties fo:color="#000000" fo:font-size="10pt" style:font-size-asian="10pt"/>
    </style:style>
    <style:style style:name="P3721" style:parent-style-name="Normal" style:family="paragraph">
      <style:text-properties fo:color="#000000" fo:font-size="10pt" style:font-size-asian="10pt"/>
    </style:style>
    <style:style style:name="P3722" style:parent-style-name="Normal" style:family="paragraph">
      <style:text-properties fo:color="#000000" fo:font-size="10pt" style:font-size-asian="10pt"/>
    </style:style>
    <style:style style:name="P3723" style:parent-style-name="Normal" style:family="paragraph">
      <style:paragraph-properties fo:text-align="center"/>
      <style:text-properties fo:color="#000000"/>
    </style:style>
    <style:style style:name="P3724" style:parent-style-name="Normal" style:family="paragraph">
      <style:paragraph-properties fo:text-align="center"/>
    </style:style>
    <style:style style:name="P3725" style:parent-style-name="Normal" style:family="paragraph">
      <style:paragraph-properties fo:break-before="page" fo:margin-left="2.5597in" fo:text-indent="3.543in">
        <style:tab-stops/>
      </style:paragraph-properties>
    </style:style>
    <style:style style:name="P3726" style:parent-style-name="Normal" style:family="paragraph">
      <style:paragraph-properties fo:margin-left="2.5597in">
        <style:tab-stops/>
      </style:paragraph-properties>
    </style:style>
    <style:style style:name="P3727" style:parent-style-name="Normal" style:family="paragraph">
      <style:paragraph-properties fo:margin-left="2.5597in">
        <style:tab-stops/>
      </style:paragraph-properties>
    </style:style>
    <style:style style:name="P3728"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line-height="150%" fo:text-indent="0.4923in"/>
      <style:text-properties fo:color="#000000"/>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text-transform="uppercase" fo:color="#000000"/>
    </style:style>
    <style:style style:name="P3734" style:parent-style-name="Normal" style:family="paragraph">
      <style:paragraph-properties fo:text-align="justify" fo:line-height="150%" fo:text-indent="0.4923in"/>
      <style:text-properties fo:color="#000000"/>
    </style:style>
    <style:style style:name="P3735" style:parent-style-name="Normal" style:family="paragraph">
      <style:paragraph-properties fo:text-align="justify" fo:line-height="150%"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color="#000000"/>
    </style:style>
    <style:style style:name="P3740" style:parent-style-name="Normal" style:family="paragraph">
      <style:paragraph-properties fo:text-align="justify" fo:line-height="150%"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font-weight="bold" style:font-weight-asian="bold" fo:color="#000000"/>
    </style:style>
    <style:style style:name="T3744" style:parent-style-name="DefaultParagraphFont" style:family="text">
      <style:text-properties fo:color="#000000"/>
    </style:style>
    <style:style style:name="T3745" style:parent-style-name="DefaultParagraphFont" style:family="text">
      <style:text-properties fo:color="#000000" style:text-position="25% 100%"/>
    </style:style>
    <style:style style:name="T3746" style:parent-style-name="DefaultParagraphFont" style:family="text">
      <style:text-properties fo:color="#000000"/>
    </style:style>
    <style:style style:name="P3747" style:parent-style-name="Normal" style:family="paragraph">
      <style:paragraph-properties fo:text-align="justify" fo:line-height="150%" fo:text-indent="0.4923in"/>
    </style:style>
    <style:style style:name="T3748" style:parent-style-name="DefaultParagraphFont" style:family="text">
      <style:text-properties fo:color="#000000"/>
    </style:style>
    <style:style style:name="P3749" style:parent-style-name="Normal" style:family="paragraph">
      <style:paragraph-properties fo:text-align="justify" fo:line-height="150%"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color="#000000"/>
    </style:style>
    <style:style style:name="P3754" style:parent-style-name="Normal" style:family="paragraph">
      <style:paragraph-properties fo:text-align="justify" fo:line-height="150%"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text-position="25% 100%"/>
    </style:style>
    <style:style style:name="T3758" style:parent-style-name="DefaultParagraphFont" style:family="text">
      <style:text-properties fo:color="#000000"/>
    </style:style>
    <style:style style:name="P3759" style:parent-style-name="Normal" style:family="paragraph">
      <style:paragraph-properties fo:text-align="justify" fo:line-height="150%"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line-height="150%"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line-height="150%"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line-height="150%"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text-position="25% 100%"/>
    </style:style>
    <style:style style:name="T3772" style:parent-style-name="DefaultParagraphFont" style:family="text">
      <style:text-properties fo:color="#000000"/>
    </style:style>
    <style:style style:name="P3773" style:parent-style-name="Normal" style:family="paragraph">
      <style:paragraph-properties fo:text-align="justify" fo:line-height="150%"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line-height="150%"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text-position="25% 100%"/>
    </style:style>
    <style:style style:name="T3780" style:parent-style-name="DefaultParagraphFont" style:family="text">
      <style:text-properties fo:color="#000000"/>
    </style:style>
    <style:style style:name="P3781" style:parent-style-name="Normal" style:family="paragraph">
      <style:paragraph-properties fo:text-align="justify" fo:line-height="150%"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line-height="150%"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line-height="150%"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line-height="150%"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text-position="25% 100%"/>
    </style:style>
    <style:style style:name="T3794" style:parent-style-name="DefaultParagraphFont" style:family="text">
      <style:text-properties fo:color="#000000"/>
    </style:style>
    <style:style style:name="T3795" style:parent-style-name="DefaultParagraphFont" style:family="text">
      <style:text-properties fo:color="#000000" style:text-position="25% 100%"/>
    </style:style>
    <style:style style:name="T3796" style:parent-style-name="DefaultParagraphFont" style:family="text">
      <style:text-properties fo:color="#000000"/>
    </style:style>
    <style:style style:name="P3797" style:parent-style-name="Normal" style:family="paragraph">
      <style:paragraph-properties fo:text-align="justify" fo:line-height="150%"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line-height="150%"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line-height="150%"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line-height="150%"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line-height="150%" fo:text-indent="0.4923in"/>
    </style:style>
    <style:style style:name="T3810" style:parent-style-name="DefaultParagraphFont" style:family="text">
      <style:text-properties fo:color="#000000"/>
    </style:style>
    <style:style style:name="P3811" style:parent-style-name="Normal" style:family="paragraph">
      <style:paragraph-properties fo:text-align="justify" fo:line-height="150%"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color="#000000"/>
    </style:style>
    <style:style style:name="P3816" style:parent-style-name="Normal" style:family="paragraph">
      <style:paragraph-properties fo:text-align="justify" fo:line-height="150%"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line-height="150%"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line-height="150%"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line-height="150%"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line-height="150%"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line-height="150%"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line-height="150%"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color="#000000"/>
    </style:style>
    <style:style style:name="P3839" style:parent-style-name="Normal" style:family="paragraph">
      <style:paragraph-properties fo:text-align="justify" fo:line-height="150%"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fo:color="#000000"/>
    </style:style>
    <style:style style:name="T3843" style:parent-style-name="DefaultParagraphFont" style:family="text">
      <style:text-properties fo:color="#000000"/>
    </style:style>
    <style:style style:name="P3844" style:parent-style-name="Normal" style:family="paragraph">
      <style:paragraph-properties fo:text-align="justify" fo:line-height="150%"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fo:color="#000000"/>
    </style:style>
    <style:style style:name="T3848" style:parent-style-name="DefaultParagraphFont" style:family="text">
      <style:text-properties fo:color="#000000"/>
    </style:style>
    <style:style style:name="T3849" style:parent-style-name="DefaultParagraphFont" style:family="text">
      <style:text-properties fo:color="#000000" style:text-position="25% 100%"/>
    </style:style>
    <style:style style:name="T3850" style:parent-style-name="DefaultParagraphFont" style:family="text">
      <style:text-properties fo:color="#000000"/>
    </style:style>
    <style:style style:name="P3851" style:parent-style-name="Normal" style:family="paragraph">
      <style:paragraph-properties fo:text-align="justify" fo:line-height="150%"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font-weight="bold" style:font-weight-asian="bold" fo:color="#000000"/>
    </style:style>
    <style:style style:name="T3855" style:parent-style-name="DefaultParagraphFont" style:family="text">
      <style:text-properties fo:color="#000000"/>
    </style:style>
    <style:style style:name="T3856" style:parent-style-name="DefaultParagraphFont" style:family="text">
      <style:text-properties fo:color="#000000" style:text-position="25% 100%"/>
    </style:style>
    <style:style style:name="T3857" style:parent-style-name="DefaultParagraphFont" style:family="text">
      <style:text-properties fo:color="#000000"/>
    </style:style>
    <style:style style:name="P3858" style:parent-style-name="Normal" style:family="paragraph">
      <style:paragraph-properties fo:text-align="justify" fo:line-height="150%"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color="#000000"/>
    </style:style>
    <style:style style:name="P3863" style:parent-style-name="Normal" style:family="paragraph">
      <style:paragraph-properties fo:text-align="center"/>
      <style:text-properties fo:color="#000000"/>
    </style:style>
    <style:style style:name="P386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DOKUMENTŲ, REIKALAUJAMŲ ĮVEŽANT Į LIETUVOS RESPUBLIKĄ VYNĄ, VYNUOGIŲ SULTIS IR VYNUOGIŲ MISĄ</text:p>
      <text:p text:style-name="P15"/>
      <text:p text:style-name="P16">2002 m. rugpjūčio 27 d. Nr. 323</text:p>
      <text:p text:style-name="P17">Vilnius</text:p>
      <text:p text:style-name="P18"/>
      <text:p text:style-name="P19"/>
      <text:p text:style-name="P20"><text:span text:style-name="T21">Vykdydamas Lietuvos Respublikos Vyriausybės 2001 m. liepos 11 d. nutarimo Nr. 862 „Dėl Lietuvos Respublikos Vyriausybės 1999 m. spalio 8 d. nutarimo Nr. 1132 „Dėl Maisto prekių įvežimo į Lietuvos Respubliką ir jų nekenksmingumo bei kokybės kontrolės tvarkos patvirtinimo“ dalinio pakeitimo“ (Žin., 2001, Nr.<text:s/></text:span><text:a xlink:href="https://www.e-tar.lt/portal/lt/legalAct/TAR.4D7D51937F8F" office:target-frame-name="_blank" xlink:show="new"><text:span text:style-name="T22">61-2190</text:span></text:a><text:span text:style-name="T23">; 2002, Nr.<text:s/></text:span><text:a xlink:href="https://www.e-tar.lt/portal/lt/legalAct/TAR.2F682416B4D3" office:target-frame-name="_blank" xlink:show="new"><text:span text:style-name="T24">22-822</text:span></text:a><text:span text:style-name="T25">, Nr.<text:s/></text:span><text:a xlink:href="https://www.e-tar.lt/portal/lt/legalAct/TAR.0D5C818CC80E" office:target-frame-name="_blank" xlink:show="new"><text:span text:style-name="T26">69-2825</text:span></text:a><text:span text:style-name="T27">) 2.2 punktą bei įgyvendindamas teisės derinimo priemonių 2002 metų planą, patvirtintą Lietuvos Respublikos Vyriausybės 2002 m. vasario 27 d. nutarimu Nr. 300 „Dėl Lietuvos pasirengimo narystei Europos Sąjungoje programos (Nacionalinė<text:s/></text:span><text:span text:style-name="T28">Acquis</text:span><text:span text:style-name="T29"><text:s/>priėmimo programa) teisės derinimo priemonių ir<text:s/></text:span><text:span text:style-name="T30">Acquis</text:span><text:span text:style-name="T31"><text:s/>įgyvendinimo priemonių 2002 metų planų patvirtinimo“ (Žin., 2002, Nr.<text:s/></text:span><text:a xlink:href="https://www.e-tar.lt/portal/lt/legalAct/TAR.9EDFE30FDC4A" office:target-frame-name="_blank" xlink:show="new"><text:span text:style-name="T32">25-910</text:span></text:a><text:span text:style-name="T33">) (priemonės kodas – 3.7.2.6-T1):</text:span></text:p>
      <text:p text:style-name="P34"><text:span text:style-name="T35">1</text:span><text:span text:style-name="T36">.<text:s/></text:span><text:span text:style-name="T37">Tvirtinu</text:span><text:span text:style-name="T38"><text:s/>Dokumentų, reikalaujamų įvežant į Lietuvos Respubliką vyną, vynuogių sultis ir vynuogių misą, pildymo ir naudojimo taisykles (pridedama);</text:span></text:p>
      <text:p text:style-name="P39"><text:span text:style-name="T40">2</text:span><text:span text:style-name="T41">.<text:s/></text:span><text:span text:style-name="T42">Nustata</text:span><text:span text:style-name="T43">u, kad 1 punktu patvirtintos taisyklės įsigalioja 2002 m. spalio 1 d.</text:span></text:p>
      <text:p text:style-name="P44"/>
      <text:p text:style-name="P45"/>
      <text:p text:style-name="P46"/>
      <text:p text:style-name="P47"><text:span text:style-name="T48">ŽEMĖS ŪKIO MINISTRAS</text:span><text:span text:style-name="T49"><text:tab/>JERONIMAS KRAUJELIS</text:span></text:p>
      <text:soft-page-break/>
      <text:p text:style-name="P50"><text:span text:style-name="T51">PATVIRTINTA</text:span></text:p>
      <text:p text:style-name="P52">Lietuvos Respublikos žemės ūkio ministro</text:p>
      <text:p text:style-name="P53">2002 m. rugpjūčio 27 d. įsakymu Nr. 323</text:p>
      <text:p text:style-name="P54"/>
      <text:p text:style-name="P55"><text:span text:style-name="T56">DokumentŲ, reikalaujamŲ ĮVEŽANT Į LIETUVOS RESPUBLIKĄ vyną, vynuogių sultis ir vynuogių misą, pildymo ir NAUDOJIMO TAISYKLĖS</text:span></text:p>
      <text:p text:style-name="P57"/>
      <text:p text:style-name="P58">Dokumentų, reikalaujamų į Lietuvos Respubliką įvežant vyną, vynuogių sultis ir vynuogių misą, pildymo ir naudojimo taisyklės (toliau – taisyklės) parengtos remiantis šiais dokumentais:</text:p>
      <text:p text:style-name="P59">Europos Komisijos 2001 metų balandžio 24 d. reglamentu Nr. 883/2001, nustatančiu detalias Europos Tarybos reglamento Nr. 1493/1999 įgyvendinimo taisykles vyno sektoriaus produktų prekybai su trečiosiomis šalimis;</text:p>
      <text:p text:style-name="P60">Europos Komisijos 2001 m. balandžio 24 d. reglamentu Nr. 885/2001, iš dalies pakeičiančiu Reglamentus (EEB) Nr. 3201/90, (EB) Nr. 1622/2000 ir (EB) Nr. 883/2001 ir nustatančiu detalias vyno rinkos bendro organizavimo taisykles, taikomas vynams, kurių kilmės šalis Kanada ir kurie apibūdinami terminu „Icewine“.</text:p>
      <text:p text:style-name="P61"/>
      <text:p text:style-name="P62"><text:span text:style-name="T63">I</text:span><text:span text:style-name="T64">.<text:s/></text:span><text:span text:style-name="T65">VARTOJAMOS SĄVOKOS</text:span></text:p>
      <text:p text:style-name="P66"/>
      <text:p text:style-name="P67"><text:span text:style-name="T68">Vynininkystės metodai ir procesai</text:span><text:span text:style-name="T69"><text:s/>– leistini vynininkystės metodai ir procesai, nurodyti Techninio reglamento dėl alkoholinių gėrimų terminų, apibrėžimų bei procesų apibūdinimo ir prekinio pateikimo nuostatų (toliau – reglamentas), patvirtintų žemės ūkio ministro 2001 m. birželio 29 d. įsakymu Nr. 222 (Žin., 2001, Nr.<text:s/></text:span><text:a xlink:href="https://www.e-tar.lt/portal/lt/legalAct/TAR.BF29F95F498E" office:target-frame-name="_blank" xlink:show="new"><text:span text:style-name="T70">60-2171</text:span></text:a><text:span text:style-name="T71">; 2002, Nr.<text:s/></text:span><text:a xlink:href="https://www.e-tar.lt/portal/lt/legalAct/TAR.C56116FB61E9" office:target-frame-name="_blank" xlink:show="new"><text:span text:style-name="T72">3-85</text:span></text:a><text:span text:style-name="T73">), 9 priede.</text:span></text:p>
      <text:p text:style-name="P74"><text:span text:style-name="T75">Pripažintas uždarymo įtaisas</text:span><text:span text:style-name="T76"><text:s/>– talpyklų uždarymo įtaisas, kuris technologiškai naudojamas tik vieną kartą.</text:span></text:p>
      <text:p text:style-name="P77"><text:span text:style-name="T78">Trečioji šalis</text:span><text:span text:style-name="T79"><text:s/>– valstybė, esanti už Europos Sąjungos ir Lietuvos Respublikos muitų teritorijos ribų.</text:span></text:p>
      <text:p text:style-name="P80"><text:span text:style-name="T81">Siunta</text:span><text:span text:style-name="T82"><text:s/>– vieno siuntėjo užsienyje vienam gavėjui Lietuvos Respublikoje siunčiamas produkto kiekis, gabenamas viena transporto priemone.</text:span></text:p>
      <text:p text:style-name="P83"><text:span text:style-name="T84">Įvežimas</text:span><text:span text:style-name="T85"><text:s/>– įvežtų į Lietuvos Respublikos muitų teritoriją vyno, vynuogių sulčių ir vynuogių misos pateikimas išleidimo laisvai cirkuliuoti, muitinės prižiūrimo perdirbimo arba laikinojo įvežimo perdirbti muitinės procedūroms įforminti.</text:span></text:p>
      <text:p text:style-name="P86"/>
      <text:p text:style-name="P87"><text:span text:style-name="T88">II</text:span><text:span text:style-name="T89">.<text:s/></text:span><text:span text:style-name="T90">PREKYBA SU TREČIOSIOMIS ŠALIMIS</text:span></text:p>
      <text:p text:style-name="P91"/>
      <text:p text:style-name="P92"><text:span text:style-name="T93">1</text:span><text:span text:style-name="T94">. Vadovaujantis Maisto prekių įvežimo į Lietuvos Respubliką ir jų nekenksmingumo bei kokybės kontrolės tvarkos, patvirtintos Lietuvos Respublikos Vyriausybės 1999 m. spalio 8 d. nutarimu Nr. 1132 (Žin., 1999, Nr.<text:s/></text:span><text:a xlink:href="https://www.e-tar.lt/portal/lt/legalAct/TAR.85E0B55DB7AD" office:target-frame-name="_blank" xlink:show="new"><text:span text:style-name="T95">85-2547</text:span></text:a><text:span text:style-name="T96">), nuostatomis, kiekviena į Lietuvos Respubliką įvežama trečiųjų šalių kilmės vyno, vynuogių sulčių ir vynuogių misos, išvardytų taisyklių 1 priede<text:s/></text:span><text:soft-page-break/><text:span text:style-name="T97">(toliau – produktai), siunta, išskyrus taisyklių 4 punkte nurodytus atvejus, privalo turėti šių taisyklių 3 priede nustatytos formos dokumentą V I 1.</text:span></text:p>
      <text:p text:style-name="P98"><text:span text:style-name="T99">2</text:span><text:span text:style-name="T100">. Dokumento V I 1 dalį „sertifikatas“ pildo trečiosios šalies, iš kurios yra kilę įvežami produktai, kompetentingos institucijos pripažinti (įgalioti) subjektai (toliau – pripažinti subjektai), o dalį „tyrimo protokolas“ pildo oficiali laboratorija, pripažinta trečiojoje šalyje (toliau – oficiali laboratorija), iš kurios yra kilę importuojami produktai.</text:span></text:p>
      <text:p text:style-name="P101"><text:span text:style-name="T102">3</text:span><text:span text:style-name="T103">. Dokumento V I 1 tyrimo protokolo dalyje privaloma nurodyti:</text:span></text:p>
      <text:p text:style-name="P104"><text:span text:style-name="T105">3.1</text:span><text:span text:style-name="T106">. įvežant vyną:</text:span></text:p>
      <text:p text:style-name="P107"><text:span text:style-name="T108">3.1.1</text:span><text:span text:style-name="T109">. visuminę alkoholio koncentraciją tūrio procentais;</text:span></text:p>
      <text:p text:style-name="P110"><text:span text:style-name="T111">3.1.2</text:span><text:span text:style-name="T112">. faktinę alkoholio koncentraciją tūrio procentais;</text:span></text:p>
      <text:p text:style-name="P113"><text:span text:style-name="T114">3.1.3</text:span><text:span text:style-name="T115">. bendrąjį sausojo ekstrakto kiekį;</text:span></text:p>
      <text:p text:style-name="P116"><text:span text:style-name="T117">3.1.4</text:span><text:span text:style-name="T118">. bendrąjį (titruojamų) rūgščių kiekį, perskaičiuotą į vyno rūgštį (toliau – bendrasis rūgščių kiekis);</text:span></text:p>
      <text:p text:style-name="P119"><text:span text:style-name="T120">3.1.5</text:span><text:span text:style-name="T121">. lakiųjų rūgščių kiekį, perskaičiuotą į acto rūgštį (toliau – lakiųjų rūgščių kiekis);</text:span></text:p>
      <text:p text:style-name="P122"><text:span text:style-name="T123">3.1.6</text:span><text:span text:style-name="T124">. citrinų rūgšties kiekį;</text:span></text:p>
      <text:p text:style-name="P125"><text:span text:style-name="T126">3.1.7</text:span><text:span text:style-name="T127">. bendrąjį sieros dioksido kiekį;</text:span></text:p>
      <text:p text:style-name="P128"><text:span text:style-name="T129">3.1.8</text:span><text:span text:style-name="T130">. specialiu kryžminimo būdu gautų veislių (tiesioginiai hibridai arba kitos veislės, nepriskiriamos<text:s/></text:span><text:span text:style-name="T131">Vitis vinifera</text:span><text:span text:style-name="T132"><text:s/>rūšiai) naudojimą gaminant produktus;</text:span></text:p>
      <text:p text:style-name="P133"><text:span text:style-name="T134">3.2</text:span><text:span text:style-name="T135">. įvežant rauginamą vynuogių misą – informaciją, nurodytą taisyklių 3.1.1 – 3.1.8 punktuose;</text:span></text:p>
      <text:p text:style-name="P136"><text:span text:style-name="T137">3.3</text:span><text:span text:style-name="T138">. įvežant vynuogių misą, išskyrus rauginamą vynuogių misą:</text:span></text:p>
      <text:p text:style-name="P139"><text:span text:style-name="T140">3.3.1</text:span><text:span text:style-name="T141">. produkto tankį;</text:span></text:p>
      <text:p text:style-name="P142"><text:span text:style-name="T143">3.3.2</text:span><text:span text:style-name="T144">. informaciją, nurodytą taisyklių 3.1.3 – 3.1.8 punktuose;</text:span></text:p>
      <text:p text:style-name="P145"><text:span text:style-name="T146">3.4</text:span><text:span text:style-name="T147">. įvežant vynuogių sultis:</text:span></text:p>
      <text:p text:style-name="P148"><text:span text:style-name="T149">3.4.1</text:span><text:span text:style-name="T150">. produkto tankį;</text:span></text:p>
      <text:p text:style-name="P151"><text:span text:style-name="T152">3.4.2</text:span><text:span text:style-name="T153">. informaciją, nurodytą taisyklių 3.1.3 – 3.1.8 punktuose.</text:span></text:p>
      <text:p text:style-name="P154"><text:span text:style-name="T155">4</text:span><text:span text:style-name="T156">. Dokumento V I 1 pateikti nereikia, kai:</text:span></text:p>
      <text:p text:style-name="P157"><text:span text:style-name="T158">4.1</text:span><text:span text:style-name="T159">. asmeniniame bagaže vienas keleivis įveža Lietuvos Respublikos teisės aktais nustatytą produktų kiekį;</text:span></text:p>
      <text:p text:style-name="P160"><text:span text:style-name="T161">4.2</text:span><text:span text:style-name="T162">. trečiųjų šalių kilmės vynas ir vynuogių sultys iš šalių, išvardytų taisyklių 2 priede, įvežami etiketėmis paženklintose talpyklose, kurių talpa ne didesnė kaip 5 litrai ir kurios uždarytos pripažintu uždarymo įtaisu;</text:span></text:p>
      <text:p text:style-name="P163"><text:span text:style-name="T164">4.3</text:span><text:span text:style-name="T165">. vyną ir vynuogių sultis kaip dalį savo daiktų įveža fiziniai asmenys, nesiverčiantys ūkine veikla, keičiantys gyvenamąją vietą ir neketinantys jų parduoti;</text:span></text:p>
      <text:p text:style-name="P166"><text:span text:style-name="T167">4.4</text:span><text:span text:style-name="T168">. vynas ir vynuogių sultys, skirti prekybos mugėms pagal Lietuvos Respublikos teisės aktų nuostatas, įvežami etiketėmis paženklintose talpyklose, kurių talpa ne didesnė kaip 5 litrai ir kurios uždarytos pripažintu uždarymo įtaisu;</text:span></text:p>
      <text:p text:style-name="P169"><text:span text:style-name="T170">4.5</text:span><text:span text:style-name="T171">. vynas, vynuogių misa ir vynuogių sultys įvežami moksliniams ar techniniams eksperimentams, kai bendras jų kiekis yra ne didesnis kaip vienas hektolitras;</text:span></text:p>
      <text:p text:style-name="P172"><text:span text:style-name="T173">4.6</text:span><text:span text:style-name="T174">. vynas ir vynuogių sultys įvežami diplomatinėms atstovybėms, konsulatams ar kitoms įstaigoms pagal Lietuvos Respublikos teisės aktus;</text:span></text:p>
      <text:p text:style-name="P175"><text:span text:style-name="T176">4.7</text:span><text:span text:style-name="T177">. vynas ir vynuogių sultys įvežami kaip atsargos laivų, orlaivių ar traukinių, vykstančių tarptautiniais maršrutais, keleiviams aptarnauti.</text:span></text:p>
      <text:p text:style-name="P178"><text:span text:style-name="T179">5</text:span><text:span text:style-name="T180">. Taisyklių 1–4 punktai netaikomi<text:s/></text:span><text:span text:style-name="T181">Boberg<text:s/></text:span><text:span text:style-name="T182">likeriniams vynams, gabenamiems su kilmės sertifikatu.</text:span></text:p>
      <text:p text:style-name="P183"><text:span text:style-name="T184">6</text:span><text:span text:style-name="T185">. Dokumento V I 1 pildymo ir naudojimo nuostatos:</text:span></text:p>
      <text:p text:style-name="P186"><text:span text:style-name="T187">6.1</text:span><text:span text:style-name="T188">. dokumentas V I 1 pildomas pagal formą, atitinkančią taisyklių 3 priede pateiktą pavyzdį ir 4 priede išdėstytus techninius reikalavimus. Jis turi būti pasirašytas pripažinto subjekto atsakingo asmens ir oficialios laboratorijos atsakingo asmens;</text:span></text:p>
      <text:p text:style-name="P189"><text:span text:style-name="T190">6.2</text:span><text:span text:style-name="T191">. jeigu įvežamas produktas neskirtas tiesiogiai žmonėms vartoti, dokumento V I 1 formos tyrimo protokolo dalis gali būti neužpildyta;</text:span></text:p>
      <text:p text:style-name="P192"><text:span text:style-name="T193">6.3</text:span><text:span text:style-name="T194">. jeigu vynas įvežamas ne didesnėse kaip 60 litrų talpos talpyklose, kurios uždarytos pripažintais uždarymo įtaisais, ir jeigu tokio vyno kilmės šalis nurodyta taisyklių 5 priede, dokumento V I 1 formos tyrimo protokolo dalyje privaloma nurodyti:</text:span></text:p>
      <text:p text:style-name="P195"><text:span text:style-name="T196">6.3.1</text:span><text:span text:style-name="T197">. faktinę alkoholio koncentraciją tūrio procentais;</text:span></text:p>
      <text:p text:style-name="P198"><text:span text:style-name="T199">6.3.2</text:span><text:span text:style-name="T200">. bendrąjį rūgščių kiekį;</text:span></text:p>
      <text:p text:style-name="P201"><text:span text:style-name="T202">6.3.3</text:span><text:span text:style-name="T203">. bendrąjį sieros dioksido kiekį;</text:span></text:p>
      <text:p text:style-name="P204"><text:span text:style-name="T205">6.4</text:span><text:span text:style-name="T206">. dokumento V I 1 formos pildomos spausdinimo mašinėle, kompiuteriu, ranka arba kitomis lygiavertėmis techninėmis priemonėmis. Pildant ranka, reikia rašyti rašalu didžiosiomis raidėmis. Trinti ir rašyti ant viršaus draudžiama. Ištaisymai gali būti atliekami tik išbraukiant neteisingus duomenis ir vietoj jų įrašant teisingus. Tokiu būdu padaryti ištaisymai turi būti patvirtinti jų autoriaus parašu ir pripažinto subjekto, oficialios laboratorijos arba kitos institucijos, padariusios pakeitimus, antspaudu;</text:span></text:p>
      <text:p text:style-name="P207"><text:span text:style-name="T208">6.5</text:span><text:span text:style-name="T209">. dokumentams V I 1 eilės numerį suteikia pripažintas subjektas, kurio atsakingas asmuo pasirašo sertifikato dalį;</text:span></text:p>
      <text:p text:style-name="P210"><text:span text:style-name="T211">6.6</text:span><text:span text:style-name="T212">. supaprastinta dokumentų pildymo procedūra:</text:span></text:p>
      <text:p text:style-name="P213"><text:span text:style-name="T214">6.6.1</text:span><text:span text:style-name="T215">. taisyklių 5 priede išvardytų trečiųjų šalių vyno gamintojų (toliau – pripažinti gamintojai) užpildytas dokumentas V I 1 laikomas pripažintų subjektų arba oficialių laboratorijų<text:s/></text:span><text:soft-page-break/><text:span text:style-name="T216">sudarytu dokumentu V I 1 (sertifikatu ir tyrimų protokolu), jeigu gamintojai yra gavę savo šalių kompetentingų institucijų individualų patvirtinimą (pripažinimą, įgaliojimą);</text:span></text:p>
      <text:p text:style-name="P217"><text:span text:style-name="T218">6.6.2</text:span><text:span text:style-name="T219">. pripažinti gamintojai privalo naudoti dokumento V I 1 formą ir 10-ame jos langelyje įrašyti juos patvirtinusios (pripažinusios, įgaliojusios) kompetentingos institucijos pavadinimą ir adresą. Pripažinti gamintojai, pildydami dokumento V I 1 formą, papildomai nurodo:</text:span></text:p>
      <text:p text:style-name="P220"><text:span text:style-name="T221">6.6.2.1</text:span><text:span text:style-name="T222">. 1-ame langelyje – savo pavadinimą ir adresą bei individualaus patvirtinimo (pripažinimo, įgaliojimo) numerį savo šalyje, išvardytoje taisyklių 5 priede;</text:span></text:p>
      <text:p text:style-name="P223"><text:span text:style-name="T224">6.6.2.2</text:span><text:span text:style-name="T225">. 11-ame langelyje – duomenis, nurodytus taisyklių 6.3 punkte;</text:span></text:p>
      <text:p text:style-name="P226"><text:span text:style-name="T227">6.6.3</text:span><text:span text:style-name="T228">. užpildę dokumento formą, pripažinti gamintojai pasirašo 10-ame ir 11-ame jos langeliuose, išbraukdami žodžius „pareigos, vardas ir pavardė“;</text:span></text:p>
      <text:p text:style-name="P229"><text:span text:style-name="T230">6.6.4</text:span><text:span text:style-name="T231">. pagal taisyklių 6.6.1 punkto reikalavimus išrašyto dokumento V I 1 patvirtinti antspaudu ir nurodyti laboratorijos pavadinimo ir adreso nereikia;</text:span></text:p>
      <text:p text:style-name="P232"><text:span text:style-name="T233">6.7</text:span><text:span text:style-name="T234">. į Lietuvos Respubliką įvežant produktus iš trečiųjų šalių, dokumentas V I 1 pateikiamas, naudojamas, žymimas ir kontroliuojamas pagal Maisto prekių įvežimo į Lietuvos Respubliką ir jų nekenksmingumo bei kokybės kontrolės tvarkos, patvirtintos Lietuvos Respublikos Vyriausybės 1999 m. spalio 8 d. nutarimu Nr. 1132 (Žin., 1999, Nr.<text:s/></text:span><text:a xlink:href="https://www.e-tar.lt/portal/lt/legalAct/TAR.85E0B55DB7AD" office:target-frame-name="_blank" xlink:show="new"><text:span text:style-name="T235">85-2547</text:span></text:a><text:span text:style-name="T236">) nuostatas, išskyrus atvejus, kai šios taisyklės numato kitaip;</text:span></text:p>
      <text:p text:style-name="P237"><text:span text:style-name="T238">6.8</text:span><text:span text:style-name="T239">. pripažintų subjektų sąrašas (taisyklių 6 priedas):</text:span></text:p>
      <text:p text:style-name="P240"><text:span text:style-name="T241">6.8.1</text:span><text:span text:style-name="T242">. Europos Komisija pagal trečiųjų šalių kompetentingų institucijų pateiktus pranešimus sudaro pripažintų subjektų ir oficialių laboratorijų bei pripažintų gamintojų, patvirtintų, pripažintų, įgaliotų ar paskirtų parengti dokumentus V I 1, sąrašus. Minėtus sąrašus Europos Komisija skelbia žurnalo<text:s/></text:span><text:span text:style-name="T243">Official Journal of the European Communities</text:span><text:span text:style-name="T244"><text:s/>C serijoje;</text:span></text:p>
      <text:p text:style-name="P245"><text:span text:style-name="T246">6.8.2</text:span><text:span text:style-name="T247">. trečiųjų šalių kompetentingų institucijų pranešimuose nurodoma:</text:span></text:p>
      <text:p text:style-name="P248"><text:span text:style-name="T249">6.8.2.1</text:span><text:span text:style-name="T250">. pripažintų subjektų ir oficialių laboratorijų, patvirtintų, pripažintų, įgaliotų arba paskirtų V I 1 dokumentams sudaryti, pavadinimai ir adresai;</text:span></text:p>
      <text:p text:style-name="P251"><text:span text:style-name="T252">6.8.2.2</text:span><text:span text:style-name="T253">. vyno gamintojų, patvirtintų, pripažintų, įgaliotų arba paskirtų užpildyti V I 1 dokumentus, pavadinimai, adresai ir individualūs patvirtinimo (pripažinimo, įgaliojimo) numeriai;</text:span></text:p>
      <text:p text:style-name="P254"><text:span text:style-name="T255">6.9</text:span><text:span text:style-name="T256">. netiesioginis importas.</text:span></text:p>
      <text:p text:style-name="P257">Jeigu vynas yra eksportuojamas iš trečiosios šalies, kurios teritorijoje jis buvo pagamintas (toliau – kilmės šalis), į kitą trečiąją šalį (toliau – eksportuojanti šalis), iš kurios jis toliau eksportuojamas į Lietuvos Respubliką, eksportuojančios šalies pripažinti subjektai, neatlikdami tolesnių šio vyno tyrimų, gali užpildyti dokumentą V I 1, remdamiesi kilmės šalies pripažintų subjektų parengtu dokumentu V I 1, jeigu minėtas vynas:</text:p>
      <text:p text:style-name="P258"><text:span text:style-name="T259">6.9.1</text:span><text:span text:style-name="T260">. kilmės šalyje jau buvo išpilstytas į butelius ir paženklintas etiketėmis;</text:span></text:p>
      <text:p text:style-name="P261"><text:span text:style-name="T262">6.9.2</text:span><text:span text:style-name="T263">. iš kilmės šalies eksportuojamas neišpilstytas, o eksportuojančioje šalyje yra išpilstytas į butelius ir paženklintas etiketėmis, netaikant jam jokių vynininkystės metodų ir procesų.</text:span></text:p>
      <text:p text:style-name="P264"><text:span text:style-name="T265">Eksportuojančios šalies kompetentingos institucijos dokumento V I 1 formos 15-ame langelyje įrašo patvirtinimą, kad vynas atitinka taisyklių 6.9 punkte nurodytus atvejus;</text:span></text:p>
      <text:p text:style-name="P266"><text:span text:style-name="T267">6.10</text:span><text:span text:style-name="T268">. vynininkystės procesų ir metodų laikymasis.</text:span></text:p>
      <text:p text:style-name="P269"><text:span text:style-name="T270">Trečiųjų šalių kilmės produktai gali būti parduodami arba teikiami tiesiogiai žmonėms vartoti tik tuo atveju, jeigu jie pagaminti pagal Lietuvos Respublikoje galiojančių teisės aktų nuostatas, išskyrus atvejus, numatytus Lietuvos Respublikos tarptautinėse sutartyse;</text:span></text:p>
      <text:p text:style-name="P271"><text:span text:style-name="T272">6.11</text:span><text:span text:style-name="T273">. konkretiems vynams taikomos nuostatos.</text:span></text:p>
      <text:p text:style-name="P274">Kai dokumentai V I 1 sudaromi likeriniams vynams ir spirituotiems vynams distiliavimui, jie pripažįstami galiojančiais tik tuo atveju, kai pripažintas subjektas dokumento V I 1 formos 15-ame langelyje yra įrašęs žodžius „šiam vynui gaminti panaudotas alkoholis yra vyno kilmės“. Prie šio įrašo:</text:p>
      <text:p text:style-name="P275"><text:span text:style-name="T276">6.11.1</text:span><text:span text:style-name="T277">. nurodomas išduodančio pripažinto subjekto pilnas pavadinimas ir adresas;</text:span></text:p>
      <text:p text:style-name="P278"><text:span text:style-name="T279">6.11.2</text:span><text:span text:style-name="T280">. pasirašo pripažinto subjekto atsakingas asmuo;</text:span></text:p>
      <text:p text:style-name="P281"><text:span text:style-name="T282">6.11.3</text:span><text:span text:style-name="T283">. dedamas pripažinto subjekto antspaudas;</text:span></text:p>
      <text:p text:style-name="P284"><text:span text:style-name="T285">6.12</text:span><text:span text:style-name="T286">. konkrečių vynų įvežimo nuostatos:</text:span></text:p>
      <text:p text:style-name="P287"><text:span text:style-name="T288">6.12.1</text:span><text:span text:style-name="T289">. toliau išvardyti vynai gali būti įvežami į Lietuvos Respubliką tiesiogiai žmonėms vartoti, nepaisant to, kad juose esanti faktinė alkoholio koncentracija yra mažesnė kaip 9 tūrio proc., visuminė alkoholio koncentracija yra didesnė kaip 15 tūrio proc. ar bendrasis rūgščių kiekis yra mažesnis kaip 3,5 g/dm</text:span><text:span text:style-name="T290">3</text:span><text:span text:style-name="T291"><text:s/>arba 46,6 mekv/dm</text:span><text:span text:style-name="T292">3</text:span><text:span text:style-name="T293">:</text:span></text:p>
      <text:p text:style-name="P294"><text:span text:style-name="T295">6.12.1.1</text:span><text:span text:style-name="T296">. vynai, kurių kilmės šalis Vengrija ir kuriuose visuminė alkoholio koncentracija yra didesnė kaip 15 tūrio proc., kurie yra nesodrinti ir kurie apibūdinami:</text:span></text:p>
      <text:p text:style-name="P297"><text:span text:style-name="T298">6.12.1.1.1</text:span><text:span text:style-name="T299">. žodžiais<text:s/></text:span><text:span text:style-name="T300">„Tokaji Aszu“</text:span><text:span text:style-name="T301">,<text:s/></text:span><text:span text:style-name="T302">„Tokaji Aszu-eszencia“</text:span><text:span text:style-name="T303">,<text:s/></text:span><text:span text:style-name="T304">„Tokaji Eszencia“</text:span><text:span text:style-name="T305">,<text:s/></text:span><text:span text:style-name="T306">„Tokaji Szamorodni“</text:span><text:span text:style-name="T307">;</text:span></text:p>
      <text:p text:style-name="P308"><text:span text:style-name="T309">6.12.1.1.2</text:span><text:span text:style-name="T310">. terminais „</text:span><text:span text:style-name="T311">Kueloenleges Minoeségue bor</text:span><text:span text:style-name="T312">“ (aukščiausios kokybės vynas) ir geografine nuoroda arba viena iš šių nuorodų:<text:s/></text:span><text:span text:style-name="T313">„késöl szüretelésü bor“</text:span><text:span text:style-name="T314">,<text:s/></text:span><text:span text:style-name="T315">vįlogatott szüretelésü bor</text:span><text:span text:style-name="T316">“,<text:s/></text:span><text:span text:style-name="T317">„töppedt szölöböl készült bor“</text:span><text:span text:style-name="T318">,<text:s/></text:span><text:span text:style-name="T319">„aszubor“</text:span><text:span text:style-name="T320">;</text:span></text:p>
      <text:p text:style-name="P321"><text:span text:style-name="T322">6.12.1.2</text:span><text:span text:style-name="T323">. vynai, kurių kilmės šalis Šveicarija, prilyginami rūšiniams vynams, pagamintiems konkrečiame regione, jeigu jie pažymėti geografine nuoroda ir kurių bendrasis rūgščių kiekis yra 3 – 4,5 g/dm</text:span><text:span text:style-name="T324">3</text:span><text:span text:style-name="T325">, o sudėtyje ne mažiau kaip 85 proc. yra vyno, pagaminto iš vynuogių veislių:<text:s/></text:span><text:span text:style-name="T326">Chasselas, Müller</text:span><text:span text:style-name="T327">,<text:s/></text:span><text:span text:style-name="T328">Sylvaner, Pinot noir, Merlot;</text:span></text:p>
      <text:p text:style-name="P329"><text:span text:style-name="T330">6.12.1.3</text:span><text:span text:style-name="T331">. vynai, kurių kilmės šalis Rumunija ir kuriuose visuminė alkoholio koncentracija yra didesnė kaip 15 tūrio proc., nesodrinti bei apibūdinami terminais<text:s/></text:span><text:span text:style-name="T332">„VSOC“</text:span><text:span text:style-name="T333"><text:s/>arba<text:s/></text:span><text:span text:style-name="T334">„vinuri de<text:s/></text:span><text:soft-page-break/><text:span text:style-name="T335">calitate superioara cu denumire de origine si trepte de calitate“</text:span><text:span text:style-name="T336"><text:s/>ir turintys vieną iš šių geografinių nuorodų:<text:s/></text:span><text:span text:style-name="T337">Cernavoda</text:span><text:span text:style-name="T338">,<text:s/></text:span><text:span text:style-name="T339">Cotnari</text:span><text:span text:style-name="T340">,<text:s/></text:span><text:span text:style-name="T341">Medgidia</text:span><text:span text:style-name="T342">,<text:s/></text:span><text:span text:style-name="T343">Murfatlar</text:span><text:span text:style-name="T344">,<text:s/></text:span><text:span text:style-name="T345">Nazarcea</text:span><text:span text:style-name="T346">,<text:s/></text:span><text:span text:style-name="T347">Pietroasa</text:span><text:span text:style-name="T348">;</text:span></text:p>
      <text:p text:style-name="P349"><text:span text:style-name="T350">6.12.1.4</text:span><text:span text:style-name="T351">. vynai, kurių kilmės šalis Kanada ir kuriuose faktinė alkoholio koncentracija ne mažesnė kaip 7 tūrio proc. ir kuriuose visuminė alkoholio koncentracija yra didesnė kaip 15 tūrio proc., nesodrinti bei apibūdinami vartojant geografines nuorodas ir terminą „Icewine“, pagal sąlygas, nustatytas Ontarijo ir Britų Kolumbijos provincijų teisės aktuose;</text:span></text:p>
      <text:p text:style-name="P352"><text:span text:style-name="T353">6.12.2</text:span><text:span text:style-name="T354">. taikant taisyklių 6.12.1 punktą vyno kilmės šalies pripažintas subjektas dokumento V I 1 formos 15-ame langelyje įrašo:</text:span></text:p>
      <text:p text:style-name="P355"><text:span text:style-name="T356">„Patvirtiname, kad šis vynas atitinka reglamento (EB) Nr. 1493/1999 68 straipsnio 1 dalies b punkto i ir ii papunkčiuose bei reglamento (EB) Nr. 883/2001 sąlygas“. Pripažintas subjektas šio įrašo autentiškumą patvirtina antspaudu;</text:span></text:p>
      <text:p text:style-name="P357"><text:span text:style-name="T358">6.13</text:span><text:span text:style-name="T359">. produktų apibūdinimai (produkto kategorija ir kita reikiama svarbi informacija), vartojami apibūdinti trečiųjų šalių kilmės produktus, turi atitikti terminus ir apibrėžimus, nurodytus taisyklių 7 priede.</text:span></text:p>
      <text:p text:style-name="P360"/>
      <text:p text:style-name="P361"><text:span text:style-name="T362">III</text:span><text:span text:style-name="T363">.<text:s/></text:span><text:span text:style-name="T364">PREKYBA SU EUROPOS SĄJUNGOS VALSTYBĖMIS</text:span></text:p>
      <text:p text:style-name="P365"/>
      <text:p text:style-name="P366"><text:span text:style-name="T367">7</text:span><text:span text:style-name="T368">. Į Lietuvos Respubliką įvežant Europos Sąjungos valstybių kilmės produktus, kiekviena siunta turi turėti produkto atitiktį patvirtinantį dokumentą bei tyrimo protokolą, išskyrus atvejus, nurodytus taisyklių 4 punkte:</text:span></text:p>
      <text:p text:style-name="P369"><text:span text:style-name="T370">7.1</text:span><text:span text:style-name="T371">. įvežamų produktų atitiktį patvirtinantis dokumentas ir tyrimo protokolas pildomi laisvos formos ir turi būti išduoti kompetentingos institucijos pripažintų subjektų bei patvirtinti atsakingo asmens parašu ir išdavusio pripažinto subjekto antspaudu. Produktų atitiktį patvirtinančiam dokumentui ir tyrimo protokolui eilės numerį suteikia pripažintas subjektas, kurio atsakingas asmuo pasirašo minėtus dokumentus;</text:span></text:p>
      <text:p text:style-name="P372"><text:span text:style-name="T373">7.2</text:span><text:span text:style-name="T374">. tyrimų protokole privaloma pateikti informaciją, nurodytą taisyklių 3 punkte.</text:span></text:p>
      <text:p text:style-name="P375"><text:span text:style-name="T376">8</text:span><text:span text:style-name="T377">. Kompetentingos institucijos pripažinti subjektai:</text:span></text:p>
      <text:p text:style-name="P378"><text:span text:style-name="T379">8.1</text:span><text:span text:style-name="T380">. pripažintais subjektais gali būti laboratorijos, sertifikacijos įstaigos, kitos institucijos ar vyno gamintojai, kuriuos išduoti produktų atitiktį patvirtinančius dokumentus bei dokumentus, nurodančius vyno analizės duomenis, pripažino, įgaliojo, paskyrė ar akreditavo:</text:span></text:p>
      <text:p text:style-name="P381"><text:span text:style-name="T382">8.1.1</text:span><text:span text:style-name="T383">. Europos Sąjungos valstybių kompetentingos institucijos, atsakingos už patvirtinimus, kad produktai atitinka Bendrijos teisės aktų nuostatas;</text:span></text:p>
      <text:p text:style-name="P384"><text:span text:style-name="T385">8.1.2</text:span><text:span text:style-name="T386">. Europos Sąjungos valstybių laboratorijos, kurias šalys narės patvirtino atlikti oficialius tyrimus vyno sektoriuje;</text:span></text:p>
      <text:p text:style-name="P387"><text:span text:style-name="T388">8.1.3</text:span><text:span text:style-name="T389">. akreditacijos įstaigos, prisijungusios prie Europos akreditacijos organizacijos (EA);</text:span></text:p>
      <text:p text:style-name="P390"><text:span text:style-name="T391">8.1.4</text:span><text:span text:style-name="T392">. akreditacijos įstaigos, prisijungusios prie Tarptautinės laboratorijų akreditacijos organizacijos (ILAC);</text:span></text:p>
      <text:p text:style-name="P393"><text:span text:style-name="T394">8.1.5</text:span><text:span text:style-name="T395">. akreditacijos įstaigos, prisijungusios prie Tarptautinio akreditacijos forumo (IAF) Daugiašalių pripažinimo susitarimų.</text:span></text:p>
      <text:p text:style-name="P396"><text:span text:style-name="T397">9</text:span><text:span text:style-name="T398">. Dokumentų naudojimas.</text:span></text:p>
      <text:p text:style-name="P399"><text:span text:style-name="T400">Į Lietuvos Respubliką įvežant Europos Sąjungos valstybių kilmės produktus, produkto atitiktį patvirtinantis dokumentas bei tyrimo protokolas pateikiamas, naudojamas, žymimas ir kontroliuojamas pagal Maisto prekių įvežimo į Lietuvos Respubliką ir jų nekenksmingumo bei kokybės kontrolės tvarkos, patvirtintos Lietuvos Respublikos Vyriausybės 1999 m. spalio 8 d. nutarimu Nr. 1132 (Žin., 1999, Nr.<text:s/></text:span><text:a xlink:href="https://www.e-tar.lt/portal/lt/legalAct/TAR.85E0B55DB7AD" office:target-frame-name="_blank" xlink:show="new"><text:span text:style-name="T401">85-2547</text:span></text:a><text:span text:style-name="T402">) nuostatas, išskyrus atvejus, kai šios taisyklės numato kitaip.</text:span></text:p>
      <text:p text:style-name="P403"><text:span text:style-name="T404">10</text:span><text:span text:style-name="T405">. Vynininkystės procesų ir metodų laikymasis.</text:span></text:p>
      <text:p text:style-name="P406"><text:span text:style-name="T407">Europos Sąjungos valstybių kilmės produktai gali būti parduodami arba teikiami tiesiogiai žmonėms vartoti tuo atveju, jeigu jie pagaminti pagal Lietuvos Respublikoje galiojančių teisės aktų nuostatas, išskyrus atvejus, numatytus Lietuvos Respublikos tarptautinėse sutartyse.</text:span></text:p>
      <text:p text:style-name="P408"><text:span text:style-name="T409">11</text:span><text:span text:style-name="T410">. Europos Sąjungos valstybių kilmės produktų apibūdinimai (produkto kategorija ir kita reikiama svarbi informacija) turi atitikti terminus ir apibrėžimus, nurodytus reglamento IV skyriuje.</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SUDERINTA<text:s/></text:p>
          </table:table-cell>
          <table:table-cell table:style-name="TableCell418">
            <text:p text:style-name="P419">SUDERINTA</text:p>
          </table:table-cell>
        </table:table-row>
        <table:table-row table:style-name="TableRow420">
          <table:table-cell table:style-name="TableCell421">
            <text:p text:style-name="P422">Valstybinės maisto ir veterinarijos<text:s/></text:p>
          </table:table-cell>
          <table:table-cell table:style-name="TableCell423">
            <text:p text:style-name="P424">Muitinės departamento</text:p>
          </table:table-cell>
        </table:table-row>
        <table:table-row table:style-name="TableRow425">
          <table:table-cell table:style-name="TableCell426">
            <text:p text:style-name="P427">tarnybos direktorius<text:s/></text:p>
          </table:table-cell>
          <table:table-cell table:style-name="TableCell428">
            <text:p text:style-name="P429">direktorius</text:p>
          </table:table-cell>
        </table:table-row>
        <table:table-row table:style-name="TableRow430">
          <table:table-cell table:style-name="TableCell431">
            <text:p text:style-name="P432">Kazimieras Lukauskas<text:s/></text:p>
          </table:table-cell>
          <table:table-cell table:style-name="TableCell433">
            <text:p text:style-name="P434">Valerijonas Valickas</text:p>
          </table:table-cell>
        </table:table-row>
        <table:table-row table:style-name="TableRow435">
          <table:table-cell table:style-name="TableCell436">
            <text:p text:style-name="P437">2002 08 23<text:s/></text:p>
          </table:table-cell>
          <table:table-cell table:style-name="TableCell438">
            <text:p text:style-name="P439"><text:span text:style-name="T440">2002 08 23</text:span></text:p>
          </table:table-cell>
        </table:table-row>
      </table:table>
      <text:p text:style-name="P441"><text:span text:style-name="T442">______________</text:span></text:p>
      <text:p text:style-name="P443"/>
      <text:soft-page-break/>
      <text:p text:style-name="P444"><text:span text:style-name="T445">Dokumentų, reikalaujamų įvežant į Lietuvos<text:s/></text:span></text:p>
      <text:p text:style-name="P446">Respubliką vyną, vynuogių sultis ir vynuogių<text:s/></text:p>
      <text:p text:style-name="P447">misą, pildymo ir naudojimo taisyklių</text:p>
      <text:p text:style-name="P448"><text:span text:style-name="T449">1</text:span><text:span text:style-name="T450"><text:s/>priedas</text:span></text:p>
      <text:p text:style-name="P451"/>
      <text:p text:style-name="P452"><text:span text:style-name="T453">produktai, minimi taisyklių 1 punkte</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Kodas pagal Kombinuotosios prekių nomenklatūros 2002 m. versiją</text:p>
          </table:table-cell>
          <table:table-cell table:style-name="TableCell461">
            <text:p text:style-name="P462">Produkto apibūdinimas</text:p>
          </table:table-cell>
        </table:table-row>
        <table:table-row table:style-name="TableRow463">
          <table:table-cell table:style-name="TableCell464">
            <text:p text:style-name="P465">a) 2009.61–2009.69</text:p>
            <text:p text:style-name="P466">2204.30.92.0</text:p>
            <text:p text:style-name="P467">2204.30.94.0</text:p>
            <text:p text:style-name="P468">2204.30.96.0</text:p>
            <text:p text:style-name="P469">2204.30.98.0</text:p>
          </table:table-cell>
          <table:table-cell table:style-name="TableCell470">
            <text:p text:style-name="P471">Vynuogių sultys (įskaitant vynuogių misą)</text:p>
            <text:p text:style-name="P472">Kitos vynuogių misos, išskyrus rauginamas ir kurių fermentacija sustabdyta pridėjus alkoholio</text:p>
          </table:table-cell>
        </table:table-row>
        <table:table-row table:style-name="TableRow473">
          <table:table-cell table:style-name="TableCell474">
            <text:p text:style-name="P475">b) ex 22.04</text:p>
          </table:table-cell>
          <table:table-cell table:style-name="TableCell476">
            <text:p text:style-name="P477">Vynas iš šviežių vynuogių, įskaitant pastiprintus vynus; vynuogių misa, išskyrus klasifikuojamas pozicijose 2204.30.92.0, 2204.30.94.0, 2204.30.96.0 ir 2204.30.98.0</text:p>
          </table:table-cell>
        </table:table-row>
      </table:table>
      <text:p text:style-name="P478"><text:span text:style-name="T479">______________</text:span></text:p>
      <text:soft-page-break/>
      <text:p text:style-name="P480">Dokumentų, reikalaujamų įvežant į Lietuvos<text:s/></text:p>
      <text:p text:style-name="P481">Respubliką vyną, vynuogių sultis ir vynuogių<text:s/></text:p>
      <text:p text:style-name="P482">misą, pildymo ir naudojimo taisyklių</text:p>
      <text:p text:style-name="P483"><text:span text:style-name="T484">2</text:span><text:span text:style-name="T485"><text:s/>priedas</text:span></text:p>
      <text:p text:style-name="P486"/>
      <text:p text:style-name="P487"><text:span text:style-name="T488">TAISYKLIŲ 4.2 PUNKTE NURODYTŲ ŠALIŲ SĄRAŠAS</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1.</text:p>
          </table:table-cell>
          <table:table-cell table:style-name="TableCell496">
            <text:p text:style-name="P497">Iranas;</text:p>
          </table:table-cell>
        </table:table-row>
        <table:table-row table:style-name="TableRow498">
          <table:table-cell table:style-name="TableCell499">
            <text:p text:style-name="P500">2.</text:p>
          </table:table-cell>
          <table:table-cell table:style-name="TableCell501">
            <text:p text:style-name="P502">Libanas;</text:p>
          </table:table-cell>
        </table:table-row>
        <table:table-row table:style-name="TableRow503">
          <table:table-cell table:style-name="TableCell504">
            <text:p text:style-name="P505">3.</text:p>
          </table:table-cell>
          <table:table-cell table:style-name="TableCell506">
            <text:p text:style-name="P507">Kinijos Liaudies Respublika;</text:p>
          </table:table-cell>
        </table:table-row>
        <table:table-row table:style-name="TableRow508">
          <table:table-cell table:style-name="TableCell509">
            <text:p text:style-name="P510">4.</text:p>
          </table:table-cell>
          <table:table-cell table:style-name="TableCell511">
            <text:p text:style-name="P512">Taivanas;</text:p>
          </table:table-cell>
        </table:table-row>
        <table:table-row table:style-name="TableRow513">
          <table:table-cell table:style-name="TableCell514">
            <text:p text:style-name="P515">5.</text:p>
          </table:table-cell>
          <table:table-cell table:style-name="TableCell516">
            <text:p text:style-name="P517">Indija;</text:p>
          </table:table-cell>
        </table:table-row>
        <table:table-row table:style-name="TableRow518">
          <table:table-cell table:style-name="TableCell519">
            <text:p text:style-name="P520">6.</text:p>
          </table:table-cell>
          <table:table-cell table:style-name="TableCell521">
            <text:p text:style-name="P522">Bolivija;</text:p>
          </table:table-cell>
        </table:table-row>
        <table:table-row table:style-name="TableRow523">
          <table:table-cell table:style-name="TableCell524">
            <text:p text:style-name="P525">7.</text:p>
          </table:table-cell>
          <table:table-cell table:style-name="TableCell526">
            <text:p text:style-name="P527">San Marino Respublika.</text:p>
          </table:table-cell>
        </table:table-row>
      </table:table>
      <text:p text:style-name="P528">______________</text:p>
      <text:p text:style-name="Normal"/>
      <text:soft-page-break/>
      <text:p text:style-name="P529">Dokumentų, reikalaujamų įvežant į Lietuvos<text:s/></text:p>
      <text:p text:style-name="P530">Respubliką vyną, vynuogių sultis ir vynuogių<text:s/></text:p>
      <text:p text:style-name="P531">misą, pildymo ir naudojimo taisyklių</text:p>
      <text:p text:style-name="P532"><text:span text:style-name="T533">3</text:span><text:span text:style-name="T534"><text:s/>priedas</text:span></text:p>
      <text:p text:style-name="P535"/>
      <text:p text:style-name="P536"><text:span text:style-name="T537">DOKUMENTO V I 1, REIKALAUJAMO Į LIETUVOS RESPUBLIKĄ ĮVEŽANT VYNĄ, VYNUOGIŲ SULTIS ARBA VYNUOGIŲ MISĄ, FORMOS PAVYZDY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
          </table:table-cell>
          <table:covered-table-cell/>
          <table:table-cell table:style-name="TableCell547" table:number-columns-spanned="2" table:number-rows-spanned="2">
            <text:p text:style-name="P548">IŠDAVUSI TREČIOJI ŠALIS:</text:p>
            <text:p text:style-name="P549"><text:span text:style-name="T550">V I 1</text:span><text:span text:style-name="T551"><text:s/>Serijos Nr.</text:span></text:p>
            <text:p text:style-name="P552"/>
            <text:p text:style-name="P553">DOKUMENTAS</text:p>
            <text:p text:style-name="P554">VYNO, VYNUOGIŲ SULČIŲ ARBA VYNUOGIŲ MISOS IMPORTUI Į LIETUVOS RESPUBLIKĄ</text:p>
          </table:table-cell>
          <table:covered-table-cell/>
        </table:table-row>
        <table:table-row table:style-name="TableRow555">
          <table:table-cell table:style-name="TableCell556">
            <text:p text:style-name="P557"/>
          </table:table-cell>
          <table:table-cell table:style-name="TableCell558">
            <text:p text:style-name="P559">1. Eksportuotojas</text:p>
          </table:table-cell>
          <table:covered-table-cell>
            <text:p text:style-name="P560"/>
          </table:covered-table-cell>
          <table:covered-table-cell/>
        </table:table-row>
        <table:table-row table:style-name="TableRow561">
          <table:table-cell table:style-name="TableCell562">
            <text:p text:style-name="P563"/>
          </table:table-cell>
          <table:table-cell table:style-name="TableCell564">
            <text:p text:style-name="P565">2. Gavėjas</text:p>
          </table:table-cell>
          <table:table-cell table:style-name="TableCell566" table:number-columns-spanned="2" table:number-rows-spanned="4">
            <text:p text:style-name="P567">(¹) Privaloma tik vynams, kuriems taikomas sumažintas muitų tarifas.</text:p>
            <text:p text:style-name="P568">(²) Nereikalingą išbraukti.</text:p>
            <text:p text:style-name="P569">(³) Prie tinkamo žodžio langelyje įrašyti „x“.</text:p>
            <text:p text:style-name="P570"/>
          </table:table-cell>
          <table:covered-table-cell/>
        </table:table-row>
        <table:table-row table:style-name="TableRow571">
          <table:table-cell table:style-name="TableCell572">
            <text:p text:style-name="P573"/>
          </table:table-cell>
          <table:table-cell table:style-name="TableCell574">
            <text:p text:style-name="P575">3. MUITINĖS SPAUDAS (¹)</text:p>
            <text:p text:style-name="P576"/>
          </table:table-cell>
          <table:covered-table-cell>
            <text:p text:style-name="P577"/>
          </table:covered-table-cell>
          <table:covered-table-cell/>
        </table:table-row>
        <table:table-row table:style-name="TableRow578">
          <table:table-cell table:style-name="TableCell579">
            <text:p text:style-name="P580"/>
          </table:table-cell>
          <table:table-cell table:style-name="TableCell581">
            <text:p text:style-name="P582">4. Transporto priemonė (¹)</text:p>
            <text:p text:style-name="P583"/>
          </table:table-cell>
          <table:covered-table-cell>
            <text:p text:style-name="P584"/>
          </table:covered-table-cell>
          <table:covered-table-cell/>
        </table:table-row>
        <table:table-row table:style-name="TableRow585">
          <table:table-cell table:style-name="TableCell586">
            <text:p text:style-name="P587"/>
          </table:table-cell>
          <table:table-cell table:style-name="TableCell588">
            <text:p text:style-name="P589">5. Iškrovimo vieta (¹)</text:p>
            <text:p text:style-name="P590"/>
          </table:table-cell>
          <table:covered-table-cell>
            <text:p text:style-name="P591"/>
          </table:covered-table-cell>
          <table:covered-table-cell/>
        </table:table-row>
        <table:table-row table:style-name="TableRow592">
          <table:table-cell table:style-name="TableCell593">
            <text:p text:style-name="P594"/>
          </table:table-cell>
          <table:table-cell table:style-name="TableCell595" table:number-columns-spanned="2" table:number-rows-spanned="3">
            <text:p text:style-name="P596">6. Ženklai ir numeriai – Pakuočių<text:s/></text:p>
            <text:p text:style-name="P597">skaičius ir pobūdis – Produkto apibūdinimas</text:p>
          </table:table-cell>
          <table:covered-table-cell/>
          <table:table-cell table:style-name="TableCell598">
            <text:p text:style-name="P599">7. Kiekis, l/hl/kg (²)</text:p>
          </table:table-cell>
        </table:table-row>
        <table:table-row table:style-name="TableRow600">
          <table:table-cell table:style-name="TableCell601">
            <text:p text:style-name="P602"/>
          </table:table-cell>
          <table:covered-table-cell>
            <text:p text:style-name="P603"/>
          </table:covered-table-cell>
          <table:covered-table-cell/>
          <table:table-cell table:style-name="TableCell604">
            <text:p text:style-name="P605">8. Butelių skaičius</text:p>
          </table:table-cell>
        </table:table-row>
        <table:table-row table:style-name="TableRow606">
          <table:table-cell table:style-name="TableCell607">
            <text:p text:style-name="P608"/>
          </table:table-cell>
          <table:covered-table-cell>
            <text:p text:style-name="P609"/>
          </table:covered-table-cell>
          <table:covered-table-cell/>
          <table:table-cell table:style-name="TableCell610">
            <text:p text:style-name="P611">9. Produkto spalva</text:p>
          </table:table-cell>
        </table:table-row>
        <table:table-row table:style-name="TableRow612">
          <table:table-cell table:style-name="TableCell613">
            <text:p text:style-name="P614"/>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
          </table:table-cell>
          <table:table-cell table:style-name="TableCell625" table:number-columns-spanned="3">
            <text:p text:style-name="P626">10. SERTIFIKATAS</text:p>
            <text:p text:style-name="P627"><text:span text:style-name="T628">Apibūdintas produktas (³)<text:s/></text:span><text:span text:style-name="T629"></text:span><text:span text:style-name="T630">yra /</text:span><text:span text:style-name="T631"></text:span><text:span text:style-name="T632">nėra skirtas tiesiogiai žmonėms vartoti, atitinka produkto kilmės šalyje taikomas sąlygas, reglamentuojančias produkto gamybą ir išleidimą laisvai cirkuliuoti ir, jeigu produktas yra skirtas tiesiogiai žmonėms vartoti, kad nebuvo naudojami vynininkystės metodai ir procesai, draudžiami pagal Bendrijos teisės aktų nuostatas, susijusias su atitinkamo produkto importu.</text:span></text:p>
          </table:table-cell>
          <table:covered-table-cell/>
          <table:covered-table-cell/>
        </table:table-row>
        <table:table-row table:style-name="TableRow633">
          <table:table-cell table:style-name="TableCell634">
            <text:p text:style-name="P635"/>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
          </table:table-cell>
          <table:table-cell table:style-name="TableCell641">
            <text:p text:style-name="P642">Pripažinto subjekto pilnas pavadinimas ir adresas:</text:p>
          </table:table-cell>
          <table:table-cell table:style-name="TableCell643" table:number-columns-spanned="2">
            <text:p text:style-name="P644">Vieta ir data:</text:p>
            <text:p text:style-name="P645">Pareigos, parašas, vardas ir pavardė: Antspaudas:</text:p>
          </table: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ext:p text:style-name="P669"/>
          </table:table-cell>
          <table:table-cell table:style-name="TableCell670" table:number-columns-spanned="3" table:number-rows-spanned="3">
            <text:p text:style-name="P671">11. TYRIMO PROTOKOLAS,</text:p>
            <text:p text:style-name="P672">apibūdinantis aukščiau nurodyto produkto analitines savybes:</text:p>
            <text:p text:style-name="P673">VYNUOGIŲ MISA IR VYNUOGIŲ SULTYS: tankis</text:p>
            <text:p text:style-name="P674">VYNAS IR RAUGINAMA VYNUOGIŲ MISA:</text:p>
            <text:p text:style-name="P675">visuminė alkoholio koncentracija: faktinė alkoholio koncentracija:</text:p>
            <text:p text:style-name="P676">VISI PRODUKTAI:</text:p>
            <text:p text:style-name="P677">bendrasis sausasis ekstraktas: bendrasis rūgščių kiekis: lakiųjų rūgščių kiekis:</text:p>
            <text:p text:style-name="P678">citrinų rūgštis: bendrasis sieros dioksido kiekis:</text:p>
            <text:p text:style-name="P679"><text:span text:style-name="T680">(³) _yra / _nėra produktų, gautų iš specialaus kryžminimo būdu išaugintų veislių (tiesioginių gamintojo hibridų) arba iš kitų veislių, nepriskiriamų<text:s/></text:span><text:span text:style-name="T681">Vitis vinifera</text:span><text:span text:style-name="T682"><text:s/>rūšiai.</text:span></text:p>
          </table:table-cell>
          <table:covered-table-cell/>
          <table:covered-table-cell/>
        </table:table-row>
        <table:table-row table:style-name="TableRow683">
          <table:table-cell table:style-name="TableCell684">
            <text:p text:style-name="P685"/>
          </table:table-cell>
          <table:covered-table-cell>
            <text:p text:style-name="P686"/>
          </table:covered-table-cell>
          <table:covered-table-cell/>
          <table:covered-table-cell/>
        </table:table-row>
        <table:table-row table:style-name="TableRow687">
          <table:table-cell table:style-name="TableCell688">
            <text:p text:style-name="P689"/>
          </table:table-cell>
          <table:covered-table-cell>
            <text:p text:style-name="P690"/>
          </table:covered-table-cell>
          <table:covered-table-cell/>
          <table:covered-table-cell/>
        </table:table-row>
        <table:table-row table:style-name="TableRow691">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
          </table:table-cell>
          <table:table-cell table:style-name="TableCell701">
            <text:p text:style-name="P702">Pilnas laboratorijos pavadinimas ir adresas:</text:p>
          </table:table-cell>
          <table:table-cell table:style-name="TableCell703" table:number-columns-spanned="2">
            <text:p text:style-name="P704">Vieta ir data:</text:p>
            <text:p text:style-name="P705">Pareigos, parašas, vardas ir pavardė: Antspaudas:</text:p>
          </table:table-cell>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row>
      </table:table>
      <text:soft-page-break/>
      <text:p text:style-name="P727"><text:span text:style-name="T728">Paskyrimas</text:span><text:s/>(išleidimas laisvai cirkuliuoti ir išrašų išdavimas)</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Kiekis</text:p>
          </table:table-cell>
          <table:table-cell table:style-name="TableCell737">
            <text:p text:style-name="P738">12.Muitinėsdokumentodėlišleidimolaisvaicirkuliuotiirišrašonumerisirdata</text:p>
          </table:table-cell>
          <table:table-cell table:style-name="TableCell739">
            <text:p text:style-name="P740">13.Pilnasgavėjopavadinimasiradresas(išrašas)</text:p>
          </table:table-cell>
          <table:table-cell table:style-name="TableCell741">
            <text:p text:style-name="P742">14.Kompetentingosinstitucijosspaudas</text:p>
          </table:table-cell>
        </table:table-row>
        <table:table-row table:style-name="TableRow743">
          <table:table-cell table:style-name="TableCell744">
            <text:p text:style-name="P745">Turima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Paskirta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urima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askirta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urima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Paskirta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urima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Paskirta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P961">15.Pastabos</text:p>
            <text:p text:style-name="P962"/>
            <text:p text:style-name="P963"/>
            <text:p text:style-name="P964"/>
            <text:p text:style-name="P965"/>
            <text:p text:style-name="P966"/>
            <text:p text:style-name="P967"/>
            <text:p text:style-name="P968"/>
            <text:p text:style-name="P969"/>
            <text:p text:style-name="P970"/>
            <text:p text:style-name="P971"/>
            <text:p text:style-name="P972"/>
          </table:table-cell>
          <table:covered-table-cell/>
          <table:covered-table-cell/>
          <table:covered-table-cell/>
        </table:table-row>
      </table:table>
      <text:p text:style-name="P973"><text:span text:style-name="T974">______________</text:span></text:p>
      <text:soft-page-break/>
      <text:p text:style-name="P975">Dokumentų, reikalaujamų įvežant į Lietuvos<text:s/></text:p>
      <text:p text:style-name="P976">Respubliką vyną, vynuogių sultis ir vynuogių<text:s/></text:p>
      <text:p text:style-name="P977">misą, pildymo ir naudojimo taisyklių</text:p>
      <text:p text:style-name="P978"><text:span text:style-name="T979">4</text:span><text:span text:style-name="T980"><text:s/>priedas</text:span></text:p>
      <text:p text:style-name="P981"/>
      <text:p text:style-name="P982"><text:span text:style-name="T983">TECHNINIAI DOKUMENTO V I 1 FORMŲ SPAUSDINIMO IR PILDYMO REIKALAVIMAI</text:span></text:p>
      <text:p text:style-name="P984"/>
      <text:p text:style-name="P985"><text:span text:style-name="T986">1</text:span><text:span text:style-name="T987">. Formų spausdinimas:</text:span></text:p>
      <text:p text:style-name="P988"><text:span text:style-name="T989">1.1</text:span><text:span text:style-name="T990">. Formos turi būti maždaug 210 x 297 mm dydžio.</text:span></text:p>
      <text:p text:style-name="P991"><text:span text:style-name="T992">1.2</text:span><text:span text:style-name="T993">. Būtina naudoti baltą rašymui skirto dydžio popierių, sveriantį ne mažiau kaip 40 g/m².</text:span></text:p>
      <text:p text:style-name="P994"><text:span text:style-name="T995">1.3</text:span><text:span text:style-name="T996">. Kiekvienoje formoje būtina nurodyti spausdintojo pavadinimą ir adresą arba ženklą.</text:span></text:p>
      <text:p text:style-name="P997"><text:span text:style-name="T998">1.4</text:span><text:span text:style-name="T999">. Formos turi būti spausdinamos viena iš oficialių Europos Sąjungos kalbų arba lietuvių kalba.</text:span></text:p>
      <text:p text:style-name="P1000"><text:span text:style-name="T1001">2</text:span><text:span text:style-name="T1002">. Formų pildymas:</text:span></text:p>
      <text:p text:style-name="P1003"><text:span text:style-name="T1004">2.1</text:span><text:span text:style-name="T1005">. Formos turi būti pildomos ta kalba, kuria jos yra atspausdintos.</text:span></text:p>
      <text:p text:style-name="P1006"><text:span text:style-name="T1007">2.2</text:span><text:span text:style-name="T1008">. Kiekvienoje formoje turi būti nurodytas serijos numeris, kurį formoms V I 1 suteikia „sertifikato“ dalį pasirašantis pripažintas subjektas.</text:span></text:p>
      <text:p text:style-name="P1009">______________</text:p>
      <text:p text:style-name="Normal"/>
      <text:soft-page-break/>
      <text:p text:style-name="P1010">Dokumentų, reikalaujamų įvežant į Lietuvos<text:s/></text:p>
      <text:p text:style-name="P1011">Respubliką vyną, vynuogių sultis ir vynuogių<text:s/></text:p>
      <text:p text:style-name="P1012">misą, pildymo ir naudojimo taisyklių</text:p>
      <text:p text:style-name="P1013"><text:span text:style-name="T1014">5</text:span><text:span text:style-name="T1015"><text:s/>priedas</text:span></text:p>
      <text:p text:style-name="P1016"/>
      <text:p text:style-name="P1017"/>
      <text:p text:style-name="P1018"><text:span text:style-name="T1019">TAISYKLIŲ 6.3 PUNKTE NURODYTŲ ŠALIŲ SĄRAŠAS</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1.</text:p>
          </table:table-cell>
          <table:table-cell table:style-name="TableCell1027">
            <text:p text:style-name="P1028">Australija;</text:p>
          </table:table-cell>
        </table:table-row>
        <table:table-row table:style-name="TableRow1029">
          <table:table-cell table:style-name="TableCell1030">
            <text:p text:style-name="P1031">2.</text:p>
          </table:table-cell>
          <table:table-cell table:style-name="TableCell1032">
            <text:p text:style-name="P1033">Jungtinės Amerikos Valstijos.</text:p>
          </table:table-cell>
        </table:table-row>
      </table:table>
      <text:p text:style-name="P1034"><text:span text:style-name="T1035">___________</text:span></text:p>
      <text:soft-page-break/>
      <text:p text:style-name="P1036">Dokumentų, reikalaujamų įvežant į Lietuvos<text:s/></text:p>
      <text:p text:style-name="P1037">Respubliką vyną, vynuogių sultis ir vynuogių<text:s/></text:p>
      <text:p text:style-name="P1038">misą, pildymo ir naudojimo taisyklių</text:p>
      <text:p text:style-name="P1039"><text:span text:style-name="T1040">6</text:span><text:span text:style-name="T1041"><text:s/>priedas</text:span></text:p>
      <text:p text:style-name="P1042"/>
      <text:p text:style-name="P1043"><text:span text:style-name="T1044">PRIPAŽINTŲ SUBJEKTŲ IR OFICIALIŲ LABORATORIJŲ SĄRAŠAS</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Valstybė</text:p>
          </table:table-cell>
          <table:table-cell table:style-name="TableCell1053">
            <text:p text:style-name="P1054">Pripažinti subjektai</text:p>
          </table:table-cell>
          <table:table-cell table:style-name="TableCell1055">
            <text:p text:style-name="P1056">Oficialios laboratorijos</text:p>
          </table: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row>
        <table:table-row table:style-name="TableRow1064">
          <table:table-cell table:style-name="TableCell1065">
            <text:p text:style-name="P1066">Pietų Afrikos Respublika</text:p>
          </table:table-cell>
          <table:table-cell table:style-name="TableCell1067">
            <text:p text:style-name="P1068">South African Wine and Spirit Board</text:p>
            <text:p text:style-name="P1069">Stellenbosch</text:p>
            <text:p text:style-name="P1070"/>
            <text:p text:style-name="P1071">Office des vins et</text:p>
            <text:p text:style-name="P1072">Spiritueux d’Afrique du Sud</text:p>
            <text:p text:style-name="P1073">Stellenbosch</text:p>
          </table:table-cell>
          <table:table-cell table:style-name="TableCell1074">
            <text:p text:style-name="P1075">Department of Agriculture, Plant and Quality Control</text:p>
            <text:p text:style-name="P1076">Private Bag X5015</text:p>
            <text:p text:style-name="P1077">Stellenbosch 7599</text:p>
          </table:table-cell>
        </table:table-row>
        <table:table-row table:style-name="TableRow1078">
          <table:table-cell table:style-name="TableCell1079">
            <text:p text:style-name="P1080">Alžyras</text:p>
          </table:table-cell>
          <table:table-cell table:style-name="TableCell1081">
            <text:p text:style-name="P1082">Office national de commercialisation des produits vitivinicoles</text:p>
            <text:p text:style-name="P1083">(ONCV)</text:p>
            <text:p text:style-name="P1084">112, quai Sud</text:p>
            <text:p text:style-name="P1085">Alger 16000</text:p>
          </table:table-cell>
          <table:table-cell table:style-name="TableCell1086">
            <text:p text:style-name="P1087">– Laboratoire départemental d’Alger</text:p>
            <text:p text:style-name="P1088">10, rue Dinet</text:p>
            <text:p text:style-name="P1089">Alger 16000</text:p>
            <text:p text:style-name="P1090">– Laboratoire central, unité Mohammadia</text:p>
            <text:p text:style-name="P1091">El Harrach – Alger</text:p>
            <text:p text:style-name="P1092">– Laboratoire central</text:p>
            <text:p text:style-name="P1093">1, place Hoche</text:p>
            <text:p text:style-name="P1094">Oran</text:p>
            <text:p text:style-name="P1095">– Laboratoire de Mostaganem, Cave Campillo</text:p>
            <text:p text:style-name="P1096">Route du port-Mostaganem</text:p>
          </table:table-cell>
        </table:table-row>
        <table:table-row table:style-name="TableRow1097">
          <table:table-cell table:style-name="TableCell1098">
            <text:p text:style-name="P1099">Makedonijos Respublika</text:p>
          </table:table-cell>
          <table:table-cell table:style-name="TableCell1100">
            <text:p text:style-name="P1101">Institute of Agriculture – (Kiril i Metodij University)</text:p>
            <text:p text:style-name="P1102">RO Zemjodelski Institut</text:p>
            <text:p text:style-name="P1103">Skopje</text:p>
          </table:table-cell>
          <table:table-cell table:style-name="TableCell1104">
            <text:p text:style-name="P1105">Institute of Agriculture – (Kiril i Metodij University)</text:p>
            <text:p text:style-name="P1106">RO Zemjodelski Institut</text:p>
            <text:p text:style-name="P1107">Skopje</text:p>
          </table:table-cell>
        </table:table-row>
        <table:table-row table:style-name="TableRow1108">
          <table:table-cell table:style-name="TableCell1109">
            <text:p text:style-name="P1110">Argentina</text:p>
          </table:table-cell>
          <table:table-cell table:style-name="TableCell1111">
            <text:p text:style-name="P1112">Instituto Nacional de Vitivinicultura, República Argentina</text:p>
            <text:p text:style-name="P1113">Mendoza</text:p>
          </table:table-cell>
          <table:table-cell table:style-name="TableCell1114">
            <text:p text:style-name="P1115">Instituto Nacional de Vitivinicultura, República Argentina</text:p>
            <text:p text:style-name="P1116">– Laboratorio Buenos Aires (Capital federal)</text:p>
            <text:p text:style-name="P1117">– Laboratorio Córdoba</text:p>
            <text:p text:style-name="P1118">– Laboratorio General Roca</text:p>
            <text:p text:style-name="P1119">– Laboratorio Mendoza</text:p>
            <text:p text:style-name="P1120">– Laboratorio Resistencia</text:p>
            <text:p text:style-name="P1121">– Laboratorio Rosario</text:p>
            <text:p text:style-name="P1122">– Laboratorio San Juan</text:p>
            <text:p text:style-name="P1123">– Laboratorio San Rafael</text:p>
            <text:p text:style-name="P1124">– Laboratorio Sede Central (Mendoza)</text:p>
            <text:p text:style-name="P1125">– Laboratorio Tucumán</text:p>
          </table:table-cell>
        </table:table-row>
        <table:table-row table:style-name="TableRow1126">
          <table:table-cell table:style-name="TableCell1127">
            <text:p text:style-name="P1128">Armėnija</text:p>
          </table:table-cell>
          <table:table-cell table:style-name="TableCell1129">
            <text:p text:style-name="P1130">Republican Centre for Standartisation, Metrology and Certification</text:p>
          </table:table-cell>
          <table:table-cell table:style-name="TableCell1131">
            <text:p text:style-name="P1132">Testing Laboratory of Agricultural and Other Food</text:p>
            <text:p text:style-name="P1133">49/2 Komitas Street, 375051 Yerevan,</text:p>
            <text:p text:style-name="P1134">Republic of Armenia</text:p>
          </table:table-cell>
        </table:table-row>
        <table:table-row table:style-name="TableRow1135">
          <table:table-cell table:style-name="TableCell1136">
            <text:p text:style-name="P1137">Australija</text:p>
          </table:table-cell>
          <table:table-cell table:style-name="TableCell1138">
            <text:p text:style-name="P1139">Australian Wine and<text:s/></text:p>
            <text:p text:style-name="P1140">Brandy Corporation,</text:p>
            <text:p text:style-name="P1141">Wine Industry House</text:p>
            <text:p text:style-name="P1142">555 The Parade</text:p>
            <text:p text:style-name="P1143">Magill</text:p>
            <text:p text:style-name="P1144">(PO Box 595)</text:p>
            <text:p text:style-name="P1145">South Australia 5072</text:p>
          </table:table-cell>
          <table:table-cell table:style-name="TableCell1146">
            <text:p text:style-name="P1147">– Australian Government Analytical Laboratories</text:p>
            <text:p text:style-name="P1148">51-65 Clarke Street</text:p>
            <text:p text:style-name="P1149">South Melbourne VIC 3205</text:p>
            <text:p text:style-name="P1150">– Australian Wine Research Institute</text:p>
            <text:p text:style-name="P1151">PO Box 197</text:p>
            <text:p text:style-name="P1152">Waite Road, Glen Osmond SA 5064</text:p>
            <text:p text:style-name="P1153">– Berri Estate Laboratory of BRL Hardy Ltd</text:p>
            <text:p text:style-name="P1154">PO Box 238</text:p>
            <text:p text:style-name="P1155">Berri SA 5343</text:p>
            <text:p text:style-name="P1156">– BRL Hardy Ltd</text:p>
            <text:p text:style-name="P1157">Reynell Road</text:p>
            <text:p text:style-name="P1158">Reynella SA 5161</text:p>
            <text:p text:style-name="P1159">– Brown Brothers Milawa Vineyard Pty Ltd</text:p>
            <text:p text:style-name="P1160">Milawa VIC 3678</text:p>
            <text:p text:style-name="P1161">– Chemistry Centre</text:p>
            <text:p text:style-name="P1162">125 Hay Street<text:s/></text:p>
            <text:p text:style-name="P1163">East Perth WA 6004</text:p>
            <text:soft-page-break/>
            <text:p text:style-name="P1164">– Merbein Laboratories of Mildara Blass Ltd</text:p>
            <text:p text:style-name="P1165">PO Box 396</text:p>
            <text:p text:style-name="P1166">Merbein VIC 3505</text:p>
            <text:p text:style-name="P1167">– Orlando Wyndham Group Pty Ltd</text:p>
            <text:p text:style-name="P1168">Private Bag 943</text:p>
            <text:p text:style-name="P1169">Rowland Flat SA 5352</text:p>
            <text:p text:style-name="P1170">– Rosemount Estate Pty Ltd</text:p>
            <text:p text:style-name="P1171">Rosemount Road</text:p>
            <text:p text:style-name="P1172">Denman NSW 2328</text:p>
            <text:p text:style-name="P1173">– S. Smith and Son Pty Ltd</text:p>
            <text:p text:style-name="P1174">Yalumba Vineyards</text:p>
            <text:p text:style-name="P1175">Eden Valley Road</text:p>
            <text:p text:style-name="P1176">Angaston SA 5353</text:p>
            <text:p text:style-name="P1177">– Southcorp Wines Pty Ltd</text:p>
            <text:p text:style-name="P1178">Karadoc Laboratories</text:p>
            <text:p text:style-name="P1179">Edey Road</text:p>
            <text:p text:style-name="P1180">Red Cliffs VIC 3496</text:p>
            <text:p text:style-name="P1181">– Tarac Australia Pty Ltd</text:p>
            <text:p text:style-name="P1182">PO Box 78</text:p>
            <text:p text:style-name="P1183">Nuriootpa SA 5355</text:p>
            <text:p text:style-name="P1184">– Vinpac International Pty Ltd</text:p>
            <text:p text:style-name="P1185">Vinpac Laboratory</text:p>
            <text:p text:style-name="P1186">Stockwell Road</text:p>
            <text:p text:style-name="P1187">Angaston SA 5353</text:p>
            <text:p text:style-name="P1188">– Vintessential Laboratories Tpy Ltd</text:p>
            <text:p text:style-name="P1189">Red Hill Village Laboratory</text:p>
            <text:p text:style-name="P1190">Red Hill, Shoreham Road</text:p>
            <text:p text:style-name="P1191">Red Hill South VIC 3937</text:p>
          </table:table-cell>
        </table:table-row>
        <text:soft-page-break/>
        <table:table-row table:style-name="TableRow1192">
          <table:table-cell table:style-name="TableCell1193">
            <text:p text:style-name="P1194">Azerbaidžanas</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Baltarusija</text:p>
          </table:table-cell>
          <table:table-cell table:style-name="TableCell1202">
            <text:p text:style-name="P1203">Centres for standartisation and metrology:</text:p>
            <text:p text:style-name="P1204"/>
            <text:p text:style-name="P1205">220053 Minsk</text:p>
            <text:p text:style-name="P1206">233610 Slutsk</text:p>
            <text:p text:style-name="P1207">246003 Gomel</text:p>
            <text:p text:style-name="P1208">224001 Brest</text:p>
            <text:p text:style-name="P1209">222120 Borisov</text:p>
            <text:p text:style-name="P1210">222310 Molodechno</text:p>
            <text:p text:style-name="P1211">225710 Pinsk</text:p>
            <text:p text:style-name="P1212">220015 Vitebsk</text:p>
            <text:p text:style-name="P1213">211030 Orsha</text:p>
            <text:p text:style-name="P1214">247710 Kalinkovichi</text:p>
            <text:p text:style-name="P1215">212011 Mogilev</text:p>
            <text:p text:style-name="P1216">213830 Bobruisk</text:p>
            <text:p text:style-name="P1217">230003 Grodno</text:p>
            <text:p text:style-name="P1218">Branches of Belarussian Chamber of Trade and Commerce:</text:p>
            <text:p text:style-name="P1219">220113 Minsk</text:p>
            <text:p text:style-name="P1220">246000 Gomel</text:p>
            <text:p text:style-name="P1221">230023 Grodno</text:p>
          </table:table-cell>
          <table:table-cell table:style-name="TableCell1222">
            <text:p text:style-name="P1223">Main Laboratory for State Testing and Certification of Food and Agricultural Products</text:p>
            <text:p text:style-name="P1224">220053 Minsk, Starovilensky Tract, 93</text:p>
            <text:p text:style-name="P1225">Regional Food Products Testing Laboratories, Centres for Standartisation and Metrology</text:p>
            <text:p text:style-name="P1226">246003 Gomel</text:p>
            <text:p text:style-name="P1227">224001 Brest</text:p>
            <text:p text:style-name="P1228">220015 Vitebsk</text:p>
            <text:p text:style-name="P1229">212011 Mogilev</text:p>
            <text:p text:style-name="P1230">Food and Agricultural Products Testing Divisions, Centres for Standartisation and Metrology</text:p>
            <text:p text:style-name="P1231">225320 Brest Region</text:p>
            <text:p text:style-name="P1232">213830 Bobruisk</text:p>
            <text:p text:style-name="P1233">231300 Lida</text:p>
            <text:p text:style-name="P1234">Centres for Standartisation and Metrology</text:p>
            <text:p text:style-name="P1235">247710 Kalinkovichi</text:p>
            <text:p text:style-name="P1236">222310 Molodechno</text:p>
            <text:p text:style-name="P1237">Hygiene and Epidemiology Centres</text:p>
            <text:p text:style-name="P1238">220660 Minsk</text:p>
            <text:p text:style-name="P1239">224003 Brest</text:p>
            <text:p text:style-name="P1240">212011 Mogilev</text:p>
            <text:p text:style-name="P1241">246001 Gomel</text:p>
            <text:p text:style-name="P1242">210015 Vitebsk</text:p>
            <text:p text:style-name="P1243">230003 Grodno</text:p>
            <text:p text:style-name="P1244">District</text:p>
            <text:p text:style-name="P1245">225710 Pinsk</text:p>
            <text:p text:style-name="P1246">231800 Slonim</text:p>
            <text:p text:style-name="P1247">223710 Soligorsk</text:p>
            <text:p text:style-name="P1248">231300 Lida</text:p>
            <text:p text:style-name="P1249">City</text:p>
            <text:p text:style-name="P1250">212009 Mogilev</text:p>
            <text:p text:style-name="P1251">210015 Vitebsk</text:p>
            <text:p text:style-name="P1252">230003 Grodno</text:p>
            <text:p text:style-name="P1253">211030 Orsha</text:p>
            <text:soft-page-break/>
            <text:p text:style-name="P1254">222120 Borisov</text:p>
            <text:p text:style-name="P1255">213828 Bobruisk</text:p>
            <text:p text:style-name="P1256">Research Division</text:p>
            <text:p text:style-name="P1257">225320 Baranovichi</text:p>
            <text:p text:style-name="P1258">Zonal</text:p>
            <text:p text:style-name="P1259">247760 Mozyr</text:p>
            <text:p text:style-name="P1260">Laboratory of Research Centre of the Belorussian Science and Research Institute of Soil and Agrochemistry</text:p>
            <text:p text:style-name="P1261">220108 Minsk</text:p>
            <text:p text:style-name="P1262">Belorussian Design and Technology Institute of Food Industry, Research and Production Association „Harteh“</text:p>
            <text:p text:style-name="P1263">220600 Minsk</text:p>
            <text:p text:style-name="P1264">Republic Applied Science Centre for Experimental Testing of Products Quality</text:p>
            <text:p text:style-name="P1265">220714 Minsk</text:p>
            <text:p text:style-name="P1266">BELPLODOCOSCHTEHPROEKT</text:p>
            <text:p text:style-name="P1267">Ministry of Agriculture and Food of the Republic of Belarus</text:p>
            <text:p text:style-name="P1268">220034 Minsk</text:p>
          </table:table-cell>
        </table:table-row>
        <text:soft-page-break/>
        <table:table-row table:style-name="TableRow1269">
          <table:table-cell table:style-name="TableCell1270">
            <text:p text:style-name="P1271">Bosnija ir Hercegovina</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Brazilija</text:p>
          </table:table-cell>
          <table:table-cell table:style-name="TableCell1279">
            <text:p text:style-name="P1280">Ministério da Agricultura, do Abastecimento e da Reforma Agrária – MAARA Secretaria de Defesa Agropecuária-SDA Departamento de Defesa e Inspeção Vegetal – DDIV Coordenação de Laboratórios Vegetal-CLAV</text:p>
            <text:p text:style-name="P1281">Esplanada dos Ministérios-anexo B, sala 344</text:p>
            <text:p text:style-name="P1282">70043-900 Brasília DF</text:p>
            <text:p text:style-name="P1283">Brasil</text:p>
          </table:table-cell>
          <table:table-cell table:style-name="TableCell1284">
            <text:p text:style-name="P1285">Laboratório de Referência Vegetal – LARVE/Sudeste</text:p>
            <text:p text:style-name="P1286">Laboratório de Bebidas e Vinagres – LABV/Jundiai SP</text:p>
            <text:p text:style-name="P1287">Av. Jundiai, 773</text:p>
            <text:p text:style-name="P1288">13200-000 Jundiai SP</text:p>
            <text:p text:style-name="P1289">Brasil</text:p>
            <text:p text:style-name="P1290">Laboratório de Apoio Vegetal – LAV/Minas Gerais</text:p>
            <text:p text:style-name="P1291">Laboratório de Bebidas e Vinagres – LABV/Belo Horizonte MG</text:p>
            <text:p text:style-name="P1292">Av. Raja Gabaglia, 245</text:p>
            <text:p text:style-name="P1293">30380-090 Belo Horizonte MG</text:p>
            <text:p text:style-name="P1294">Brasil</text:p>
            <text:p text:style-name="P1295">Laboratório de Referência Vegeral – LARVE/Sul</text:p>
            <text:p text:style-name="P1296">Laboratório de Bebidas e Vinagres – LABV/Porto Alegre RS</text:p>
            <text:p text:style-name="P1297">Av. Farrapos, 285</text:p>
            <text:p text:style-name="P1298">90220-005 Porto Alegre RS</text:p>
            <text:p text:style-name="P1299">Brasil</text:p>
            <text:p text:style-name="P1300">Laboratório de Bebidas e Vinagres – LABV/São José SC</text:p>
            <text:p text:style-name="P1301">Rua Joachim Vaz, 1661</text:p>
            <text:p text:style-name="P1302">88101-210 São José SC</text:p>
            <text:p text:style-name="P1303">Brasil</text:p>
            <text:p text:style-name="P1304">Delegacia Federal da Agricultura, do Abastecimento e da Reforma Agrária – FAARA</text:p>
            <text:p text:style-name="P1305">Laboratório de Apoio Vegetal- lavmordeste<text:s/></text:p>
            <text:p text:style-name="P1306">Laboratório de Bebidas e Vinagres – LABV/Recife PE</text:p>
            <text:p text:style-name="P1307">Av. Gal. San Martin, 1000</text:p>
            <text:p text:style-name="P1308">50630-970 Recife PE</text:p>
            <text:p text:style-name="P1309">Brasil</text:p>
            <text:p text:style-name="P1310">Laboratório de Bebidas e Vinagres – LABV/Salvador BA</text:p>
            <text:p text:style-name="P1311">Rua Rio São Francisco, 3</text:p>
            <text:p text:style-name="P1312">40425-100 Salvador BA</text:p>
            <text:p text:style-name="P1313">Brasil</text:p>
          </table:table-cell>
        </table:table-row>
        <table:table-row table:style-name="TableRow1314">
          <table:table-cell table:style-name="TableCell1315">
            <text:p text:style-name="P1316">Bulgarija</text:p>
          </table:table-cell>
          <table:table-cell table:style-name="TableCell1317">
            <text:p text:style-name="P1318">Directorate on Licensing and Control on Production of Wine, Spirits and Spirituous Beverages</text:p>
            <text:p text:style-name="P1319">(Ministry of Economy)</text:p>
            <text:p text:style-name="P1320">8, Slavyanska Street</text:p>
            <text:p text:style-name="P1321">1000 Sofia</text:p>
          </table:table-cell>
          <table:table-cell table:style-name="TableCell1322">
            <text:p text:style-name="P1323">National Institute for Research and Control on Wine</text:p>
            <text:p text:style-name="P1324">(Ministry of Trade and Tourism)</text:p>
            <text:p text:style-name="P1325">134, Tzar Boris III Blvd</text:p>
            <text:p text:style-name="P1326">1618 Sofia</text:p>
          </table:table-cell>
        </table:table-row>
        <table:table-row table:style-name="TableRow1327">
          <table:table-cell table:style-name="TableCell1328">
            <text:p text:style-name="P1329">Kanada</text:p>
          </table:table-cell>
          <table:table-cell table:style-name="TableCell1330">
            <text:p text:style-name="P1331">Vintners Quality Alliance Ontario</text:p>
            <text:p text:style-name="P1332">1, Yonge Street, Suite</text:p>
            <text:p text:style-name="P1333">1601</text:p>
            <text:p text:style-name="P1334">Toronto, Ontario M5E 1E5</text:p>
            <text:soft-page-break/>
            <text:p text:style-name="P1335">Canada</text:p>
            <text:p text:style-name="P1336">British Columbia Wine Institute</text:p>
            <text:p text:style-name="P1337">9312 Jubille Road</text:p>
            <text:p text:style-name="P1338">PO Box 1440</text:p>
            <text:p text:style-name="P1339">Summerland BC V0H 1Z0</text:p>
            <text:p text:style-name="P1340">Canada</text:p>
          </table:table-cell>
          <table:table-cell table:style-name="TableCell1341">
            <text:p text:style-name="P1342">Liquor Control Board of Ontario</text:p>
            <text:p text:style-name="P1343">55 Lakeshore Blvd East</text:p>
            <text:p text:style-name="P1344">Toronto, Ontario M5E 1A4</text:p>
            <text:p text:style-name="P1345">Canada</text:p>
            <text:p text:style-name="P1346">SGS Canada Inc</text:p>
            <text:soft-page-break/>
            <text:p text:style-name="P1347">General Testing Laboratories</text:p>
            <text:p text:style-name="P1348">#50 – 655 W Kent Ave N</text:p>
            <text:p text:style-name="P1349">Vancouver, British Columbia V6P 6T7</text:p>
            <text:p text:style-name="P1350">Canada</text:p>
            <text:p text:style-name="P1351">Can Test Ltd</text:p>
            <text:p text:style-name="P1352">4606 Canada Way</text:p>
            <text:p text:style-name="P1353">Burnaby, BC V5G 1K5</text:p>
            <text:p text:style-name="P1354">Canada</text:p>
          </table:table-cell>
        </table:table-row>
        <text:soft-page-break/>
        <table:table-row table:style-name="TableRow1355">
          <table:table-cell table:style-name="TableCell1356">
            <text:p text:style-name="P1357">Čilė</text:p>
          </table:table-cell>
          <table:table-cell table:style-name="TableCell1358">
            <text:p text:style-name="P1359">Servicio Agrícola y Ganadero (SAG),</text:p>
            <text:p text:style-name="P1360">Bulnes 140, Piso 8</text:p>
            <text:p text:style-name="P1361">Santiago</text:p>
          </table:table-cell>
          <table:table-cell table:style-name="TableCell1362">
            <text:p text:style-name="P1363">– Analab</text:p>
            <text:p text:style-name="Normal"><text:span text:style-name="T1364">Los Plátanos n</text:span><text:span text:style-name="T1365">o<text:s/></text:span><text:span text:style-name="T1366">2640</text:span></text:p>
            <text:p text:style-name="P1367">Santiago</text:p>
            <text:p text:style-name="P1368">– Fundación Chile</text:p>
            <text:p text:style-name="Normal"><text:span text:style-name="T1369">Avda. Parque Antonio Rabat Sur n</text:span><text:span text:style-name="T1370">o<text:s/></text:span><text:span text:style-name="T1371">6165</text:span></text:p>
            <text:p text:style-name="P1372">Santiago</text:p>
            <text:p text:style-name="P1373">– Universidad Católica de Chile</text:p>
            <text:p text:style-name="Normal"><text:span text:style-name="T1374">Avda. Vicuña Mackenna n</text:span><text:span text:style-name="T1375">o<text:s/></text:span><text:span text:style-name="T1376">4860</text:span></text:p>
            <text:p text:style-name="P1377">Santiago</text:p>
            <text:p text:style-name="P1378">– Universidad Católica de Maule</text:p>
            <text:p text:style-name="P1379">San Miguel 3605</text:p>
            <text:p text:style-name="P1380">Talca</text:p>
            <text:p text:style-name="P1381">– Oxiquim (sólo bebidas fermentadas)</text:p>
            <text:p text:style-name="Normal"><text:span text:style-name="T1382">Limache n</text:span><text:span text:style-name="T1383">o<text:s/></text:span><text:span text:style-name="T1384">3232</text:span></text:p>
            <text:p text:style-name="P1385">Viña del Mar</text:p>
            <text:p text:style-name="P1386">– Vinolab (sólo bebidas fermentadas)</text:p>
            <text:p text:style-name="P1387">BP 102</text:p>
            <text:p text:style-name="P1388">Padre Hurtado</text:p>
            <text:p text:style-name="P1389">Región Metropolitana</text:p>
          </table:table-cell>
        </table:table-row>
        <table:table-row table:style-name="TableRow1390">
          <table:table-cell table:style-name="TableCell1391">
            <text:p text:style-name="P1392">Kipras</text:p>
          </table:table-cell>
          <table:table-cell table:style-name="TableCell1393">
            <text:p text:style-name="P1394">Cyprus Ministry of Agriculture and Natural Resources and</text:p>
            <text:p text:style-name="P1395">Environment</text:p>
            <text:p text:style-name="P1396">Viticulture and Oenology Section</text:p>
            <text:p text:style-name="P1397">PO Box 6051</text:p>
            <text:p text:style-name="P1398">Limassol</text:p>
            <text:p text:style-name="P1399">Cyprus</text:p>
          </table:table-cell>
          <table:table-cell table:style-name="TableCell1400">
            <text:p text:style-name="P1401">Cyprus Ministry of Agriculture and Natural Resources and</text:p>
            <text:p text:style-name="P1402">Environment, Viticulture and Oenology Section</text:p>
            <text:p text:style-name="P1403">PO Box 6051</text:p>
            <text:p text:style-name="P1404">Limassol</text:p>
            <text:p text:style-name="P1405">Cyprus</text:p>
          </table:table-cell>
        </table:table-row>
        <table:table-row table:style-name="TableRow1406">
          <table:table-cell table:style-name="TableCell1407">
            <text:p text:style-name="P1408">Kroatija</text:p>
          </table:table-cell>
          <table:table-cell table:style-name="TableCell1409">
            <text:p text:style-name="P1410">Hrvatski zavod za vinogradarstvo I vinarstvo</text:p>
            <text:p text:style-name="P1411">Kneza Ljudevita Posavskog, 48</text:p>
            <text:p text:style-name="P1412">Zagreb</text:p>
          </table:table-cell>
          <table:table-cell table:style-name="TableCell1413">
            <text:p text:style-name="P1414">Hrvatski zavod za vinogradarstvo I vinarstvo</text:p>
            <text:p text:style-name="P1415">Kneza Ljudevita Posavskog, 48</text:p>
            <text:p text:style-name="P1416">Zagreb</text:p>
            <text:p text:style-name="P1417">Agronomski Fakultet sveučilišta u Zagrebu</text:p>
            <text:p text:style-name="P1418">Zavod za vinogradarstvo I vinarstvo</text:p>
            <text:p text:style-name="P1419">Svetošimunska, 25</text:p>
            <text:p text:style-name="P1420">Zagreb</text:p>
            <text:p text:style-name="P1421">Instituta za Jadranske kulture I melioraciju krša</text:p>
            <text:p text:style-name="P1422">Put Duilova 11</text:p>
            <text:p text:style-name="P1423">Split</text:p>
            <text:p text:style-name="P1424">Institut za poljoprivredu I turizam</text:p>
            <text:p text:style-name="P1425">Carla Huguesa, 8</text:p>
            <text:p text:style-name="P1426">Poreč</text:p>
          </table:table-cell>
        </table:table-row>
        <table:table-row table:style-name="TableRow1427">
          <table:table-cell table:style-name="TableCell1428">
            <text:p text:style-name="P1429">Egiptas</text:p>
          </table:table-cell>
          <table:table-cell table:style-name="TableCell1430">
            <text:p text:style-name="P1431">The General Organization for Export and Import Control</text:p>
            <text:p text:style-name="P1432">Ministry of Economy and Foreign Trade</text:p>
            <text:p text:style-name="P1433">1, Ramses Street</text:p>
            <text:p text:style-name="P1434">Cairo</text:p>
          </table:table-cell>
          <table:table-cell table:style-name="TableCell1435">
            <text:p text:style-name="P1436">Laboratory of Food Industries section</text:p>
            <text:p text:style-name="P1437">Faculty of Agriculture</text:p>
            <text:p text:style-name="P1438">Cairo University</text:p>
            <text:p text:style-name="P1439">Giza</text:p>
            <text:p text:style-name="P1440">Cairo</text:p>
          </table:table-cell>
        </table:table-row>
        <table:table-row table:style-name="TableRow1441">
          <table:table-cell table:style-name="TableCell1442">
            <text:p text:style-name="P1443">Estija</text:p>
          </table:table-cell>
          <table:table-cell table:style-name="TableCell1444">
            <text:p text:style-name="P1445">National Food Agency</text:p>
            <text:p text:style-name="P1446">Gonsiori 29 EE0100</text:p>
            <text:p text:style-name="P1447">Tallinn</text:p>
          </table:table-cell>
          <table:table-cell table:style-name="TableCell1448">
            <text:p text:style-name="P1449">–</text:p>
          </table:table-cell>
        </table:table-row>
        <table:table-row table:style-name="TableRow1450">
          <table:table-cell table:style-name="TableCell1451">
            <text:p text:style-name="P1452">Jungtinės Amerikos Valstijos</text:p>
          </table:table-cell>
          <table:table-cell table:style-name="TableCell1453">
            <text:p text:style-name="P1454">Bureu of Alcohol,</text:p>
            <text:p text:style-name="P1455">Tobacco and Firearms</text:p>
            <text:p text:style-name="P1456">1200 Pennsylvania Avenue</text:p>
            <text:p text:style-name="P1457">NW Washington, DC</text:p>
            <text:p text:style-name="P1458">USA</text:p>
          </table:table-cell>
          <table:table-cell table:style-name="TableCell1459">
            <text:p text:style-name="P1460">I. Laboratorijos, diplomuoti chemikai ir diplomuoti</text:p>
            <text:p text:style-name="P1461">vynininkai:</text:p>
            <text:p text:style-name="P1462">Beringer Wine Estates</text:p>
            <text:p text:style-name="P1463">1000 Pratt Avenue</text:p>
            <text:p text:style-name="P1464">PO Box 111</text:p>
            <text:soft-page-break/>
            <text:p text:style-name="P1465">St Helena, CA 94574</text:p>
            <text:p text:style-name="P1466">Brown-Forman Beverages Worldwide</text:p>
            <text:p text:style-name="P1467">850 Dixie Highway (40210)</text:p>
            <text:p text:style-name="P1468">PO Box 1080</text:p>
            <text:p text:style-name="P1469">Louisville, KY 40210</text:p>
            <text:p text:style-name="P1470">Canandaigua Wine Company, Inc.</text:p>
            <text:p text:style-name="P1471">116 Buffalo Street</text:p>
            <text:p text:style-name="P1472">Canandaigua, NY 14424-1086</text:p>
            <text:p text:style-name="P1473">Canandaigua Wine Company, Inc.</text:p>
            <text:p text:style-name="P1474">Mission Bell Winery</text:p>
            <text:p text:style-name="P1475">12667 Road 24</text:p>
            <text:p text:style-name="P1476">PO Box 99</text:p>
            <text:p text:style-name="P1477">Madera, CA 93639</text:p>
            <text:p text:style-name="P1478">Canandaigua Wine Company, Inc.</text:p>
            <text:p text:style-name="P1479">Riverland Vineyards</text:p>
            <text:p text:style-name="P1480">800 South Alta Street</text:p>
            <text:p text:style-name="P1481">PO Box 780</text:p>
            <text:p text:style-name="P1482">Gonzales, CA 93926</text:p>
            <text:p text:style-name="P1483">Domaine Chandon</text:p>
            <text:p text:style-name="P1484">One California Drive</text:p>
            <text:p text:style-name="P1485">Yountville, CA 94599</text:p>
            <text:p text:style-name="P1486">ETS Laboratories</text:p>
            <text:p text:style-name="P1487">899 Adams Street</text:p>
            <text:p text:style-name="P1488">St Helena, CA 94574</text:p>
            <text:p text:style-name="P1489">E. and J. Gallo Winery</text:p>
            <text:p text:style-name="P1490">PO Box 1130</text:p>
            <text:p text:style-name="P1491">Modesto, CA 95353</text:p>
            <text:p text:style-name="P1492">Fetzer Vineyards</text:p>
            <text:p text:style-name="P1493">12625 East Side Road</text:p>
            <text:p text:style-name="P1494">PO Box 611</text:p>
            <text:p text:style-name="P1495">Hopland, CA 95449</text:p>
            <text:p text:style-name="P1496">Gibson Wine Company</text:p>
            <text:p text:style-name="P1497">1720 Academy</text:p>
            <text:p text:style-name="P1498">Sanger, CA 93657</text:p>
            <text:p text:style-name="P1499">Glen Ellen Carneros Winery</text:p>
            <text:p text:style-name="Normal"><text:span text:style-name="T1500">21468 8</text:span><text:span text:style-name="T1501">th</text:span><text:span text:style-name="T1502"><text:s/>street east</text:span></text:p>
            <text:p text:style-name="P1503">PO Box 1636</text:p>
            <text:p text:style-name="P1504">Sonoma, CA 95476</text:p>
            <text:p text:style-name="P1505">Golden State Vintners</text:p>
            <text:p text:style-name="P1506">38558 Road 128</text:p>
            <text:p text:style-name="P1507">PO Box 39</text:p>
            <text:p text:style-name="P1508">Cutler, CA 93615</text:p>
            <text:p text:style-name="P1509">Joseph E. Seagrams and Sons, Inc.</text:p>
            <text:p text:style-name="P1510">Westchester Technical Center</text:p>
            <text:p text:style-name="P1511">103 Corporate Park Drive</text:p>
            <text:p text:style-name="P1512">White Plains, NY 10604-3877</text:p>
            <text:p text:style-name="P1513"/>
            <text:p text:style-name="P1514">Meridian Vineyards</text:p>
            <text:p text:style-name="P1515">PO Box 3289</text:p>
            <text:p text:style-name="P1516">7000 Highway 46 East</text:p>
            <text:p text:style-name="P1517">Paso Robles, CA 93447</text:p>
            <text:p text:style-name="P1518">Mogen David Wine Corporation</text:p>
            <text:p text:style-name="P1519">85 Bourne Street</text:p>
            <text:p text:style-name="P1520">PO Box 1</text:p>
            <text:p text:style-name="P1521">Westfield, NY 14787</text:p>
            <text:p text:style-name="P1522">Northwest Wine Consultants</text:p>
            <text:p text:style-name="P1523">509 Merclyn Lane</text:p>
            <text:p text:style-name="P1524">Zillah, WA 98953</text:p>
            <text:p text:style-name="P1525">NYSSA Analytical Laboratories</text:p>
            <text:p text:style-name="P1526">141 Suburban Road, Suite C-4</text:p>
            <text:p text:style-name="P1527">San Luis Obispo, CA 93401</text:p>
            <text:p text:style-name="P1528">Robert Mondavi Winery</text:p>
            <text:p text:style-name="P1529">PO Box 106</text:p>
            <text:soft-page-break/>
            <text:p text:style-name="P1530">Oakville, CA 94562</text:p>
            <text:p text:style-name="P1531">Scott Laboratories, Inc.</text:p>
            <text:p text:style-name="P1532">2220 Pine View Way</text:p>
            <text:p text:style-name="P1533">PO Box 4559</text:p>
            <text:p text:style-name="P1534">Petaluma, CA 94955-4559</text:p>
            <text:p text:style-name="P1535">Seagram Chateau and Estate Wines Co.</text:p>
            <text:p text:style-name="P1536">PO Drawer 500</text:p>
            <text:p text:style-name="P1537">8445 Silverado Trail</text:p>
            <text:p text:style-name="P1538">Rutherford, CA 94573</text:p>
            <text:p text:style-name="P1539">Sebastiani Vineyards</text:p>
            <text:p text:style-name="P1540">PO Box 1290</text:p>
            <text:p text:style-name="P1541">Woodbridge, CA 95258</text:p>
            <text:p text:style-name="P1542">Silverado Vineyards</text:p>
            <text:p text:style-name="P1543">6121 Silverado Trail</text:p>
            <text:p text:style-name="P1544">Napa, CA 94558</text:p>
            <text:p text:style-name="P1545">Stimson Lane Vineyards and Estate</text:p>
            <text:p text:style-name="Normal"><text:span text:style-name="T1546">14111 Northeast 145</text:span><text:span text:style-name="T1547">th</text:span><text:span text:style-name="T1548"><text:s/>Street</text:span></text:p>
            <text:p text:style-name="P1549">Woodinville, WA 98072</text:p>
            <text:p text:style-name="P1550">Sutter Home Winery, Inc.</text:p>
            <text:p text:style-name="P1551">PO Box 248</text:p>
            <text:p text:style-name="P1552">St Helena, CA 94574</text:p>
            <text:p text:style-name="P1553">United Distillers and Vintners North America</text:p>
            <text:p text:style-name="Normal"><text:span text:style-name="T1554">903 West 143</text:span><text:span text:style-name="T1555">th</text:span><text:span text:style-name="T1556"><text:s/>Street</text:span></text:p>
            <text:p text:style-name="P1557">Plainfield, IL 60544</text:p>
            <text:p text:style-name="P1558">Vinquiry, Inc.</text:p>
            <text:p text:style-name="P1559">7795 Bell Road</text:p>
            <text:p text:style-name="P1560">Windsor, CA 95492</text:p>
            <text:p text:style-name="P1561">The Wine Group, Inc.</text:p>
            <text:p text:style-name="P1562">17000 East Highway 120</text:p>
            <text:p text:style-name="P1563">PO Box 897</text:p>
            <text:p text:style-name="P1564">Ripon, CA 95366</text:p>
            <text:p text:style-name="P1565"><text:line-break/>II. Pripažinti vyno gamintojai:</text:p>
            <text:p text:style-name="P1566">Kalifornija</text:p>
            <text:p text:style-name="P1567">AVV Winery Co., dba</text:p>
            <text:p text:style-name="P1568">Alexander Valley Vineyards</text:p>
            <text:p text:style-name="P1569">8644 Highway 128</text:p>
            <text:p text:style-name="P1570">Healdsburg, CA 95448</text:p>
            <text:p text:style-name="P1571">BW-CA-4685</text:p>
            <text:p text:style-name="P1572">Acacia Winery</text:p>
            <text:p text:style-name="P1573">2750 Las Amigas Road</text:p>
            <text:p text:style-name="P1574">Napa, CA 94559</text:p>
            <text:p text:style-name="P1575">BW-CA-5067</text:p>
            <text:p text:style-name="P1576">Adam T. Tolmach, dba</text:p>
            <text:p text:style-name="P1577">A. Tolmach</text:p>
            <text:p text:style-name="P1578">10540 Encino Drive</text:p>
            <text:p text:style-name="P1579">Oakview, CA 93022</text:p>
            <text:p text:style-name="P1580">BW-CA-5203</text:p>
            <text:p text:style-name="P1581">Adler Fels Winery</text:p>
            <text:p text:style-name="P1582">5325 Corrick Lane</text:p>
            <text:p text:style-name="P1583">Santa Rosa, CA 95405</text:p>
            <text:p text:style-name="P1584">BW-CA-5024</text:p>
            <text:p text:style-name="P1585">Ahlgren Vineyard</text:p>
            <text:p text:style-name="P1586">20320 Highway 9</text:p>
            <text:p text:style-name="P1587">Boulder Creek, CA 95006</text:p>
            <text:p text:style-name="P1588">BW-CA-4764</text:p>
            <text:p text:style-name="P1589">Alan Grahm, dba</text:p>
            <text:p text:style-name="P1590">Bonny Doon Vineyard</text:p>
            <text:p text:style-name="P1591">10 Pine Flat Road</text:p>
            <text:p text:style-name="P1592">Santa Cruz, CA 95060</text:p>
            <text:p text:style-name="P1593">BW-CA-5167</text:p>
            <text:p text:style-name="P1594">Alderbrook Winery</text:p>
            <text:p text:style-name="P1595">2306 Magnolia Drive</text:p>
            <text:soft-page-break/>
            <text:p text:style-name="P1596">Healdsburg, CA 95448</text:p>
            <text:p text:style-name="P1597">BW-CA-5112</text:p>
            <text:p text:style-name="P1598">Allan W. Green, dba</text:p>
            <text:p text:style-name="P1599">Greenwood Ridge Vineyards</text:p>
            <text:p text:style-name="P1600">24555 Greenwood Road</text:p>
            <text:p text:style-name="P1601">Philo, CA 94566</text:p>
            <text:p text:style-name="P1602">BW-CA-4960</text:p>
            <text:p text:style-name="P1603">Arciero Winery</text:p>
            <text:p text:style-name="P1604">5625 East Highway 46</text:p>
            <text:p text:style-name="P1605">Paso Robles, CA 93446</text:p>
            <text:p text:style-name="P1606">BW-CA-5223</text:p>
            <text:p text:style-name="P1607">Arrowwood Vineyards and Winery</text:p>
            <text:p text:style-name="P1608">14347 Sonoma Highway</text:p>
            <text:p text:style-name="P1609">PO Box 987</text:p>
            <text:p text:style-name="P1610">Glen Ellen, CA 95442</text:p>
            <text:p text:style-name="P1611">BW-CA-5388</text:p>
            <text:p text:style-name="P1612">Associated Vintage Group, Inc.</text:p>
            <text:p text:style-name="P1613">13300 Buckman Drive</text:p>
            <text:p text:style-name="P1614">Hopland, CA 95449</text:p>
            <text:p text:style-name="P1615">BW-CA-5436</text:p>
            <text:p text:style-name="P1616"/>
            <text:p text:style-name="P1617"/>
            <text:p text:style-name="P1618">Associated Vintage Group, Inc.</text:p>
            <text:p text:style-name="P1619">3000 Bowen Avenue</text:p>
            <text:p text:style-name="P1620">Graton, CA 95444</text:p>
            <text:p text:style-name="P1621">BW-CA-4831</text:p>
            <text:p text:style-name="P1622">Associated Vintage Group, Inc.</text:p>
            <text:p text:style-name="P1623">2191 Laguna Road</text:p>
            <text:p text:style-name="P1624">Santa Rosa, CA 95401</text:p>
            <text:p text:style-name="P1625">BW-CA-881</text:p>
            <text:p text:style-name="P1626">Atlas Peak Vineyards, Inc.</text:p>
            <text:p text:style-name="P1627">3700 Soda Canyon Road</text:p>
            <text:p text:style-name="P1628">Napa, CA 94558</text:p>
            <text:p text:style-name="P1629">BW-CA-5410</text:p>
            <text:p text:style-name="P1630">Barry R. Gnekow, dba</text:p>
            <text:p text:style-name="P1631">Gnekow Family Winery</text:p>
            <text:p text:style-name="P1632">17347 E. Gawne Road</text:p>
            <text:p text:style-name="P1633">Collegeville, CA 95215-9646</text:p>
            <text:p text:style-name="P1634">BW-CA-5942</text:p>
            <text:p text:style-name="P1635">B. F. R. Associates, dba</text:p>
            <text:p text:style-name="P1636">Glen Ellen Winery</text:p>
            <text:p text:style-name="P1637">21468 Eighth Street</text:p>
            <text:p text:style-name="P1638">BW-CA-5398</text:p>
            <text:p text:style-name="P1639">Bargetto’s Santa Cruz Winery</text:p>
            <text:p text:style-name="P1640">3535 North Main Street</text:p>
            <text:p text:style-name="P1641">Soquel, CA 95073</text:p>
            <text:p text:style-name="P1642">BW-CA-3859</text:p>
            <text:p text:style-name="P1643">Bellerose Vineyard</text:p>
            <text:p text:style-name="P1644">435 West Dry Creek Road</text:p>
            <text:p text:style-name="P1645">Healdsburg, CA 95448</text:p>
            <text:p text:style-name="P1646">BW-CA-4955</text:p>
            <text:p text:style-name="P1647">Belvedere Winery</text:p>
            <text:p text:style-name="P1648">4035 Westside Road</text:p>
            <text:p text:style-name="P1649">Healdsburg, CA 95448</text:p>
            <text:p text:style-name="P1650">BW-CA-5051</text:p>
            <text:p text:style-name="P1651">Benjamin B. Zeitman and Mary Kathleen Quinn, dba</text:p>
            <text:p text:style-name="P1652">Amador Foothill Winery</text:p>
            <text:p text:style-name="P1653">12500 Steiner Road</text:p>
            <text:p text:style-name="P1654">Plymouth, CA 95669</text:p>
            <text:p text:style-name="P1655">BW-CA-4963</text:p>
            <text:p text:style-name="P1656">Benziger Family Ranch Assoc., dba</text:p>
            <text:p text:style-name="P1657">Glen Ellen Winery</text:p>
            <text:p text:style-name="P1658">1883 London Ranch Road</text:p>
            <text:soft-page-break/>
            <text:p text:style-name="P1659">Glen Ellen, CA 95442</text:p>
            <text:p text:style-name="P1660">BW-CA-4911</text:p>
            <text:p text:style-name="P1661">Bergfeld Cellars</text:p>
            <text:p text:style-name="P1662">401 St Helena Highway</text:p>
            <text:p text:style-name="P1663">St Helena, CA 94574</text:p>
            <text:p text:style-name="P1664">BW-CA-3565</text:p>
            <text:p text:style-name="P1665">Beringer/Los Hermanos</text:p>
            <text:p text:style-name="P1666">2000 Main Street</text:p>
            <text:p text:style-name="P1667">St Helena, CA 94574</text:p>
            <text:p text:style-name="P1668">BW-CA-46</text:p>
            <text:p text:style-name="P1669">Bernardus</text:p>
            <text:p text:style-name="P1670">21810 Parrot Ranch Road</text:p>
            <text:p text:style-name="P1671">Carmel valley, CA 93924</text:p>
            <text:p text:style-name="P1672">BW-CA-5568</text:p>
            <text:p text:style-name="P1673">Boeger Winery, Inc. (a California corporation), dba</text:p>
            <text:p text:style-name="P1674">Boeger Winery</text:p>
            <text:p text:style-name="P1675">1709 Carson Road</text:p>
            <text:p text:style-name="P1676">Placerville, CA 95667</text:p>
            <text:p text:style-name="P1677">BW-CA-4652</text:p>
            <text:p text:style-name="P1678">Bronco Wine Company</text:p>
            <text:p text:style-name="P1679">6342 Bystrum Road</text:p>
            <text:p text:style-name="P1680">Ceres, CA 95307</text:p>
            <text:p text:style-name="P1681">BW-CA-4666</text:p>
            <text:p text:style-name="P1682">Buehler Vineyards, Inc.</text:p>
            <text:p text:style-name="P1683">820 Greenfield Road</text:p>
            <text:p text:style-name="P1684">St Helena, CA 94574</text:p>
            <text:p text:style-name="P1685">BW-CA-4841</text:p>
            <text:p text:style-name="P1686">Buena Vista Winery, Inc.</text:p>
            <text:p text:style-name="P1687">27000 Ramal Road</text:p>
            <text:p text:style-name="P1688">PO Box 182</text:p>
            <text:p text:style-name="P1689">Sonoma, CA 95476</text:p>
            <text:p text:style-name="P1690">BW-CA-4702</text:p>
            <text:p text:style-name="P1691">Burgess Cellars, Inc.</text:p>
            <text:p text:style-name="P1692">1108 Deer Park Road</text:p>
            <text:p text:style-name="P1693">PO Box 282</text:p>
            <text:p text:style-name="P1694">St Helena, CA 94574</text:p>
            <text:p text:style-name="P1695">BW-CA-945</text:p>
            <text:p text:style-name="P1696">Cakebread Cellars</text:p>
            <text:p text:style-name="P1697">8300 St Helena Highway</text:p>
            <text:p text:style-name="P1698">Rutherford, CA 94573</text:p>
            <text:p text:style-name="P1699">BW-CA-4732</text:p>
            <text:p text:style-name="P1700">Calera Wine Company</text:p>
            <text:p text:style-name="P1701">11300 Cienega Road</text:p>
            <text:p text:style-name="P1702">Hollister, CA 95023</text:p>
            <text:p text:style-name="P1703">BW-CA-4826</text:p>
            <text:p text:style-name="P1704">Callaway Vineyard and Winery</text:p>
            <text:p text:style-name="P1705">32720 Rancho California Road</text:p>
            <text:p text:style-name="P1706">Temecula, CA 92390</text:p>
            <text:p text:style-name="P1707">BW-CA-4668</text:p>
            <text:p text:style-name="P1708">Cambria Winery, Inc.</text:p>
            <text:p text:style-name="P1709">5475 Chardonnay Lane</text:p>
            <text:p text:style-name="P1710">Santa Maria, CA 94345</text:p>
            <text:p text:style-name="P1711">BW-CA-4674</text:p>
            <text:p text:style-name="P1712">Canandaigua West, Inc.</text:p>
            <text:p text:style-name="P1713">800 South Alta Street</text:p>
            <text:p text:style-name="P1714">Gonzalez, CA 93926</text:p>
            <text:p text:style-name="P1715">BW-CA-4674</text:p>
            <text:p text:style-name="P1716">Canandaigua West, Inc. (a New York corporation), dba</text:p>
            <text:p text:style-name="P1717">Mission Bell Winery</text:p>
            <text:p text:style-name="P1718">12667 Road 24</text:p>
            <text:p text:style-name="P1719">Madera, CA 93637</text:p>
            <text:p text:style-name="P1720">BW-CA-22</text:p>
            <text:p text:style-name="P1721"/>
            <text:soft-page-break/>
            <text:p text:style-name="P1722">Carmenet Vineyard, Inc.</text:p>
            <text:p text:style-name="P1723">1700 Moon Mountain Drive</text:p>
            <text:p text:style-name="P1724">Sonoma, CA 95476</text:p>
            <text:p text:style-name="P1725">BW-CA-5173</text:p>
            <text:p text:style-name="P1726">Carneros Creek Winery, Inc.</text:p>
            <text:p text:style-name="P1727">1285 Dealy Lane</text:p>
            <text:p text:style-name="P1728">Napa, CA 94559</text:p>
            <text:p text:style-name="P1729">BW-CA-4645</text:p>
            <text:p text:style-name="P1730">Castoro Cellars</text:p>
            <text:p text:style-name="P1731">6465 Von Dollen Road</text:p>
            <text:p text:style-name="P1732">San Miguel, CA 93451</text:p>
            <text:p text:style-name="P1733">BW-CA-5542</text:p>
            <text:p text:style-name="P1734">Caymus Vineyards, Inc.</text:p>
            <text:p text:style-name="P1735">PO Box 268</text:p>
            <text:p text:style-name="P1736">8700 Conn Creek Road</text:p>
            <text:p text:style-name="P1737">Rutherford, CA 94573</text:p>
            <text:p text:style-name="P1738">BW-CA-4598</text:p>
            <text:p text:style-name="P1739">Chalk Hill Winery</text:p>
            <text:p text:style-name="P1740">10300 Chalk Hill Road</text:p>
            <text:p text:style-name="P1741">Healdsburg, CA 95448</text:p>
            <text:p text:style-name="P1742">BW-CA-4986</text:p>
            <text:p text:style-name="P1743">Chalone Inc. and Paragon Vineyard Co., Inc., dba</text:p>
            <text:p text:style-name="P1744">Edna Valley Vineyard</text:p>
            <text:p text:style-name="P1745">5 miles SW of San Luis Obispo</text:p>
            <text:p text:style-name="P1746">PO, 300’ SV of Biddle Ranch Road</text:p>
            <text:p text:style-name="P1747">3900’ E of Bidlle Ranch Road and CA State Highway</text:p>
            <text:p text:style-name="P1748">227 intersection</text:p>
            <text:p text:style-name="P1749">San Luis Obispo, CA 93401</text:p>
            <text:p text:style-name="P1750">BW-CA-5003</text:p>
            <text:p text:style-name="P1751">Chalone, Inc., dba</text:p>
            <text:p text:style-name="P1752">Chalone Vineyard</text:p>
            <text:p text:style-name="P1753">½ mile NW of the Junction of Shirt Tail Canyon Road</text:p>
            <text:p text:style-name="P1754">and Stonewall Canyon Road</text:p>
            <text:p text:style-name="P1755">10 miles ESE of Post office</text:p>
            <text:p text:style-name="P1756">Soledad, CA 93960</text:p>
            <text:p text:style-name="P1757">BW-CA-4512</text:p>
            <text:p text:style-name="P1758">Chappellet Vineyards</text:p>
            <text:p text:style-name="P1759">1581 Sage Canyon Road</text:p>
            <text:p text:style-name="P1760">St Helena, CA 94574</text:p>
            <text:p text:style-name="P1761">BW-CA-4537</text:p>
            <text:p text:style-name="P1762">Charles F. Show Vineyard and Winery Ltd</text:p>
            <text:p text:style-name="P1763">1010 Big Tree Road</text:p>
            <text:p text:style-name="P1764">St Helena, CA 94574</text:p>
            <text:p text:style-name="P1765">BW-CA-4930</text:p>
            <text:p text:style-name="P1766">Chateau De Baun</text:p>
            <text:p text:style-name="P1767">1160 Hopper Avenue</text:p>
            <text:p text:style-name="P1768">Santa Rosa, CA 95403</text:p>
            <text:p text:style-name="P1769">BW-CA-5326</text:p>
            <text:p text:style-name="P1770">Chateau Montelana Winery</text:p>
            <text:p text:style-name="P1771">1429 Tubbs Lane</text:p>
            <text:p text:style-name="P1772">Calistoga, CA 94515</text:p>
            <text:p text:style-name="P1773">BW-CA-4525</text:p>
            <text:p text:style-name="P1774">Chateau St Jean Inc.</text:p>
            <text:p text:style-name="P1775">8555 Sonoma Highway</text:p>
            <text:p text:style-name="P1776">PO Box 293</text:p>
            <text:p text:style-name="P1777">Kenwood, CA 95452-9990</text:p>
            <text:p text:style-name="P1778">BW-CA-4710</text:p>
            <text:p text:style-name="P1779">Chimney Rock Winery Corp. (a California corporation), dba</text:p>
            <text:p text:style-name="P1780">Chimney Rock</text:p>
            <text:p text:style-name="P1781">5350 Silvarado Trail</text:p>
            <text:p text:style-name="P1782">Napa, CA 94558</text:p>
            <text:p text:style-name="P1783">BW-CA-5400</text:p>
            <text:p text:style-name="P1784">Christopher Creek Winery</text:p>
            <text:soft-page-break/>
            <text:p text:style-name="P1785">641 Limerick Lane</text:p>
            <text:p text:style-name="P1786">Healdsburg, CA 95448</text:p>
            <text:p text:style-name="P1787">BW-CA-4655</text:p>
            <text:p text:style-name="P1788">Clendenen-Tolmach Vintners, dba</text:p>
            <text:p text:style-name="P1789">Au Bon Climat</text:p>
            <text:p text:style-name="P1790">4 ½ miles west of PO on Highway 135</text:p>
            <text:p text:style-name="P1791">Los Alamos, CA 93440</text:p>
            <text:p text:style-name="P1792">BW-CA-5107</text:p>
            <text:p text:style-name="P1793">Cline Cellars</text:p>
            <text:p text:style-name="P1794">24737 Arnold Drive</text:p>
            <text:p text:style-name="P1795">Sonoma, CA 95476</text:p>
            <text:p text:style-name="P1796">BW-CA-5152</text:p>
            <text:p text:style-name="P1797">Clos Du Val Wine Company, Ltd</text:p>
            <text:p text:style-name="P1798">5330 Silverado Trail</text:p>
            <text:p text:style-name="P1799">Napa, CA 94558</text:p>
            <text:p text:style-name="P1800">BW-CA-4638</text:p>
            <text:p text:style-name="P1801">Clos du Bois Wines, Inc.</text:p>
            <text:p text:style-name="P1802">18410 Geyserville Avenue</text:p>
            <text:p text:style-name="P1803">Geyserville, CA 95441</text:p>
            <text:p text:style-name="P1804">BW-CA-5593</text:p>
            <text:p text:style-name="P1805">Codorniu Napa, Inc.</text:p>
            <text:p text:style-name="P1806">1345 Henry Road</text:p>
            <text:p text:style-name="P1807">Napa, CA 94558</text:p>
            <text:p text:style-name="P1808">BW-CA-5573</text:p>
            <text:p text:style-name="P1809">Congress Springs Vineyards, Inc</text:p>
            <text:p text:style-name="P1810">23600 Congress Springs Road</text:p>
            <text:p text:style-name="P1811">Saratoga, CA 95070</text:p>
            <text:p text:style-name="P1812">BW-CA-4766</text:p>
            <text:p text:style-name="P1813">Conn Creek Winery, Ltd</text:p>
            <text:p text:style-name="P1814">8711 Silverado Trail</text:p>
            <text:p text:style-name="P1815">St Helena, CA 94574</text:p>
            <text:p text:style-name="P1816">BW-CA-4769</text:p>
            <text:p text:style-name="P1817">Corbett Canyon Vineyards</text:p>
            <text:p text:style-name="P1818">2195 Corbett Canyon Road</text:p>
            <text:p text:style-name="P1819">San Luis Obispo, CA 93403</text:p>
            <text:p text:style-name="P1820">BW-CA-4885</text:p>
            <text:p text:style-name="P1821">Costello Vineyards, dba</text:p>
            <text:p text:style-name="P1822">Saintsbury</text:p>
            <text:p text:style-name="P1823">1500 Los Carneros Avenue</text:p>
            <text:p text:style-name="P1824">Napa, CA 94558</text:p>
            <text:p text:style-name="P1825">BW-CA-5109</text:p>
            <text:p text:style-name="P1826">Craig Jaffurs, dba</text:p>
            <text:p text:style-name="P1827">Jaffurs Wine Cellars/Cyrano Winery</text:p>
            <text:p text:style-name="P1828">2717 Aviation Way, Suite C3-2</text:p>
            <text:p text:style-name="P1829">Santa Maria, CA 93454</text:p>
            <text:p text:style-name="P1830">Bw-CA-5787</text:p>
            <text:p text:style-name="P1831">Cuvaison Winery</text:p>
            <text:p text:style-name="P1832">PO Box 384</text:p>
            <text:p text:style-name="P1833">Calistoga, CA 94515</text:p>
            <text:p text:style-name="P1834">BW-CA-4550</text:p>
            <text:p text:style-name="P1835">David Bruce Winery</text:p>
            <text:p text:style-name="P1836">21439 Bear Creek Road</text:p>
            <text:p text:style-name="P1837">Los Gatos, CA 95030</text:p>
            <text:p text:style-name="P1838">BW-CA-4495</text:p>
            <text:p text:style-name="P1839">Davis Bynum Winery</text:p>
            <text:p text:style-name="P1840">8075 Westside Road</text:p>
            <text:p text:style-name="P1841">Healdsburg, CA 95448</text:p>
            <text:p text:style-name="P1842">BW-CA-4634</text:p>
            <text:p text:style-name="P1843">Delicato Vineyards</text:p>
            <text:p text:style-name="P1844">12001 S Highway 99</text:p>
            <text:p text:style-name="P1845">Manteca, CA 95336</text:p>
            <text:p text:style-name="P1846">BW-CA-4094</text:p>
            <text:p text:style-name="P1847">De Loach Vineyards</text:p>
            <text:soft-page-break/>
            <text:p text:style-name="P1848">1791 Olivet Road</text:p>
            <text:p text:style-name="P1849">Santa Rosa, CA 95401</text:p>
            <text:p text:style-name="P1850">BW-CA-4906</text:p>
            <text:p text:style-name="P1851">De Lorimier Winery</text:p>
            <text:p text:style-name="P1852">2001 Highway 128</text:p>
            <text:p text:style-name="P1853">PO Box 487</text:p>
            <text:p text:style-name="P1854">Geyseville, CA 95441</text:p>
            <text:p text:style-name="P1855">BW-CA-5305</text:p>
            <text:p text:style-name="P1856">Diamond Creek Vineyards</text:p>
            <text:p text:style-name="P1857">1500 Diamond Mtn Road</text:p>
            <text:p text:style-name="P1858">Calistoga, CA 94513</text:p>
            <text:p text:style-name="P1859">BW-CA-4606</text:p>
            <text:p text:style-name="P1860">Dolce Winery, Inc.</text:p>
            <text:p text:style-name="P1861">1 Acacia Drive</text:p>
            <text:p text:style-name="P1862">Oakville, CA 94562</text:p>
            <text:p text:style-name="P1863">BW-CA-5691</text:p>
            <text:p text:style-name="P1864">Domaine De Clarck</text:p>
            <text:p text:style-name="P1865">7023 Carmel Valley Road</text:p>
            <text:p text:style-name="P1866">Carmel, CA 93923</text:p>
            <text:p text:style-name="P1867">BW-CA-5516</text:p>
            <text:p text:style-name="P1868">Domaine De Napa</text:p>
            <text:p text:style-name="P1869">1155 Mee Lane</text:p>
            <text:p text:style-name="P1870">St Helena, CA 94574</text:p>
            <text:p text:style-name="P1871">BW-CA-5312</text:p>
            <text:p text:style-name="P1872">Domaine Mumm</text:p>
            <text:p text:style-name="P1873">8445 Silverado Trail</text:p>
            <text:p text:style-name="P1874">Rutherford, CA 94573</text:p>
            <text:p text:style-name="P1875">BW-CA-5431</text:p>
            <text:p text:style-name="P1876"/>
            <text:p text:style-name="P1877">Domaine St George Winery and Vineyards</text:p>
            <text:p text:style-name="P1878">1141 Grant Avenue</text:p>
            <text:p text:style-name="P1879">PO Box 548</text:p>
            <text:p text:style-name="P1880">Healdsburg, CA 95448</text:p>
            <text:p text:style-name="P1881">BW-CA-4052</text:p>
            <text:p text:style-name="P1882">Doug Nalle and The Hambrecht 1980 Revocable Trust</text:p>
            <text:p text:style-name="P1883">William Hambrecht Trustee (a partnership), dba</text:p>
            <text:p text:style-name="P1884">Nalle Winery</text:p>
            <text:p text:style-name="P1885">1040 Lytton Springs Road</text:p>
            <text:p text:style-name="P1886">Healdsburg, CA 95448</text:p>
            <text:p text:style-name="P1887">BW-CA- 5281</text:p>
            <text:p text:style-name="P1888">Dry Creek Vineyard, Inc.</text:p>
            <text:p text:style-name="P1889">3700 Lambert Bridge Road</text:p>
            <text:p text:style-name="P1890">Healdsburg, CA 95448</text:p>
            <text:p text:style-name="P1891">BW-CA-4611</text:p>
            <text:p text:style-name="P1892">Dunn Vineyards</text:p>
            <text:p text:style-name="P1893">805 White Cottage Road</text:p>
            <text:p text:style-name="P1894">Angwin, CA 94508</text:p>
            <text:p text:style-name="P1895">BW-CA-5124</text:p>
            <text:p text:style-name="P1896">E. and J. Gallo Winery</text:p>
            <text:p text:style-name="P1897">600 Yosemite Blvd.</text:p>
            <text:p text:style-name="P1898">PO Box 1130</text:p>
            <text:p text:style-name="P1899">Modesto, CA 95354</text:p>
            <text:p text:style-name="P1900">BW-CA-4213</text:p>
            <text:p text:style-name="P1901">Edwin Joseph Selyem, Jr and Fred Burt Williams, dba</text:p>
            <text:p text:style-name="P1902">Williams-Selyem</text:p>
            <text:p text:style-name="P1903">6575 Westside Road</text:p>
            <text:p text:style-name="P1904">Healdsburg, CA 95448</text:p>
            <text:p text:style-name="P1905">BW-CA-5149</text:p>
            <text:p text:style-name="P1906">Ehlers Lane Investors (a Limited Partnership), dba</text:p>
            <text:p text:style-name="P1907">Ehlers Lane Winery</text:p>
            <text:p text:style-name="P1908">3222 Ehlers Lane</text:p>
            <text:p text:style-name="P1909">St Helena, CA 94574</text:p>
            <text:p text:style-name="P1910">BW-CA-5168</text:p>
            <text:soft-page-break/>
            <text:p text:style-name="P1911">Far Niente Winery</text:p>
            <text:p text:style-name="P1912">1 Acacia Drive</text:p>
            <text:p text:style-name="P1913">Oakville, CA 94562</text:p>
            <text:p text:style-name="P1914">BW-CA-5072</text:p>
            <text:p text:style-name="P1915">Ferrari-Carano Vineyards and Winery</text:p>
            <text:p text:style-name="P1916">8761 Dry Creek Road</text:p>
            <text:p text:style-name="P1917">PO Box 1549</text:p>
            <text:p text:style-name="P1918">Healdsburg, CA 95448</text:p>
            <text:p text:style-name="P1919">BW-CA-5349</text:p>
            <text:p text:style-name="P1920">Fetzer Vineyards</text:p>
            <text:p text:style-name="P1921">PO Box 227</text:p>
            <text:p text:style-name="P1922">Redwood Valley, CA 95470</text:p>
            <text:p text:style-name="P1923">BW-CA-4522</text:p>
            <text:p text:style-name="P1924">Fisher Vineyards</text:p>
            <text:p text:style-name="P1925">6200 St Helena Road</text:p>
            <text:p text:style-name="P1926">Santa Rosa, CA 95404</text:p>
            <text:p text:style-name="P1927">BW-CA-4926</text:p>
            <text:p text:style-name="P1928">F. Korbel and Bros, Inc.</text:p>
            <text:p text:style-name="P1929">13250 River Road</text:p>
            <text:p text:style-name="P1930">Guerneville, CA 95446-9538</text:p>
            <text:p text:style-name="P1931">BW-CA-74</text:p>
            <text:p text:style-name="P1932">Flood Ranch Company</text:p>
            <text:p text:style-name="P1933">Rancho Sisquoc Winery</text:p>
            <text:p text:style-name="P1934">Rt. 1, Box 147 on Foxen Road 18 miles E of Post Office</text:p>
            <text:p text:style-name="P1935">Santa Maria, CA 93454</text:p>
            <text:p text:style-name="P1936">BW-CA-4778</text:p>
            <text:p text:style-name="P1937">Flora Springs Wine Company</text:p>
            <text:p text:style-name="P1938">1978 W. Zinfandel Ln.</text:p>
            <text:p text:style-name="P1939">St Helena, CA 94574</text:p>
            <text:p text:style-name="P1940">BW-CA-4853</text:p>
            <text:p text:style-name="P1941">Franciscan Vineyards, Inc. (a Delaware Corporation), dba</text:p>
            <text:p text:style-name="P1942">Franciscan Vineyards</text:p>
            <text:p text:style-name="P1943">1178 Galleron Road</text:p>
            <text:p text:style-name="P1944">Rutherford, CA 94573</text:p>
            <text:p text:style-name="P1945">BW-CA-4594</text:p>
            <text:p text:style-name="P1946">Franzia Brothers Winery</text:p>
            <text:p text:style-name="P1947">17000 E Highway 120</text:p>
            <text:p text:style-name="P1948">Ripon, CA 95366</text:p>
            <text:p text:style-name="P1949">BW-CA-3645</text:p>
            <text:p text:style-name="P1950">Freemark Abbey Winery</text:p>
            <text:p text:style-name="P1951">PO Box 410</text:p>
            <text:p text:style-name="P1952">St Helena, CA 94574</text:p>
            <text:p text:style-name="P1953">BW-CA-4514</text:p>
            <text:p text:style-name="P1954">Freixenet Sonoma Caves, Inc, dba</text:p>
            <text:p text:style-name="P1955">Gloria Ferrer Caves</text:p>
            <text:p text:style-name="P1956">23555 Highway 121</text:p>
            <text:p text:style-name="P1957">Sonoma, CA 95476</text:p>
            <text:p text:style-name="P1958">BW-CA-5320</text:p>
            <text:p text:style-name="P1959">Frey Vineyards</text:p>
            <text:p text:style-name="P1960">14000 Tomki Rd.</text:p>
            <text:p text:style-name="P1961">Redwood Valley, CA 95470</text:p>
            <text:p text:style-name="P1962">BW-CA-4979</text:p>
            <text:p text:style-name="P1963">Frick Winery</text:p>
            <text:p text:style-name="P1964">23072 Walling Road</text:p>
            <text:p text:style-name="P1965">Gayserville, CA 95441</text:p>
            <text:p text:style-name="P1966">BW-CA-4771</text:p>
            <text:p text:style-name="P1967">Frog’s Leap Winery (Inc.)</text:p>
            <text:p text:style-name="P1968">3358 St Helena Highway</text:p>
            <text:p text:style-name="P1969">St Helena, CA 94574</text:p>
            <text:p text:style-name="P1970">BW-CA-5075</text:p>
            <text:p text:style-name="P1971">Frog’s Leap Winery</text:p>
            <text:p text:style-name="P1972">8815 Conn Creek Road</text:p>
            <text:p text:style-name="P1973">Rutherford, CA 94573</text:p>
            <text:soft-page-break/>
            <text:p text:style-name="P1974">BW-CA-5741</text:p>
            <text:p text:style-name="P1975">Gabrielli Winery, Inc.</text:p>
            <text:p text:style-name="P1976">10950 West Road</text:p>
            <text:p text:style-name="P1977">Redwood, CA 95470</text:p>
            <text:p text:style-name="P1978">BW-CA-5608</text:p>
            <text:p text:style-name="P1979">Garric-Langbehn Winery</text:p>
            <text:p text:style-name="P1980">5400 Alpine Road</text:p>
            <text:p text:style-name="P1981">Santa Rosa, CA 95404</text:p>
            <text:p text:style-name="P1982">BW-CA-5394</text:p>
            <text:p text:style-name="P1983">Geyser Peak Winery</text:p>
            <text:p text:style-name="P1984">PO Box 25</text:p>
            <text:p text:style-name="P1985">Geyserville, CA 95441</text:p>
            <text:p text:style-name="P1986">BW-CA-29</text:p>
            <text:p text:style-name="P1987">Girard Winery, Inc.</text:p>
            <text:p text:style-name="P1988">7717 Silverado Trail</text:p>
            <text:p text:style-name="P1989">PO Box 105</text:p>
            <text:p text:style-name="P1990">Oakville, CA 94562</text:p>
            <text:p text:style-name="P1991">BW-CA-4999</text:p>
            <text:p text:style-name="P1992">Golden State Vintners</text:p>
            <text:p text:style-name="P1993">38558 Road 128</text:p>
            <text:p text:style-name="P1994">Cutler, CA 93615</text:p>
            <text:p text:style-name="P1995">BW-CA-4</text:p>
            <text:p text:style-name="P1996">Grgich Hills Cellar</text:p>
            <text:p text:style-name="P1997">1829 St Helena Highway</text:p>
            <text:p text:style-name="P1998">Rutherford, CA 94573</text:p>
            <text:p text:style-name="P1999">BW-CA-4813</text:p>
            <text:p text:style-name="P2000">Groth Vineyards and Winery</text:p>
            <text:p text:style-name="P2001">PO Box 390</text:p>
            <text:p text:style-name="P2002">750 Oakville Cross Road</text:p>
            <text:p text:style-name="P2003">Oakville, CA 94562</text:p>
            <text:p text:style-name="P2004">BW-CA-5178</text:p>
            <text:p text:style-name="P2005">Guenoc Winery</text:p>
            <text:p text:style-name="P2006">21000 Butts Canyon Road</text:p>
            <text:p text:style-name="P2007">Middletown, CA 95461</text:p>
            <text:p text:style-name="P2008">BW-CA5059</text:p>
            <text:p text:style-name="P2009">Guild Wineries and Distilleries (a California corporation), dba</text:p>
            <text:p text:style-name="P2010">Guild Wine Co.</text:p>
            <text:p text:style-name="P2011">Central Cellars</text:p>
            <text:p text:style-name="P2012">Eastside of Guild Avenue</text:p>
            <text:p text:style-name="P2013">3,3 miles east of Post Office</text:p>
            <text:p text:style-name="P2014">Woodbridge, CA 95258</text:p>
            <text:p text:style-name="P2015">BW-CA-4416</text:p>
            <text:p text:style-name="P2016">Guild Wineries and Distilleries (a California corporation), dba</text:p>
            <text:p text:style-name="P2017">Guild Wine Company</text:p>
            <text:p text:style-name="P2018">Ukiah Winery</text:p>
            <text:p text:style-name="P2019">on east side of US 101</text:p>
            <text:p text:style-name="P2020">2,2 miles NE of Post Office</text:p>
            <text:p text:style-name="P2021">Ukiah, CA 95482</text:p>
            <text:p text:style-name="P2022">BW-CA-4398</text:p>
            <text:p text:style-name="P2023">Hacienda Wine Cellars, Inc.</text:p>
            <text:p text:style-name="P2024">1000 Vineyard Road</text:p>
            <text:p text:style-name="P2025">PO Box 416</text:p>
            <text:p text:style-name="P2026">Sonoma, CA 95476</text:p>
            <text:p text:style-name="P2027">BW-CA-4623</text:p>
            <text:p text:style-name="P2028">Hanna Winery</text:p>
            <text:p text:style-name="P2029">5345 Occidental Road</text:p>
            <text:p text:style-name="P2030">Santa Rosa, CA 95401</text:p>
            <text:p text:style-name="P2031">BW-CA-5282</text:p>
            <text:p text:style-name="P2032">Hanna Winery</text:p>
            <text:p text:style-name="P2033">9280 Highway 128</text:p>
            <text:p text:style-name="P2034">Healdsburg, CA 95448</text:p>
            <text:soft-page-break/>
            <text:p text:style-name="P2035">BW-CA-5725</text:p>
            <text:p text:style-name="P2036">Hanns Kornell Champagne Cellars (a California Corporation)</text:p>
            <text:p text:style-name="P2037">E/S of Larkmead Lane</text:p>
            <text:p text:style-name="P2038">0,3 miles N of State Highway 29</text:p>
            <text:p text:style-name="P2039">4,3 miles E of Post Office</text:p>
            <text:p text:style-name="P2040">Calistoga, CA 94515</text:p>
            <text:p text:style-name="P2041">BW-CA-605</text:p>
            <text:p text:style-name="P2042">Hanzell Vineyards</text:p>
            <text:p text:style-name="P2043">18596 Lomita Avenue</text:p>
            <text:p text:style-name="P2044">Sonoma, CA 95476</text:p>
            <text:p text:style-name="P2045">BW-CA-4470</text:p>
            <text:p text:style-name="P2046">Heitz Wine Cellars</text:p>
            <text:p text:style-name="P2047">18596 Taplin Road</text:p>
            <text:p text:style-name="P2048">St Helena, CA 94574</text:p>
            <text:p text:style-name="P2049">BW-CA-967</text:p>
            <text:p text:style-name="P2050">Heublein Fine Wine Group</text:p>
            <text:p text:style-name="P2051">PO Box 391</text:p>
            <text:p text:style-name="P2052">St Helena, CA 94574</text:p>
            <text:p text:style-name="P2053">BW-CA-4497</text:p>
            <text:p text:style-name="P2054">Heublein, Inc., dba</text:p>
            <text:p text:style-name="P2055">Beaulieu Vineyard</text:p>
            <text:p text:style-name="P2056">1960 St Helena Highway</text:p>
            <text:p text:style-name="P2057">Rutherford, CA 94573</text:p>
            <text:p text:style-name="P2058">BW-CA-71</text:p>
            <text:p text:style-name="P2059">Hidden Cellars Winery, Inc.</text:p>
            <text:p text:style-name="P2060">13300 Buckman Drive</text:p>
            <text:p text:style-name="P2061">Hopland, CA 95449</text:p>
            <text:p text:style-name="P2062">BW-CA-5066</text:p>
            <text:p text:style-name="P2063">Honig Vineyard and Winery, LLC</text:p>
            <text:p text:style-name="P2064">850 Eutherford, CA 94573</text:p>
            <text:p text:style-name="P2065">BW-CA-5134</text:p>
            <text:p text:style-name="P2066">Husch Vineyards Inc.</text:p>
            <text:p text:style-name="P2067">4400 Highway 128</text:p>
            <text:p text:style-name="P2068">Philo, CA 95466</text:p>
            <text:p text:style-name="P2069">BW-CA-4558</text:p>
            <text:p text:style-name="P2070">Independence Wine Company, LLC, dba</text:p>
            <text:p text:style-name="P2071">Seven Peaks</text:p>
            <text:p text:style-name="P2072">453 Deutz Drive, Suite A</text:p>
            <text:p text:style-name="P2073">Arroyo Grande, CA 93420</text:p>
            <text:p text:style-name="P2074">BW-CA-5963</text:p>
            <text:p text:style-name="P2075">Iron Horse Vineyards</text:p>
            <text:p text:style-name="P2076">9786 Ross Station Road</text:p>
            <text:p text:style-name="P2077">Sebastopol, CA 95472</text:p>
            <text:p text:style-name="P2078">BW-CA-4874</text:p>
            <text:p text:style-name="P2079"/>
            <text:p text:style-name="P2080">Jayson L. Pahlmeyer, dba</text:p>
            <text:p text:style-name="P2081">Pahlmeyer</text:p>
            <text:p text:style-name="P2082">7830-40 St Helena Highway</text:p>
            <text:p text:style-name="P2083">Oakville, CA 94562</text:p>
            <text:p text:style-name="P2084">BW-CA-5706</text:p>
            <text:p text:style-name="P2085">J. Lohr Winery</text:p>
            <text:p text:style-name="P2086">1000 Lenzen Avenue</text:p>
            <text:p text:style-name="P2087">San Jose, CA 95123</text:p>
            <text:p text:style-name="P2088">BW-CA-4670</text:p>
            <text:p text:style-name="P2089">J. Rochioli Vineyards and Winery</text:p>
            <text:p text:style-name="P2090">6192 Westside Road</text:p>
            <text:p text:style-name="P2091">Healdsburg, CA 95448</text:p>
            <text:p text:style-name="P2092">BW-CA-4892</text:p>
            <text:p text:style-name="P2093">Jekel Vineyard</text:p>
            <text:p text:style-name="P2094">40155 Walnut Avenue</text:p>
            <text:p text:style-name="P2095">Greenfield, CA 93927</text:p>
            <text:p text:style-name="P2096">BW-CA-4851</text:p>
            <text:p text:style-name="P2097">Jepson Vineyards, Ltd</text:p>
            <text:soft-page-break/>
            <text:p text:style-name="P2098">10400 S Highway 101</text:p>
            <text:p text:style-name="P2099">Ukiah, CA 95482</text:p>
            <text:p text:style-name="P2100">BW-CA-5304</text:p>
            <text:p text:style-name="P2101">J. Fritz Winery</text:p>
            <text:p text:style-name="P2102">24691 Dutcher Creek Road</text:p>
            <text:p text:style-name="P2103">Cloverdale, CA 95425</text:p>
            <text:p text:style-name="P2104">BW-CA-5018</text:p>
            <text:p text:style-name="P2105">J. &amp; GP. Inc., Lake County Vintners, Inc.</text:p>
            <text:p text:style-name="P2106">Wines Not, Inc. and Daniel Lahey (General Partners), dba</text:p>
            <text:p text:style-name="P2107">Konocti Winery</text:p>
            <text:p text:style-name="P2108">4350 Thomas Drive</text:p>
            <text:p text:style-name="P2109">Kelseyville, CA 95451</text:p>
            <text:p text:style-name="P2110">BW-CA-4929</text:p>
            <text:p text:style-name="P2111">Jimark Winery, Inc</text:p>
            <text:p text:style-name="P2112">602 Limerick Lane</text:p>
            <text:p text:style-name="P2113">Healdsburg, CA 95448</text:p>
            <text:p text:style-name="P2114">BW-CA-5154</text:p>
            <text:p text:style-name="P2115">John M. MacCready and Barbara A. MacCready, dba</text:p>
            <text:p text:style-name="P2116">Sierra Vista Winery</text:p>
            <text:p text:style-name="P2117">4560 Cabernet Way</text:p>
            <text:p text:style-name="P2118">Placerville, CA 95667</text:p>
            <text:p text:style-name="P2119">BW-CA-4791</text:p>
            <text:p text:style-name="P2120">Joli Val, Ltd. (a California corporation), dba</text:p>
            <text:p text:style-name="P2121">St Andrew’s Winery</text:p>
            <text:p text:style-name="P2122">2921 Silverado Trail</text:p>
            <text:p text:style-name="P2123">Napa, CA 94558</text:p>
            <text:p text:style-name="P2124">BW-CA-4957</text:p>
            <text:p text:style-name="P2125">Jordan Sparkling Wine Company (a limited California partnership), dba</text:p>
            <text:p text:style-name="P2126">J Wine Company</text:p>
            <text:p text:style-name="P2127">11447 Old Redwood Highway</text:p>
            <text:p text:style-name="P2128">Healdsburg, CA 95448</text:p>
            <text:p text:style-name="P2129">BW-CA-5506</text:p>
            <text:p text:style-name="P2130"/>
            <text:p text:style-name="P2131"/>
            <text:p text:style-name="P2132">Jordan Vineyard and Winery</text:p>
            <text:p text:style-name="P2133">PO Box 878</text:p>
            <text:p text:style-name="P2134">1474 Alexander Valley Road</text:p>
            <text:p text:style-name="P2135">Healdsburg, CA 95448</text:p>
            <text:p text:style-name="P2136">BW-CA-4776</text:p>
            <text:p text:style-name="P2137">Joseph Phelps Vineyards</text:p>
            <text:p text:style-name="P2138">200 Taplin Road</text:p>
            <text:p text:style-name="P2139">St Helena, CA 94574</text:p>
            <text:p text:style-name="P2140">BW-CA-4647</text:p>
            <text:p text:style-name="P2141">Joseph Swan Vineyards</text:p>
            <text:p text:style-name="P2142">2916 Laguna Road</text:p>
            <text:p text:style-name="P2143">Forestville, CA 95436</text:p>
            <text:p text:style-name="P2144">BW-CA-4528</text:p>
            <text:p text:style-name="P2145">J. Pedroncelli Winery</text:p>
            <text:p text:style-name="P2146">1220 Canyon Road</text:p>
            <text:p text:style-name="P2147">Geyserville, CA 95441</text:p>
            <text:p text:style-name="P2148">BW-CA-113</text:p>
            <text:p text:style-name="P2149">Kautz Vineyards, Inc.</text:p>
            <text:p text:style-name="P2150">1894 Six Mile Road</text:p>
            <text:p text:style-name="P2151">Murphys, CA 95247</text:p>
            <text:p text:style-name="P2152">BW-CA-5517</text:p>
            <text:p text:style-name="P2153">Kendall-Jackson Winery, Ltd</text:p>
            <text:p text:style-name="P2154">4611 Thomas Road</text:p>
            <text:p text:style-name="P2155">Healdsburg, Ca 95448</text:p>
            <text:p text:style-name="P2156">BW-CA-5100</text:p>
            <text:p text:style-name="P2157">Kendall-Jackson Winery, Ltd</text:p>
            <text:p text:style-name="P2158">600 Matthews Road</text:p>
            <text:p text:style-name="P2159">Lakeport, CA 95453</text:p>
            <text:p text:style-name="P2160">BW-CA-5080</text:p>
            <text:p text:style-name="P2161">Kenwood Vineyards</text:p>
            <text:p text:style-name="P2162">PO Box 447</text:p>
            <text:p text:style-name="P2163">Kenwood, CA 95452</text:p>
            <text:p text:style-name="P2164">BW-CA-978</text:p>
            <text:p text:style-name="P2165">Kiriko Ltd, dba</text:p>
            <text:p text:style-name="P2166">Clos Pegase Winery</text:p>
            <text:p text:style-name="P2167">1060 Dunaweal Lane</text:p>
            <text:p text:style-name="P2168">Calistoga, CA 94515</text:p>
            <text:p text:style-name="P2169">BW-CA-5343</text:p>
            <text:p text:style-name="P2170">Kistler Vineyards</text:p>
            <text:p text:style-name="P2171">4707 Vine Hill Road</text:p>
            <text:p text:style-name="P2172">Sebastopol, CA 95472</text:p>
            <text:p text:style-name="P2173">BW-CA-5663</text:p>
            <text:p text:style-name="P2174">Klein Family Vintners</text:p>
            <text:p text:style-name="P2175">11455 Old Redwood Highway</text:p>
            <text:p text:style-name="P2176">Healdsburg, CA 95448</text:p>
            <text:p text:style-name="P2177">BW-CA-4520</text:p>
            <text:p text:style-name="P2178">Knights’ Valley Vineyards, dba</text:p>
            <text:p text:style-name="P2179">Tijsseling Vineyards</text:p>
            <text:p text:style-name="P2180">2150 McNab Ranch Road</text:p>
            <text:p text:style-name="P2181">Ukiah, CA 95482</text:p>
            <text:p text:style-name="P2182">BW-CA-5033</text:p>
            <text:p text:style-name="P2183"/>
            <text:p text:style-name="P2184"/>
            <text:p text:style-name="P2185">Kunde Enterprises, Inc., dba</text:p>
            <text:p text:style-name="P2186">Kunde Estate Winery</text:p>
            <text:p text:style-name="P2187">10155 Sonoma Highway</text:p>
            <text:p text:style-name="P2188">PO Box 639</text:p>
            <text:p text:style-name="P2189">Kenwood, CA 95452</text:p>
            <text:p text:style-name="P2190">BW-CA-202</text:p>
            <text:p text:style-name="P2191">L. Foppiano Wine Company</text:p>
            <text:p text:style-name="P2192">(a California corporation)</text:p>
            <text:p text:style-name="P2193">12707 Old Redwood Highway</text:p>
            <text:p text:style-name="P2194">Healdsburg, CA 95448</text:p>
            <text:p text:style-name="P2195">BW-CA-312</text:p>
            <text:p text:style-name="P2196">Lambert Bridge, Inc., dba</text:p>
            <text:p text:style-name="P2197">Lambert Bridge</text:p>
            <text:p text:style-name="P2198">4085 W Dry Creek Road</text:p>
            <text:p text:style-name="P2199">Healdsburg, CA 95448</text:p>
            <text:p text:style-name="P2200">BW-CA-4725</text:p>
            <text:p text:style-name="P2201">Laurel Glen Winery</text:p>
            <text:p text:style-name="P2202">PO Box 548</text:p>
            <text:p text:style-name="P2203">Glen Ellen, CA 95442</text:p>
            <text:p text:style-name="P2204">BW-CA-4898</text:p>
            <text:p text:style-name="P2205">Leeward Winery</text:p>
            <text:p text:style-name="P2206">2784 Johnson Drive</text:p>
            <text:p text:style-name="P2207">Ventura, CA 93003</text:p>
            <text:p text:style-name="P2208">BW-CA-4898</text:p>
            <text:p text:style-name="P2209">Llords and Elwood (a California corporation)</text:p>
            <text:p text:style-name="P2210">1250 Stanford Avenue</text:p>
            <text:p text:style-name="P2211">Fremont, CA 94539</text:p>
            <text:p text:style-name="P2212">BW-CA-4475</text:p>
            <text:p text:style-name="P2213">Long Vineyards (a California corporation)</text:p>
            <text:p text:style-name="P2214">1535 Sage Canyon Road</text:p>
            <text:p text:style-name="P2215">PO Box 50</text:p>
            <text:p text:style-name="P2216">St Helena, CA 94574</text:p>
            <text:p text:style-name="P2217">BW-CA-4861</text:p>
            <text:p text:style-name="P2218">Louis D. Preston, dba</text:p>
            <text:p text:style-name="P2219">Preston Winery</text:p>
            <text:p text:style-name="P2220">9206 West Dry Creek Road</text:p>
            <text:p text:style-name="P2221">Healdsburg, CA 95448</text:p>
            <text:p text:style-name="P2222">BW-CA-4716</text:p>
            <text:p text:style-name="P2223">Louis M. Martini</text:p>
            <text:p text:style-name="P2224">PO Box 112</text:p>
            <text:p text:style-name="P2225">St Helena, CA 94574</text:p>
            <text:p text:style-name="P2226">BW-CA-3596</text:p>
            <text:p text:style-name="P2227">Lytton Springs Winery, Inc.</text:p>
            <text:p text:style-name="P2228">650 Lytton Springs Road</text:p>
            <text:p text:style-name="P2229">Healdsburg, CA 95448</text:p>
            <text:p text:style-name="P2230">BW-CA-4798</text:p>
            <text:p text:style-name="P2231">Mark West Winery, Inc.</text:p>
            <text:p text:style-name="P2232">7000 Trenton-Healdsburg Road</text:p>
            <text:p text:style-name="P2233">Forestville, CA 95436</text:p>
            <text:p text:style-name="P2234">BW-CA-4765</text:p>
            <text:p text:style-name="P2235"/>
            <text:p text:style-name="P2236"/>
            <text:p text:style-name="P2237"/>
            <text:p text:style-name="P2238"/>
            <text:p text:style-name="P2239">Markham Vineyards, dba</text:p>
            <text:p text:style-name="P2240">Glass Mountain Quarry</text:p>
            <text:p text:style-name="P2241">2812 St. Helena Highway</text:p>
            <text:p text:style-name="P2242">PO Box 636</text:p>
            <text:p text:style-name="P2243">St Helena, CA 94574</text:p>
            <text:p text:style-name="P2244">BW-CA-957</text:p>
            <text:p text:style-name="P2245">Marko B. Zaninovich, dba</text:p>
            <text:p text:style-name="P2246">ASV Wines</text:p>
            <text:p text:style-name="P2247">On the north side of Ptereson Road</text:p>
            <text:p text:style-name="P2248">Approximately ¼ mile west of the intersection of</text:p>
            <text:p text:style-name="P2249">Peterson and Browning Roads in Kern County,</text:p>
            <text:p text:style-name="P2250">California, 5 ½ miles south of the Delano Post Office</text:p>
            <text:p text:style-name="P2251">Delano, CA 93215</text:p>
            <text:p text:style-name="P2252">BW-CA-5087</text:p>
            <text:p text:style-name="P2253">Martin and Mcfarlane, Inc., dba</text:p>
            <text:p text:style-name="P2254">Martin Brothers Winery</text:p>
            <text:p text:style-name="P2255">PO Box 2599</text:p>
            <text:p text:style-name="P2256">Paso Robles, CA 93447</text:p>
            <text:p text:style-name="P2257">BW-CA-5057</text:p>
            <text:p text:style-name="P2258">Matanzas Creek Winery Inc.</text:p>
            <text:p text:style-name="P2259">6097 Bennett Valley Road</text:p>
            <text:p text:style-name="P2260">Santa Rosa, CA 95404</text:p>
            <text:p text:style-name="P2261">BW-CA-4848</text:p>
            <text:p text:style-name="P2262">Mayacamas Vineyards</text:p>
            <text:p text:style-name="P2263">1155 Lokoya Road</text:p>
            <text:p text:style-name="P2264">Napa, CA 94558</text:p>
            <text:p text:style-name="P2265">BW-CA-4417</text:p>
            <text:p text:style-name="P2266">McDowell Cellars, Inc.</text:p>
            <text:p text:style-name="P2267">3811 Highway 175</text:p>
            <text:p text:style-name="P2268">PO Box 449</text:p>
            <text:p text:style-name="P2269">Hopland, CA 95449</text:p>
            <text:p text:style-name="P2270">BW-CA-4879</text:p>
            <text:p text:style-name="P2271">Melim, Ltd, dba</text:p>
            <text:p text:style-name="P2272">Melin/Chalk Hill Vineyards</text:p>
            <text:p text:style-name="P2273">15001 Chalk Hill Road</text:p>
            <text:p text:style-name="P2274">Healdsburg, CA 95448</text:p>
            <text:p text:style-name="P2275">BW-CA-5411</text:p>
            <text:p text:style-name="P2276">Merryvale Vineyards, LLC., dba</text:p>
            <text:p text:style-name="P2277">Merryvale Vineyards</text:p>
            <text:p text:style-name="P2278">1000 Main Street</text:p>
            <text:p text:style-name="P2279">St Helena, CA 94574</text:p>
            <text:p text:style-name="P2280">BW-CA-4072</text:p>
            <text:p text:style-name="P2281">M. E. V. Corporation, dba</text:p>
            <text:p text:style-name="P2282">Mount Eden Vineyards</text:p>
            <text:p text:style-name="P2283">22020 Mt Eden Road</text:p>
            <text:p text:style-name="P2284">Saratoga, CA 95070</text:p>
            <text:p text:style-name="P2285">BW-CA-4599</text:p>
            <text:p text:style-name="P2286">Michael Robbins, dba</text:p>
            <text:p text:style-name="P2287">Spring Mountain Vineyards</text:p>
            <text:p text:style-name="P2288">2805 Spring Mountain Road</text:p>
            <text:p text:style-name="P2289">St Helena, CA 94574</text:p>
            <text:p text:style-name="P2290">BW-CA-4521</text:p>
            <text:p text:style-name="P2291"/>
            <text:p text:style-name="P2292"/>
            <text:p text:style-name="P2293">Michel Vineyards, Inc.</text:p>
            <text:p text:style-name="P2294">4155 Wine Creek Road</text:p>
            <text:p text:style-name="P2295">Healdsburg, CA 95448</text:p>
            <text:p text:style-name="P2296">BW-CA-5283</text:p>
            <text:p text:style-name="P2297"/>
            <text:p text:style-name="P2298">Mill Creek Vineyards</text:p>
            <text:p text:style-name="P2299">1401 Westside Road</text:p>
            <text:p text:style-name="P2300">Healdsburg, CA 95448</text:p>
            <text:p text:style-name="P2301">BW-CA-4739</text:p>
            <text:p text:style-name="P2302">Milla Handley and Rex McClellan General Partners</text:p>
            <text:p text:style-name="P2303">Handley Cellars Ltd Partnership, dba</text:p>
            <text:p text:style-name="P2304">Handley Cellars</text:p>
            <text:p text:style-name="P2305">3151 Highway 128</text:p>
            <text:p text:style-name="P2306">Philo, CA 95466</text:p>
            <text:p text:style-name="P2307">BW-CA-5128</text:p>
            <text:p text:style-name="P2308">Mirassou Champagne Cellars</text:p>
            <text:p text:style-name="P2309">300 College Avenue</text:p>
            <text:p text:style-name="P2310">Los Gatos, CA 95030</text:p>
            <text:p text:style-name="P2311">BW-CA-107</text:p>
            <text:p text:style-name="P2312">Mirassou Wineries</text:p>
            <text:p text:style-name="P2313">3000 Aborn Road</text:p>
            <text:p text:style-name="P2314">San Jose, CA 95135</text:p>
            <text:p text:style-name="P2315">BW-CA-4255</text:p>
            <text:p text:style-name="P2316">Mont La Salle Vineyards (a California corporation)</text:p>
            <text:p text:style-name="P2317">8414 South Lac Jac Avenue</text:p>
            <text:p text:style-name="P2318">Reedley, CA 93654</text:p>
            <text:p text:style-name="P2319">BW-CA-3620</text:p>
            <text:p text:style-name="P2320">Monterey Peninsula Winery, Inc.</text:p>
            <text:p text:style-name="P2321">2999 Monterey-Salinas Highway</text:p>
            <text:p text:style-name="P2322">Monterey, CA 93940</text:p>
            <text:p text:style-name="P2323">BW-CA-4676</text:p>
            <text:p text:style-name="P2324">Monticello Cellars, Inc. (a California corporation)</text:p>
            <text:p text:style-name="P2325">4242 Big Ranch Road</text:p>
            <text:p text:style-name="P2326">Napa, CA 94558</text:p>
            <text:p text:style-name="P2327">BW-CA-5102</text:p>
            <text:p text:style-name="P2328">Morgan Winery</text:p>
            <text:p text:style-name="P2329">526 Brunken Avenue</text:p>
            <text:p text:style-name="P2330">Salinas, CA 93901</text:p>
            <text:p text:style-name="P2331">BW-CA-5130</text:p>
            <text:p text:style-name="P2332">Mount Veeder Winery</text:p>
            <text:p text:style-name="P2333">1999 Mt. Veeder Road</text:p>
            <text:p text:style-name="P2334">Napa, CA 94558</text:p>
            <text:p text:style-name="P2335">BW-CA-4620</text:p>
            <text:p text:style-name="P2336">Mr Robert Andrew Cutter, dba</text:p>
            <text:p text:style-name="P2337">Duxoup Wine Works</text:p>
            <text:p text:style-name="P2338">9611 West Dry Creek Road</text:p>
            <text:p text:style-name="P2339">Healdsburg, CA 95448</text:p>
            <text:p text:style-name="P2340">BW-CA-5042</text:p>
            <text:p text:style-name="P2341">MTGR Corporation, dba</text:p>
            <text:p text:style-name="P2342">Murphy-Goode Estate Winery</text:p>
            <text:p text:style-name="P2343">4001 Highway 128</text:p>
            <text:p text:style-name="P2344">PO Box 158</text:p>
            <text:p text:style-name="P2345">Geyserville, CA 95441</text:p>
            <text:p text:style-name="P2346">BW-CA-5415</text:p>
            <text:p text:style-name="P2347">Napa Cellar Inc., dba</text:p>
            <text:p text:style-name="P2348">De Moor Winery and Napa Cellars</text:p>
            <text:p text:style-name="P2349">PO Box 348</text:p>
            <text:p text:style-name="P2350">Oakville, CA 94562</text:p>
            <text:p text:style-name="P2351">BW-CA-4737</text:p>
            <text:p text:style-name="P2352">Napa Wine Company</text:p>
            <text:p text:style-name="P2353">7830-40 St Helena Highway</text:p>
            <text:p text:style-name="P2354">Oakville, CA 94562</text:p>
            <text:p text:style-name="P2355">BW-CA-9</text:p>
            <text:p text:style-name="P2356">Nichelini Winery, Inc.</text:p>
            <text:p text:style-name="P2357">2950 Sage Canyon Road</text:p>
            <text:p text:style-name="P2358">St Helena, CA 94574</text:p>
            <text:p text:style-name="P2359">BW-CA-843</text:p>
            <text:p text:style-name="P2360">Niebaum-Coppola Estate Winery</text:p>
            <text:p text:style-name="P2361">PO Box 208</text:p>
            <text:p text:style-name="P2362">1460 Niebaum Lane</text:p>
            <text:p text:style-name="P2363">Rutherford, CA 94573</text:p>
            <text:p text:style-name="P2364">BW-CA-4856</text:p>
            <text:p text:style-name="P2365">Nils Venge and Robert A. Call (a California partnership), dba</text:p>
            <text:p text:style-name="P2366">Venge Vineyards</text:p>
            <text:p text:style-name="P2367">7802 Money Road</text:p>
            <text:p text:style-name="P2368">Oakville, CA 94562</text:p>
            <text:p text:style-name="P2369">BW-CA-5183</text:p>
            <text:p text:style-name="P2370">Norman C. and Rosa Lee deLeuze, dba</text:p>
            <text:p text:style-name="P2371">ZD Wines</text:p>
            <text:p text:style-name="P2372">8383 Silverado Trail</text:p>
            <text:p text:style-name="P2373">Napa, CA 94558</text:p>
            <text:p text:style-name="P2374">BW-CA-4524</text:p>
            <text:p text:style-name="P2375">Oak Knoll Cellars, dba</text:p>
            <text:p text:style-name="P2376">Rutherford Hill Winery</text:p>
            <text:p text:style-name="P2377">200 Rutherford Hill Rd.</text:p>
            <text:p text:style-name="P2378">Rutherford, CA 95573</text:p>
            <text:p text:style-name="P2379">BW-CA-4591</text:p>
            <text:p text:style-name="P2380">Oak Stave Corporation, dba</text:p>
            <text:p text:style-name="P2381">Caporale Winery</text:p>
            <text:p text:style-name="P2382">910-A Enterprise Way</text:p>
            <text:p text:style-name="P2383">Napa, CA 94558</text:p>
            <text:p text:style-name="P2384">BW-CA-5401</text:p>
            <text:p text:style-name="P2385">Oakville Hills Cellar, Inc. (a California corporation)</text:p>
            <text:p text:style-name="P2386">7776 Silverado Trail</text:p>
            <text:p text:style-name="P2387">Napa, CA 94558</text:p>
            <text:p text:style-name="P2388">BW-CA-5344</text:p>
            <text:p text:style-name="P2389">Orleans Hill Vinicultural Corporation</text:p>
            <text:p text:style-name="P2390">(a California Corporation)</text:p>
            <text:p text:style-name="P2391">17636 County Road 94B</text:p>
            <text:p text:style-name="P2392">Woodland, CA 95695</text:p>
            <text:p text:style-name="P2393">BW-CA-4994</text:p>
            <text:p text:style-name="P2394">Overlook Vineyards, dba</text:p>
            <text:p text:style-name="P2395">Landmark Vineyards</text:p>
            <text:p text:style-name="P2396">101 Adobe Canyon Road</text:p>
            <text:p text:style-name="P2397">Kenwood, CA 94552</text:p>
            <text:p text:style-name="P2398">BW-CA-4731</text:p>
            <text:p text:style-name="P2399"/>
            <text:p text:style-name="P2400">Parducci Winery, Ltd, dba</text:p>
            <text:p text:style-name="P2401">Parducci Wine Cellars</text:p>
            <text:p text:style-name="P2402">501 Parducci Road</text:p>
            <text:p text:style-name="P2403">Ukiah, CA 95482</text:p>
            <text:p text:style-name="P2404">BW-CA-3832</text:p>
            <text:p text:style-name="P2405">Parsons Creek Winery</text:p>
            <text:p text:style-name="P2406">3001 S State Street</text:p>
            <text:p text:style-name="P2407">Ukiah, CA 95482</text:p>
            <text:p text:style-name="P2408">BW-CA-4894</text:p>
            <text:p text:style-name="P2409">Patz and Hall Wine Company</text:p>
            <text:p text:style-name="P2410">850 Rutherford Road</text:p>
            <text:p text:style-name="P2411">Rutherford, CA 94573</text:p>
            <text:p text:style-name="P2412">BW-CA-5961</text:p>
            <text:p text:style-name="P2413">Pellegrini Family Vineyards</text:p>
            <text:p text:style-name="P2414">10155 Sonoma Highway</text:p>
            <text:p text:style-name="P2415">Kenwood, CA 95452</text:p>
            <text:p text:style-name="P2416">BW-CA-5721</text:p>
            <text:p text:style-name="P2417">Philip Togni and Birgitta Togni, dba</text:p>
            <text:p text:style-name="P2418">Phillip Togni Vineyard</text:p>
            <text:p text:style-name="P2419">PO Box 81</text:p>
            <text:p text:style-name="P2420">3780 Spring Mountain Road</text:p>
            <text:p text:style-name="P2421">St Helena, CA 94574</text:p>
            <text:p text:style-name="P2422">BW-CA-5290</text:p>
            <text:p text:style-name="P2423">Pine Ridge Winery</text:p>
            <text:p text:style-name="P2424">5901 Silverado Trail</text:p>
            <text:p text:style-name="P2425">Napa, CA 94558</text:p>
            <text:p text:style-name="P2426">BW-CA-5012</text:p>
            <text:p text:style-name="P2427">Quady Winery, Inc.</text:p>
            <text:p text:style-name="P2428">13181 Road 124</text:p>
            <text:p text:style-name="P2429">Madera, CA 93937</text:p>
            <text:p text:style-name="P2430">BW-CA-4684</text:p>
            <text:p text:style-name="P2431">Quivira Vineyards</text:p>
            <text:p text:style-name="P2432">4900 West Dry Creek Road</text:p>
            <text:p text:style-name="P2433">Healdsburg, CA 95448</text:p>
            <text:p text:style-name="P2434">BW-CA-5377</text:p>
            <text:p text:style-name="P2435">R. Montali Winery, Inc.</text:p>
            <text:p text:style-name="P2436">600 Addison Street</text:p>
            <text:p text:style-name="P2437">Berkeley, CA 947710</text:p>
            <text:p text:style-name="P2438">BW-CA-4562</text:p>
            <text:p text:style-name="P2439">R. M. E., Inc., dba</text:p>
            <text:p text:style-name="P2440">Robert Mondavi Winery-Woodbridge</text:p>
            <text:p text:style-name="P2441">5950 East Woodbridge Road</text:p>
            <text:p text:style-name="P2442">Acampo, CA 95220</text:p>
            <text:p text:style-name="P2443">BW-CA-4802</text:p>
            <text:p text:style-name="P2444">Ravenswood Winery, Inc.</text:p>
            <text:p text:style-name="P2445">21415 Broadway</text:p>
            <text:p text:style-name="P2446">Sonoma, CA 95476</text:p>
            <text:p text:style-name="P2447">BW-CA-5083</text:p>
            <text:p text:style-name="P2448">Ravenswood Winery, Inc.</text:p>
            <text:p text:style-name="P2449">18701 Gehricke Road</text:p>
            <text:p text:style-name="P2450">Sonoma, CA 95476</text:p>
            <text:p text:style-name="P2451">BW-CA-4991</text:p>
            <text:p text:style-name="P2452"/>
            <text:p text:style-name="P2453">Raymond T. Duncan and Justin R. Meyer, dba</text:p>
            <text:p text:style-name="P2454">Silver Oak Wine Cellars</text:p>
            <text:p text:style-name="P2455">915 Oakville Crossroad</text:p>
            <text:p text:style-name="P2456">Oakville, CA 94562</text:p>
            <text:p text:style-name="P2457">BW-CA-4624</text:p>
            <text:p text:style-name="P2458">Raymond Vineyard and Cellar, Inc.</text:p>
            <text:p text:style-name="P2459">849 Zinfandel Lane</text:p>
            <text:p text:style-name="P2460">St Helena, CA 94574</text:p>
            <text:p text:style-name="P2461">BW-CA-4672</text:p>
            <text:p text:style-name="P2462">Reginald B. Oliver, dba</text:p>
            <text:p text:style-name="P2463">El Molino</text:p>
            <text:p text:style-name="P2464">3315 St Helena Highway North</text:p>
            <text:p text:style-name="P2465">PO Box 306</text:p>
            <text:p text:style-name="P2466">St Helena, CA 94574</text:p>
            <text:p text:style-name="P2467">BW-CA-5438</text:p>
            <text:p text:style-name="P2468">Renaissance Vineyard and Winery, Inc</text:p>
            <text:p text:style-name="P2469">12585 Rice’s Crossing Road</text:p>
            <text:p text:style-name="P2470">Renaissance, CA 95962</text:p>
            <text:p text:style-name="P2471">BW-CA-4869</text:p>
            <text:p text:style-name="P2472">Richard H. and Leslie H. Bush, dba</text:p>
            <text:p text:style-name="P2473">Madrona Vineyards</text:p>
            <text:p text:style-name="P2474">North End High Hill Road</text:p>
            <text:p text:style-name="P2475">3 miles west of Camino</text:p>
            <text:p text:style-name="P2476">CA 95709</text:p>
            <text:p text:style-name="P2477">BW-CA-5005</text:p>
            <text:p text:style-name="P2478">Richard M. Steltzner, dba</text:p>
            <text:p text:style-name="P2479">Steltzner</text:p>
            <text:p text:style-name="P2480">5998 Silverado Trail</text:p>
            <text:p text:style-name="P2481">Napa, CA 94558</text:p>
            <text:p text:style-name="P2482">BW-CA-5175</text:p>
            <text:p text:style-name="P2483">Richard P. Minor, dba</text:p>
            <text:p text:style-name="P2484">Ritchie Creek Vineyard</text:p>
            <text:p text:style-name="P2485">4024 Spring Mountain Road</text:p>
            <text:p text:style-name="P2486">St Helena, CA 94574</text:p>
            <text:p text:style-name="P2487">BW-CA-4681</text:p>
            <text:p text:style-name="P2488">Ridge Vineyards, Inc.</text:p>
            <text:p text:style-name="P2489">17100 Monte Bello Road</text:p>
            <text:p text:style-name="P2490">PO Box AI</text:p>
            <text:p text:style-name="P2491">Cupertino, CA 95014/95015</text:p>
            <text:p text:style-name="P2492">BW-CA-4488</text:p>
            <text:p text:style-name="P2493">River Oaks Agricorp, dba</text:p>
            <text:p text:style-name="P2494">Clos du Bois Wines/River Oaks Vineyards</text:p>
            <text:p text:style-name="P2495">#5 Fitch Street (PO Box 339)</text:p>
            <text:p text:style-name="P2496">Healdsburg, CA 95448</text:p>
            <text:p text:style-name="P2497">BW-CA-4730</text:p>
            <text:p text:style-name="P2498">Robert A. and Robert L. Pepi, Gen’l Ptrs., dba</text:p>
            <text:p text:style-name="P2499">Robert Pepi Winery</text:p>
            <text:p text:style-name="P2500">7585 St Helena Highway</text:p>
            <text:p text:style-name="P2501">Oakville, CA 94562</text:p>
            <text:p text:style-name="P2502">BW-CA-5052</text:p>
            <text:p text:style-name="P2503"/>
            <text:p text:style-name="P2504"/>
            <text:p text:style-name="P2505"/>
            <text:p text:style-name="P2506"/>
            <text:p text:style-name="P2507">Robert Mondavi Investments and B. ph. R (California) Inc., dba</text:p>
            <text:p text:style-name="P2508">Opus One</text:p>
            <text:p text:style-name="P2509">7900 St Helena Highway</text:p>
            <text:p text:style-name="P2510">Oakville, CA 94562</text:p>
            <text:p text:style-name="P2511">BW-CA-5594</text:p>
            <text:p text:style-name="P2512">Robert Mondavi Winery</text:p>
            <text:p text:style-name="P2513">7801 St Helena Highway</text:p>
            <text:p text:style-name="P2514">Oakville, CA 94562</text:p>
            <text:p text:style-name="P2515">BW-CA-4511</text:p>
            <text:p text:style-name="P2516">Robert Pecota Winery</text:p>
            <text:p text:style-name="P2517">PO Box 303</text:p>
            <text:p text:style-name="P2518">Calistoga, CA 94515</text:p>
            <text:p text:style-name="P2519">BW-CA-4845</text:p>
            <text:p text:style-name="P2520">Robert Stemmler Winery</text:p>
            <text:p text:style-name="P2521">3805 Lambert Bridge Road</text:p>
            <text:p text:style-name="P2522">Healdsburg, CA 95448</text:p>
            <text:p text:style-name="P2523">BW-CA-4846</text:p>
            <text:p text:style-name="P2524">Roche Winery</text:p>
            <text:p text:style-name="P2525">28700 Arnold Drive</text:p>
            <text:p text:style-name="P2526">Sonoma, CA 95476</text:p>
            <text:p text:style-name="P2527">BW-CA-5495</text:p>
            <text:p text:style-name="P2528">Rombauer Vineyards, Inc., dba</text:p>
            <text:p text:style-name="P2529">Rombauer Vineyards</text:p>
            <text:p text:style-name="P2530">3522 Silverado Trail</text:p>
            <text:p text:style-name="P2531">St Helena, CA 94574</text:p>
            <text:p text:style-name="P2532">BW-CA-5113</text:p>
            <text:p text:style-name="P2533">Rosenblum Cellars, Inc.</text:p>
            <text:p text:style-name="P2534">2900 Main Street Sawtooth Bldg. #1</text:p>
            <text:p text:style-name="P2535">Alameda, CA 94501</text:p>
            <text:p text:style-name="P2536">BW-CA-5139</text:p>
            <text:p text:style-name="P2537">Round Hill Cellars (a California corporation)</text:p>
            <text:p text:style-name="P2538">1097 Lodi Lane</text:p>
            <text:p text:style-name="P2539">St Helena, CA 94574</text:p>
            <text:p text:style-name="P2540">BW-CA-4828</text:p>
            <text:p text:style-name="P2541">Rutherford Vintners Inc. (a California corporation), dba</text:p>
            <text:p text:style-name="P2542">Rutherford Vintners</text:p>
            <text:p text:style-name="P2543">1673 St Helena Highway South</text:p>
            <text:p text:style-name="P2544">Rutherford, CA 94573</text:p>
            <text:p text:style-name="P2545">BW-CA-4805</text:p>
            <text:p text:style-name="P2546">S. Anderson Vineyard</text:p>
            <text:p text:style-name="P2547">1473 Yountville Crossroad</text:p>
            <text:p text:style-name="P2548">Yountville, CA 94599</text:p>
            <text:p text:style-name="P2549">BW-CA-4917</text:p>
            <text:p text:style-name="P2550">Sanford Winery</text:p>
            <text:p text:style-name="P2551">7250 Santa Rosa Road</text:p>
            <text:p text:style-name="P2552">Buellton, CA 93427</text:p>
            <text:p text:style-name="P2553">BW-CA-5160</text:p>
            <text:p text:style-name="P2554">Santa Barbara Winery</text:p>
            <text:p text:style-name="P2555">202 Anacapa Street</text:p>
            <text:p text:style-name="P2556">Santa Barbara, CA 93101</text:p>
            <text:p text:style-name="P2557">BW-CA-4490</text:p>
            <text:p text:style-name="P2558"/>
            <text:p text:style-name="P2559">Santa Cruz Mountain Vineyard</text:p>
            <text:p text:style-name="P2560">2300 Jarvis Road</text:p>
            <text:p text:style-name="P2561">Santa Cruz, CA 95065</text:p>
            <text:p text:style-name="P2562">BW-CA-4697</text:p>
            <text:p text:style-name="P2563">Santa Lucia Winery, Inc. (a California corporation)</text:p>
            <text:p text:style-name="P2564">On Templeton Road 2,2 miles</text:p>
            <text:p text:style-name="P2565">south of intersection of Templeton and Vineyard Roads</text:p>
            <text:p text:style-name="P2566">Templeton, CA 93465</text:p>
            <text:p text:style-name="P2567">BW-CA-5169</text:p>
            <text:p text:style-name="P2568">Scharffenberger Cellars, Inc.</text:p>
            <text:p text:style-name="P2569">8501 Highway 128</text:p>
            <text:p text:style-name="P2570">Philo, CA 95466</text:p>
            <text:p text:style-name="P2571">BW-CA-5592</text:p>
            <text:p text:style-name="P2572">Schramsberg Vineyards Co.</text:p>
            <text:p text:style-name="P2573">1400 Schramsberg Road</text:p>
            <text:p text:style-name="P2574">Calistoga, CA 94515</text:p>
            <text:p text:style-name="P2575">BW-CA-4329</text:p>
            <text:p text:style-name="P2576">Sean Haley Thackrey, dba</text:p>
            <text:p text:style-name="P2577">Thackrey and Co.</text:p>
            <text:p text:style-name="P2578">240 Overlook Drive</text:p>
            <text:p text:style-name="P2579">Bolinas, CA 94924</text:p>
            <text:p text:style-name="P2580">BW-CA-5082</text:p>
            <text:p text:style-name="P2581">Seghesio Wineries, Inc.</text:p>
            <text:p text:style-name="P2582">14730 Grove Street</text:p>
            <text:p text:style-name="P2583">Healdsburg, CA 95448</text:p>
            <text:p text:style-name="P2584">BW-CA-56</text:p>
            <text:p text:style-name="P2585">Sequoia Grove Vineyards</text:p>
            <text:p text:style-name="P2586">8338 St Helena Highway</text:p>
            <text:p text:style-name="P2587">Rutherford, CA 94573</text:p>
            <text:p text:style-name="P2588">BW-CA-5000</text:p>
            <text:p text:style-name="P2589">Shafer Vineyards</text:p>
            <text:p text:style-name="P2590">6154 Silverado Trail</text:p>
            <text:p text:style-name="P2591">Napa, CA 94558</text:p>
            <text:p text:style-name="P2592">BW-CA-4897</text:p>
            <text:p text:style-name="P2593">Silverado Vineyards</text:p>
            <text:p text:style-name="P2594">6121 Silverado Trail</text:p>
            <text:p text:style-name="P2595">Napa, CA 95448</text:p>
            <text:p text:style-name="P2596">BW-CA-5064</text:p>
            <text:p text:style-name="P2597">Simi Winery, Inc., dba</text:p>
            <text:p text:style-name="P2598">Simi Winery</text:p>
            <text:p text:style-name="P2599">16275 Healdsburg Avenue</text:p>
            <text:p text:style-name="P2600">Healdsburg, CA 94558</text:p>
            <text:p text:style-name="P2601">BW-CA-2332</text:p>
            <text:p text:style-name="P2602">Skalli Corporation, dba</text:p>
            <text:p text:style-name="P2603">St Supery Vineyards and Winery</text:p>
            <text:p text:style-name="P2604">8440 St Helena Highway</text:p>
            <text:p text:style-name="P2605">PO Box 38</text:p>
            <text:p text:style-name="P2606">Rutherford, CA 94573</text:p>
            <text:p text:style-name="P2607">BW-CA-5427</text:p>
            <text:p text:style-name="P2608">Sky Vineyards</text:p>
            <text:p text:style-name="P2609">1500 Lokoya Road</text:p>
            <text:p text:style-name="P2610">Napa, CA 94558</text:p>
            <text:p text:style-name="P2611">BW-CA-4934</text:p>
            <text:p text:style-name="P2612">Smith and Hook Winery</text:p>
            <text:p text:style-name="P2613">37700 Foothill Road</text:p>
            <text:p text:style-name="P2614">Soledad, CA 93960</text:p>
            <text:p text:style-name="P2615">BW-CA-5015</text:p>
            <text:p text:style-name="P2616">Sonoma-Cutrer Vineyards</text:p>
            <text:p text:style-name="P2617">4401 Slusser Road</text:p>
            <text:p text:style-name="P2618">Windsor, CA 95492</text:p>
            <text:p text:style-name="P2619">BW-CA-5054</text:p>
            <text:p text:style-name="P2620">Spottswoode Winery</text:p>
            <text:p text:style-name="P2621">1401 Hudson Avenue</text:p>
            <text:p text:style-name="P2622">St Helena, CA 94574</text:p>
            <text:p text:style-name="P2623">BW-CA-5148</text:p>
            <text:p text:style-name="P2624">St Clement Vineyards</text:p>
            <text:p text:style-name="P2625">2867 St Helena Highway</text:p>
            <text:p text:style-name="P2626">PO Box 261</text:p>
            <text:p text:style-name="P2627">St Helena, CA 94574</text:p>
            <text:p text:style-name="P2628">BW-CA-4745</text:p>
            <text:p text:style-name="P2629">St Francis Vineyards</text:p>
            <text:p text:style-name="P2630">8450 Sonoma Highway</text:p>
            <text:p text:style-name="P2631">Kenwood, CA 95452</text:p>
            <text:p text:style-name="P2632">BW-CA-4905</text:p>
            <text:p text:style-name="P2633">St Francis Winery and Vineyard, Inc., dba</text:p>
            <text:p text:style-name="P2634">St Francis Winery and Vineyard, LP</text:p>
            <text:p text:style-name="P2635">500 Pythian Road</text:p>
            <text:p text:style-name="P2636">Santa Rosa, CA 95409</text:p>
            <text:p text:style-name="P2637">BW-CA-6180</text:p>
            <text:p text:style-name="P2638">St Helena Wine Co., Inc., dba</text:p>
            <text:p text:style-name="P2639">Duckhorn Vineyards</text:p>
            <text:p text:style-name="P2640">3027 Silverado Trail</text:p>
            <text:p text:style-name="P2641">St Helena, CA 94574</text:p>
            <text:p text:style-name="P2642">BW-CA-4857</text:p>
            <text:p text:style-name="P2643">Stag’s Leap Wine Cellars</text:p>
            <text:p text:style-name="P2644">5766 Silverado Trail</text:p>
            <text:p text:style-name="P2645">Napa, CA 94558</text:p>
            <text:p text:style-name="P2646">BW-CA-4609</text:p>
            <text:p text:style-name="P2647">Sterling Vineyards</text:p>
            <text:p text:style-name="P2648">1111 Dunaweal Lane</text:p>
            <text:p text:style-name="P2649">Calistoga, CA 94515</text:p>
            <text:p text:style-name="P2650">BW-CA-4533</text:p>
            <text:p text:style-name="P2651">Sterling Wines, dba</text:p>
            <text:p text:style-name="P2652">Newton Vineyard</text:p>
            <text:p text:style-name="P2653">2555 Madrona Avenue</text:p>
            <text:p text:style-name="P2654">St Helena, CA 94574</text:p>
            <text:p text:style-name="P2655">BW-CA-4918</text:p>
            <text:p text:style-name="P2656">Stonegate, Inc., dba</text:p>
            <text:p text:style-name="P2657">Stonegate Winery</text:p>
            <text:p text:style-name="P2658">1183 Dunaweal Lane</text:p>
            <text:p text:style-name="P2659">Calistoga, CA 94515</text:p>
            <text:p text:style-name="P2660">BW-CA-4640</text:p>
            <text:p text:style-name="P2661">Storybook Mountain Vineyards</text:p>
            <text:p text:style-name="P2662">3835 Highway 128</text:p>
            <text:p text:style-name="P2663">Calistoga, CA 94515</text:p>
            <text:p text:style-name="P2664">BW-CA-4946</text:p>
            <text:p text:style-name="P2665">Stratford Winery</text:p>
            <text:p text:style-name="P2666">3222 Ehlers Lane</text:p>
            <text:p text:style-name="P2667">St Helena, CA 94574</text:p>
            <text:p text:style-name="P2668">BW-CA-5624</text:p>
            <text:p text:style-name="P2669">Sutter Home Winery, Inc.</text:p>
            <text:p text:style-name="P2670">277 St Helena Highway</text:p>
            <text:p text:style-name="P2671">PO Box 248</text:p>
            <text:p text:style-name="P2672">St Helena, CA 94574</text:p>
            <text:p text:style-name="P2673">BW-CA-1007</text:p>
            <text:p text:style-name="P2674">Swanson Vineyards and Winery</text:p>
            <text:p text:style-name="P2675">1271 Manley Lane</text:p>
            <text:p text:style-name="P2676">PO Box 459</text:p>
            <text:p text:style-name="P2677">Rutherford, CA 94573</text:p>
            <text:p text:style-name="P2678">BW-CA-4820</text:p>
            <text:p text:style-name="P2679">Talley Vineyards</text:p>
            <text:p text:style-name="P2680">3031 Lopez Drive</text:p>
            <text:p text:style-name="P2681">Arroyo Grande, CA 93420</text:p>
            <text:p text:style-name="P2682">BW-CA-5338</text:p>
            <text:p text:style-name="P2683">The Firestone Vineyard</text:p>
            <text:p text:style-name="P2684">PO Box 244</text:p>
            <text:p text:style-name="P2685">Los Olivos, CA 93441</text:p>
            <text:p text:style-name="P2686">BW-CA-4720</text:p>
            <text:p text:style-name="P2687">The Hess Collection</text:p>
            <text:p text:style-name="P2688">4411 Redwood Road</text:p>
            <text:p text:style-name="P2689">PO Box 4140</text:p>
            <text:p text:style-name="P2690">Napa, CA 94558</text:p>
            <text:p text:style-name="P2691">BW-CA-5311</text:p>
            <text:p text:style-name="P2692">The R. H. Phillips Vineyard, Inc.</text:p>
            <text:p text:style-name="P2693">Co. Road 87 and 12-A</text:p>
            <text:p text:style-name="P2694">8 miles due N of Esparto</text:p>
            <text:p text:style-name="P2695">CA 95627</text:p>
            <text:p text:style-name="P2696">BW-CA-5214</text:p>
            <text:p text:style-name="P2697">Thomas Dehlinger, dba</text:p>
            <text:p text:style-name="P2698">Dehlinger Winery</text:p>
            <text:p text:style-name="P2699">6300 Guerneville Road</text:p>
            <text:p text:style-name="P2700">Sebastopol, CA 95472</text:p>
            <text:p text:style-name="P2701">BW-CA-4757</text:p>
            <text:p text:style-name="P2702">Thornton Winery</text:p>
            <text:p text:style-name="P2703">32575 Rancho California Road</text:p>
            <text:p text:style-name="P2704">Temecula, CA 92591</text:p>
            <text:p text:style-name="P2705">BW-CA-5417</text:p>
            <text:p text:style-name="P2706">Topolos at Russian River Vineyards</text:p>
            <text:p text:style-name="P2707">5700 Gravenstein Highway North</text:p>
            <text:p text:style-name="P2708">PO Box 358</text:p>
            <text:p text:style-name="P2709">Forestville, CA 95436</text:p>
            <text:p text:style-name="P2710">BW-CA-4855</text:p>
            <text:p text:style-name="P2711">Trefethen Vineyards Winery, Inc., dba</text:p>
            <text:p text:style-name="P2712">Trefethen Vineyards</text:p>
            <text:p text:style-name="P2713">1160 Oak Knoll Avenue</text:p>
            <text:p text:style-name="P2714">Napa, CA 94558</text:p>
            <text:p text:style-name="P2715">BW-CA-4635</text:p>
            <text:p text:style-name="P2716">Valley of the Moon Winery</text:p>
            <text:p text:style-name="P2717">777 Madrone Road</text:p>
            <text:p text:style-name="P2718">Glen Ellen, CA 95442</text:p>
            <text:p text:style-name="P2719">BW-CA-4388</text:p>
            <text:p text:style-name="P2720">Ventana Vineyards Winery, Inc.</text:p>
            <text:p text:style-name="P2721">Los Coches Road</text:p>
            <text:p text:style-name="P2722">8,8 miles SW of Post Office</text:p>
            <text:p text:style-name="P2723">Soledad, CA 93960</text:p>
            <text:p text:style-name="P2724">BW-CA-4847</text:p>
            <text:p text:style-name="P2725">Vichon Associates (a California general partnership), dba</text:p>
            <text:p text:style-name="P2726">Vichon</text:p>
            <text:p text:style-name="P2727">1595 Oakville Grade</text:p>
            <text:p text:style-name="P2728">Oakville, CA 94562</text:p>
            <text:p text:style-name="P2729">BW-CA-4989</text:p>
            <text:p text:style-name="P2730">Villa Helena Winery</text:p>
            <text:p text:style-name="P2731">1455 Inglewood Avenue</text:p>
            <text:p text:style-name="P2732">St Helena, CA 94574</text:p>
            <text:p text:style-name="P2733">BW-CA-5210</text:p>
            <text:p text:style-name="P2734">Villa Mt Eden Winery</text:p>
            <text:p text:style-name="P2735">c/o Ste Michelle Vintners Incorporated</text:p>
            <text:p text:style-name="P2736">620 Oakville Crossroads</text:p>
            <text:p text:style-name="P2737">Oakville, CA 94563</text:p>
            <text:p text:style-name="P2738">BW-CA-4677</text:p>
            <text:p text:style-name="P2739">Vineburg Wine Company, Inc.</text:p>
            <text:p text:style-name="P2740">2000 Denmark Street</text:p>
            <text:p text:style-name="P2741">Vineburg, CA 95487</text:p>
            <text:p text:style-name="P2742">BW-CA-64</text:p>
            <text:p text:style-name="P2743">Vine Cliff Winery</text:p>
            <text:p text:style-name="P2744">7400 Silverado Trail</text:p>
            <text:p text:style-name="P2745">Napa, CA 94558</text:p>
            <text:p text:style-name="P2746">BW-CA-5591</text:p>
            <text:p text:style-name="P2747">Vintners International Company, Inc.</text:p>
            <text:p text:style-name="P2748">1777 Metz Road</text:p>
            <text:p text:style-name="P2749">Soledad, CA 93960</text:p>
            <text:p text:style-name="P2750">BW-CA-4505</text:p>
            <text:p text:style-name="P2751">Vintners International Company, Inc.</text:p>
            <text:p text:style-name="P2752">Off Pierce Road, 3,3 miles W of Post Office</text:p>
            <text:p text:style-name="P2753">Saratoga, CA 95070</text:p>
            <text:p text:style-name="P2754">BW-CA-144</text:p>
            <text:p text:style-name="P2755">Vintners International Company, Inc.</text:p>
            <text:p text:style-name="P2756">340 El Camino Real South</text:p>
            <text:p text:style-name="P2757">Salinas, CA 93908</text:p>
            <text:p text:style-name="P2758">BW-CA-5251</text:p>
            <text:p text:style-name="P2759">Vintners International Company, Inc.</text:p>
            <text:p text:style-name="P2760">22004 Road 24</text:p>
            <text:p text:style-name="P2761">Madera, CA 93637</text:p>
            <text:p text:style-name="P2762">BW-CA-4682</text:p>
            <text:p text:style-name="P2763">Vinwood Cellars, Inc., dba</text:p>
            <text:p text:style-name="P2764">Vinwood Cellars</text:p>
            <text:p text:style-name="P2765">18700 Geyserville Avenue</text:p>
            <text:p text:style-name="P2766">Geyserville, CA 95441</text:p>
            <text:p text:style-name="P2767">BW-CA-5256</text:p>
            <text:p text:style-name="P2768"/>
            <text:p text:style-name="P2769">Vivette and Company, dba</text:p>
            <text:p text:style-name="P2770">Saintsbury</text:p>
            <text:p text:style-name="P2771">1500 Los Carneros Avenue</text:p>
            <text:p text:style-name="P2772">Napa, CA 94558</text:p>
            <text:p text:style-name="P2773">BW-CA-5114</text:p>
            <text:p text:style-name="P2774">Walter Schug, dba</text:p>
            <text:p text:style-name="P2775">Schug Cellars</text:p>
            <text:p text:style-name="P2776">602 Bonneau Road</text:p>
            <text:p text:style-name="P2777">Sonoma, CA 95476</text:p>
            <text:p text:style-name="P2778">BW-CA-5309</text:p>
            <text:p text:style-name="P2779">Weibel Vineyards</text:p>
            <text:p text:style-name="P2780">1250 Stanford Avenue</text:p>
            <text:p text:style-name="P2781">Misson San Jose, CA 94539</text:p>
            <text:p text:style-name="P2782">BW-CA-4372</text:p>
            <text:p text:style-name="P2783">Wente Bros Winery</text:p>
            <text:p text:style-name="P2784">5565 Tesla Road</text:p>
            <text:p text:style-name="P2785">Livermore, CA 94550</text:p>
            <text:p text:style-name="P2786">BW-CA-893</text:p>
            <text:p text:style-name="P2787">Whitehall Lane Winery</text:p>
            <text:p text:style-name="P2788">1563 St Helena Highway</text:p>
            <text:p text:style-name="P2789">St Helena, CA 94574</text:p>
            <text:p text:style-name="P2790">BW-CA-4974</text:p>
            <text:p text:style-name="P2791">William George Easton, Jr</text:p>
            <text:p text:style-name="P2792">Jane Louise O’Riordan dba</text:p>
            <text:p text:style-name="P2793">Domaine de la Terre Rouge</text:p>
            <text:p text:style-name="P2794">10801 Dickson Road</text:p>
            <text:p text:style-name="P2795">Plymouth, CA 95669</text:p>
            <text:p text:style-name="P2796">BW-CA-5789</text:p>
            <text:p text:style-name="P2797">William Hill Napa, Inc.</text:p>
            <text:p text:style-name="P2798">1761 Atlas Peak Road</text:p>
            <text:p text:style-name="P2799">Napa, CA 94558</text:p>
            <text:p text:style-name="P2800">BW-CA-4901</text:p>
            <text:p text:style-name="P2801">William S. Greenough and Nancy P. Greenough, dba</text:p>
            <text:p text:style-name="P2802">Saucelito Canyon Vineyard</text:p>
            <text:p text:style-name="P2803">1600 Saucelito Creek Road</text:p>
            <text:p text:style-name="P2804">San Luis Obispo County</text:p>
            <text:p text:style-name="P2805">Arroyo Grande, CA 93420</text:p>
            <text:p text:style-name="P2806">BW-CA-5110</text:p>
            <text:p text:style-name="P2807">William Wheeler Winery</text:p>
            <text:p text:style-name="P2808">130 Plaza Street</text:p>
            <text:p text:style-name="P2809">PO Box 881</text:p>
            <text:p text:style-name="P2810">Healdsburg, CA 95448</text:p>
            <text:p text:style-name="P2811">BW-CA-5011</text:p>
            <text:p text:style-name="P2812">Woltner Estates, Ltd</text:p>
            <text:p text:style-name="P2813">150 White Cottage Road</text:p>
            <text:p text:style-name="P2814">Angwin, CA 94508</text:p>
            <text:p text:style-name="P2815">BW-CA-5286</text:p>
            <text:p text:style-name="P2816">Yayin Corporation (Brand: Gan Eden)</text:p>
            <text:p text:style-name="P2817">4950 Ross Road</text:p>
            <text:p text:style-name="P2818">Sebastopol, CA 95472</text:p>
            <text:p text:style-name="P2819">BW-CA-5274</text:p>
            <text:p text:style-name="P2820"/>
            <text:p text:style-name="P2821">Koloradas</text:p>
            <text:p text:style-name="P2822"/>
            <text:p text:style-name="P2823">Minturn Cellars Ltd</text:p>
            <text:p text:style-name="P2824">107 Williams Street</text:p>
            <text:p text:style-name="P2825">PO Box 129</text:p>
            <text:p text:style-name="P2826">Minturn, CO 81645</text:p>
            <text:p text:style-name="P2827">BW-CO-19</text:p>
            <text:p text:style-name="P2828"/>
            <text:p text:style-name="P2829">Merilendas</text:p>
            <text:p text:style-name="P2830"/>
            <text:p text:style-name="P2831">Elk Run Vineyards, Inc.</text:p>
            <text:p text:style-name="P2832">15113 Liberty Road</text:p>
            <text:p text:style-name="P2833">Mount Airy, MD 21771</text:p>
            <text:p text:style-name="P2834">BW-MD-30</text:p>
            <text:p text:style-name="P2835"/>
            <text:p text:style-name="P2836">Oregonas</text:p>
            <text:p text:style-name="P2837"/>
            <text:p text:style-name="P2838">Amity Vineyards</text:p>
            <text:p text:style-name="P2839">18150 Amity Vineyards Road</text:p>
            <text:p text:style-name="P2840">Amity, OR 97101</text:p>
            <text:p text:style-name="P2841">BW-OR-60</text:p>
            <text:p text:style-name="P2842">Edward L. Gerber, Merideth R. Gerber</text:p>
            <text:p text:style-name="P2843">Russell P. Berard and Elizabeth A. Berard, dba</text:p>
            <text:p text:style-name="P2844">Foris Vineyards Winery</text:p>
            <text:p text:style-name="P2845">654 Kendall Road</text:p>
            <text:p text:style-name="P2846">Cave Junction, OR 97523</text:p>
            <text:p text:style-name="P2847">BW-OR-118</text:p>
            <text:p text:style-name="P2848">Montinore Vineyards Limited, dba</text:p>
            <text:p text:style-name="P2849">Montinore Vineyards</text:p>
            <text:p text:style-name="P2850">3663 SW Dilley Road</text:p>
            <text:p text:style-name="P2851">Forest Grove, OR 97116</text:p>
            <text:p text:style-name="P2852">BW-OR-149</text:p>
            <text:p text:style-name="P2853">Willamette Valley Vineyards</text:p>
            <text:p text:style-name="P2854">8800 Enchanted Way, SE</text:p>
            <text:p text:style-name="P2855">Turner, OR 97392</text:p>
            <text:p text:style-name="P2856">BW-OR-149</text:p>
            <text:p text:style-name="P2857">Flynn Vineyards, Inc</text:p>
            <text:p text:style-name="P2858">2200 W Pacific Highway</text:p>
            <text:p text:style-name="P2859">Rickreall, OR 97371</text:p>
            <text:p text:style-name="P2860">BW-OR-153</text:p>
            <text:p text:style-name="P2861">Cristom Winery, Inc.</text:p>
            <text:p text:style-name="P2862">6905 Spring Valley Road, NW</text:p>
            <text:p text:style-name="P2863">Salem, OR 97304</text:p>
            <text:p text:style-name="P2864">BW-OR-169</text:p>
            <text:p text:style-name="P2865">Daniel C. Jepsen, dba</text:p>
            <text:p text:style-name="P2866">Alpine Vineyards</text:p>
            <text:p text:style-name="P2867">2,2 miles North of Monroe PO on Green Peak Road</text:p>
            <text:p text:style-name="P2868">Alpine, OR 97456</text:p>
            <text:p text:style-name="P2869">BW-OR-79</text:p>
            <text:p text:style-name="P2870">David B. and Virginia W. Adelsheim (a partnership), dba</text:p>
            <text:p text:style-name="P2871">Adelsheim Vineyard, Rt. 1, Box129D</text:p>
            <text:p text:style-name="P2872">Newberg, OR 97132</text:p>
            <text:p text:style-name="P2873">BW-OR-71</text:p>
            <text:p text:style-name="P2874">Eyrie Vineyards</text:p>
            <text:p text:style-name="P2875">PO Box 697</text:p>
            <text:p text:style-name="P2876">Dundee, OR 97115</text:p>
            <text:p text:style-name="P2877">BW-OR-49</text:p>
            <text:p text:style-name="P2878">Joe H. and Patricia A. Campbell, dba</text:p>
            <text:p text:style-name="P2879">Elkcove Vineyards</text:p>
            <text:p text:style-name="P2880">27751 NW Olson Road</text:p>
            <text:p text:style-name="P2881">Gaston, OR 97119</text:p>
            <text:p text:style-name="P2882">BW-OR-50</text:p>
            <text:p text:style-name="P2883">Knudsen Erath Winery</text:p>
            <text:p text:style-name="P2884">Worden Hill Road</text:p>
            <text:p text:style-name="P2885">3 miles W by NW of Dundee Post Office</text:p>
            <text:p text:style-name="P2886">Dundee, OR 97115</text:p>
            <text:p text:style-name="P2887">BW-OR-52</text:p>
            <text:p text:style-name="P2888">Oak Knoll Winery, Inc.</text:p>
            <text:p text:style-name="P2889">29700 SW Burkhalater Road</text:p>
            <text:p text:style-name="P2890">Hillsboro, OR 971123</text:p>
            <text:p text:style-name="P2891">BW-OR-50</text:p>
            <text:p text:style-name="P2892">Rex Hill Vineyards, Inc. (an Oregon corporation), dba</text:p>
            <text:p text:style-name="P2893">Rex Hill Vineyards</text:p>
            <text:p text:style-name="P2894">30835 N Highway 99 West</text:p>
            <text:p text:style-name="P2895">Newberg, OR 97132</text:p>
            <text:p text:style-name="P2896">BW-OR-91</text:p>
            <text:p text:style-name="P2897">Ponzi Vineyards</text:p>
            <text:p text:style-name="P2898">Rt. 1, Box 842</text:p>
            <text:p text:style-name="P2899">Beaverton, OR 97007</text:p>
            <text:p text:style-name="P2900">BW-OR-56</text:p>
            <text:p text:style-name="P2901">Scott Henry’s Winery Corp.</text:p>
            <text:p text:style-name="P2902">PO Box 26</text:p>
            <text:p text:style-name="P2903">687 Hubbard Creek Road</text:p>
            <text:p text:style-name="P2904">Umpqua, OR 97486</text:p>
            <text:p text:style-name="P2905">BW-OR-74</text:p>
            <text:p text:style-name="P2906">Sokol Blosser Winery, Inc., dba</text:p>
            <text:p text:style-name="P2907">Sokol Blosser</text:p>
            <text:p text:style-name="P2908">3 miles SW of Dayton, OR</text:p>
            <text:p text:style-name="P2909">PO N on State route 221, to State route 18; then NE to US Highway 99W, then NE approx 3600 ft; turn left</text:p>
            <text:p text:style-name="P2910">approx 3000 ft., Dayton, OR 97114</text:p>
            <text:p text:style-name="P2911">(Mailing address: PO Box 199, Dundee, OR 97115)</text:p>
            <text:p text:style-name="P2912">BW-OR-66</text:p>
            <text:p text:style-name="P2913">Tualatin Vineyards, Inc.</text:p>
            <text:p text:style-name="P2914">10850 NW Seavey Road</text:p>
            <text:p text:style-name="P2915">Forest Grove, OR 97116</text:p>
            <text:p text:style-name="P2916">BW-OR-55</text:p>
            <text:p text:style-name="P2917">Valley View Winery, Inc.</text:p>
            <text:p text:style-name="P2918">1000 Applegate Road</text:p>
            <text:p text:style-name="P2919">Jacksonville, OR 97530</text:p>
            <text:p text:style-name="P2920">BW-OR-70</text:p>
            <text:p text:style-name="P2921">Yamhill Valley Vineyards, Inc.</text:p>
            <text:p text:style-name="P2922">16250 SW Oldsville Road</text:p>
            <text:p text:style-name="P2923">McMinnville, OR 97128</text:p>
            <text:p text:style-name="P2924">BW-OR-104</text:p>
            <text:p text:style-name="P2925"/>
            <text:p text:style-name="P2926"/>
            <text:p text:style-name="P2927">Barney Watson Jr</text:p>
            <text:p text:style-name="P2928">Nola Mosier</text:p>
            <text:p text:style-name="P2929">David Buchanan and Margaret Buchanan (a partnership), dba</text:p>
            <text:p text:style-name="P2930">Tyee Wine Cellars</text:p>
            <text:p text:style-name="P2931">26335 Greenberry Road</text:p>
            <text:p text:style-name="P2932">Corvallis, OR 97333</text:p>
            <text:p text:style-name="P2933">BW-OR-106</text:p>
            <text:p text:style-name="P2934">Bethel Heights Vineyard, Inc.</text:p>
            <text:p text:style-name="P2935">Trade name: Bethel Heights Vineyard</text:p>
            <text:p text:style-name="P2936">6060 Bethel Heights Road NW</text:p>
            <text:p text:style-name="P2937">Salem, OR 97304</text:p>
            <text:p text:style-name="P2938">BW-OR-98</text:p>
            <text:p text:style-name="P2939"/>
            <text:p text:style-name="P2940">Vašingtonas</text:p>
            <text:p text:style-name="P2941"/>
            <text:p text:style-name="P2942">Woodward Canyon Winery</text:p>
            <text:p text:style-name="P2943">On State Highway 12, 4,7 mi. E of PO</text:p>
            <text:p text:style-name="P2944">at Touchet, Walla Walla, WA 99360</text:p>
            <text:p text:style-name="P2945">BW-WA-81</text:p>
            <text:p text:style-name="P2946">Quail Run Cellars and Vintners, dba</text:p>
            <text:p text:style-name="P2947">Covey Run Vintners</text:p>
            <text:p text:style-name="P2948">1500 Vintage Road</text:p>
            <text:p text:style-name="P2949">Zillah, WA 98953</text:p>
            <text:p text:style-name="P2950">BW-WA-86</text:p>
            <text:p text:style-name="P2951">L’Ecole No 41 Winery</text:p>
            <text:p text:style-name="P2952">PO Box 111</text:p>
            <text:p text:style-name="P2953">41 Lowden School Road</text:p>
            <text:p text:style-name="P2954">Lowden, WA 99360</text:p>
            <text:p text:style-name="P2955">BW-WA-100</text:p>
            <text:p text:style-name="P2956">WHC Inc., dba</text:p>
            <text:p text:style-name="P2957">Washington Hills Cellers</text:p>
            <text:p text:style-name="P2958">111 East Lincoln Avenue</text:p>
            <text:p text:style-name="P2959">Sunnyside, WA 98944-2129</text:p>
            <text:p text:style-name="P2960">BW-WA-171</text:p>
            <text:p text:style-name="P2961">Arbor Crest Winery</text:p>
            <text:p text:style-name="P2962">N. 4705 Fruithill Road</text:p>
            <text:p text:style-name="P2963">Spokane, WA 99207</text:p>
            <text:p text:style-name="P2964">BW-WA-90</text:p>
            <text:p text:style-name="P2965">Associated Vintners Inc. (a Washington corporation), dba</text:p>
            <text:p text:style-name="P2966">Columbia Winery, 1445</text:p>
            <text:p text:style-name="Normal"><text:span text:style-name="T2967">120</text:span><text:span text:style-name="T2968">th</text:span><text:span text:style-name="T2969"><text:s/>Avenue NE</text:span></text:p>
            <text:p text:style-name="P2970">Bellevue, WA 98005</text:p>
            <text:p text:style-name="P2971">BW-WA-56</text:p>
            <text:p text:style-name="P2972">Cascade Estates Winery</text:p>
            <text:p text:style-name="P2973">111 East Lincoln Avenue</text:p>
            <text:p text:style-name="P2974">Sunnyside, WA 98944</text:p>
            <text:p text:style-name="P2975">BW-WA-151</text:p>
            <text:p text:style-name="P2976">George D. Stewart, dba</text:p>
            <text:p text:style-name="P2977">Stewart Vineyards</text:p>
            <text:p text:style-name="P2978">Cherry Hill Road</text:p>
            <text:p text:style-name="P2979">Granger, WA 98944</text:p>
            <text:p text:style-name="P2980">BW-WA-98</text:p>
            <text:p text:style-name="P2981"/>
            <text:p text:style-name="P2982"/>
            <text:p text:style-name="P2983">Hinzerling Vineyards, Inc.</text:p>
            <text:p text:style-name="P2984">1520 Sheridan Avenue</text:p>
            <text:p text:style-name="P2985">Prosser, WA 99350</text:p>
            <text:p text:style-name="P2986">BW-WA-64</text:p>
            <text:p text:style-name="P2987">Kiona Vineyards Winery</text:p>
            <text:p text:style-name="Normal"><text:span text:style-name="T2988">211 S 46</text:span><text:span text:style-name="T2989">th</text:span><text:span text:style-name="T2990"><text:s/>Street</text:span></text:p>
            <text:p text:style-name="P2991">West Richland, WA 99352</text:p>
            <text:p text:style-name="P2992">(Mailing Address: Rt. 2 Box 2169E</text:p>
            <text:p text:style-name="P2993">Benton City, WA 99320)</text:p>
            <text:p text:style-name="P2994">BW-WA-73</text:p>
            <text:p text:style-name="P2995">Preston Family, Inc.</text:p>
            <text:p text:style-name="P2996">502 E Vineyard Drive</text:p>
            <text:p text:style-name="P2997">Pasco, WA 99301</text:p>
            <text:p text:style-name="P2998">BW-WA-62</text:p>
            <text:p text:style-name="P2999">Salishan Vineyards</text:p>
            <text:p text:style-name="P3000">Route 2</text:p>
            <text:p text:style-name="P3001">Box 8</text:p>
            <text:p text:style-name="P3002">LaCenter, WA 98629</text:p>
            <text:p text:style-name="P3003">BW-WA-89</text:p>
            <text:p text:style-name="P3004">Snoqualmie Winery</text:p>
            <text:p text:style-name="P3005">1000 Winery Raod</text:p>
            <text:p text:style-name="P3006">Snoqualmie, WA 98067</text:p>
            <text:p text:style-name="P3007">BW-WA-114</text:p>
            <text:p text:style-name="P3008">Sparling Wilson Prston, dba</text:p>
            <text:p text:style-name="P3009">Preston Wine Cellars</text:p>
            <text:p text:style-name="P3010">1124 W Ainsworth</text:p>
            <text:p text:style-name="P3011">Pasco, WA 99301</text:p>
            <text:p text:style-name="P3012">BW-WA-172</text:p>
            <text:p text:style-name="P3013">Staton Hills Winery Company Ltd</text:p>
            <text:p text:style-name="P3014">71 Gangl Road</text:p>
            <text:p text:style-name="P3015">Wapato, WA 98951</text:p>
            <text:p text:style-name="P3016">BW-WA-109</text:p>
            <text:p text:style-name="P3017">Stimson Lane Ltd, dba</text:p>
            <text:p text:style-name="P3018">Stimson Lane Wine and Spirits Ltd</text:p>
            <text:p text:style-name="Normal"><text:span text:style-name="T3019">14111 NE 145</text:span><text:span text:style-name="T3020">th</text:span><text:span text:style-name="T3021"><text:s/></text:span></text:p>
            <text:p text:style-name="P3022">Woodinville, WA 98072</text:p>
            <text:p text:style-name="P3023">BW-WA-8</text:p>
            <text:p text:style-name="P3024">Stimson Lane Ltd, dba</text:p>
            <text:p text:style-name="P3025">Stimson Lane Wine and Spirits Ltd</text:p>
            <text:p text:style-name="P3026">Route 221 – 1 mile North of Paterson</text:p>
            <text:p text:style-name="P3027">WA 99345-0231</text:p>
            <text:p text:style-name="P3028">BW-WA-85</text:p>
            <text:p text:style-name="P3029">Stimson Lane, dba</text:p>
            <text:p text:style-name="P3030">Star Route 14</text:p>
            <text:p text:style-name="P3031">11 miles west of Paterson</text:p>
            <text:p text:style-name="P3032">PO Paterson</text:p>
            <text:p text:style-name="P3033">WA 99345-0231</text:p>
            <text:p text:style-name="P3034">BW-WA-194</text:p>
            <text:p text:style-name="P3035">The Hogue Cellars</text:p>
            <text:p text:style-name="P3036">Route 2 Box 2898</text:p>
            <text:p text:style-name="P3037">Prosser, WA 99350</text:p>
            <text:p text:style-name="P3038">BW-WA-92</text:p>
            <text:p text:style-name="P3039"/>
            <text:p text:style-name="P3040"/>
            <text:p text:style-name="P3041">W. Clay Mackey and Kathryn E. Simon, dba</text:p>
            <text:p text:style-name="P3042">Chinook Wines</text:p>
            <text:p text:style-name="P3043">Route 3, Box 3622</text:p>
            <text:p text:style-name="P3044">Corner of Wittkopf Road and Old Highway 12</text:p>
            <text:p text:style-name="P3045">Prosser, WA 99350</text:p>
            <text:p text:style-name="P3046">BW-WA-118</text:p>
            <text:p text:style-name="P3047">Blackwood Canyon Vintners</text:p>
            <text:p text:style-name="P3048">Route 2 Box 2169H</text:p>
            <text:p text:style-name="P3049">Benton City, WA 99320</text:p>
            <text:p text:style-name="P3050">BW-WA-106</text:p>
            <text:p text:style-name="P3051"/>
            <text:p text:style-name="P3052">Džordžija</text:p>
            <text:p text:style-name="P3053"/>
            <text:p text:style-name="P3054">Chateau Elan Ltd.</text:p>
            <text:p text:style-name="P3055">Route 1 (State Route 211)</text:p>
            <text:p text:style-name="P3056">PO Box 563-1</text:p>
            <text:p text:style-name="P3057">Hoschton, GA 30548</text:p>
            <text:p text:style-name="P3058">BW-GA-30</text:p>
            <text:p text:style-name="P3059"/>
            <text:p text:style-name="P3060">Pensilvanija</text:p>
            <text:p text:style-name="P3061"/>
            <text:p text:style-name="P3062">Fox Meadow Farm</text:p>
            <text:p text:style-name="P3063">RD #2 Box 59</text:p>
            <text:p text:style-name="P3064">Chester Springs, PA 19425</text:p>
            <text:p text:style-name="P3065">BW-PA-132</text:p>
            <text:p text:style-name="P3066"/>
            <text:p text:style-name="P3067">Teksasas</text:p>
            <text:p text:style-name="P3068"/>
            <text:p text:style-name="P3069">Hugo Edwin Auler, dba</text:p>
            <text:p text:style-name="P3070">Fall Creek Vineyards</text:p>
            <text:p text:style-name="P3071">2 ½ miles NE of Post Office</text:p>
            <text:p text:style-name="P3072">Tow, TX 78672</text:p>
            <text:p text:style-name="P3073">BW-TX-23</text:p>
            <text:p text:style-name="P3074">Messina Hof Wine Cellars</text:p>
            <text:p text:style-name="P3075">Rt. 7 Box 905</text:p>
            <text:p text:style-name="P3076">Bryan, TX 77802</text:p>
            <text:p text:style-name="P3077">BW-TX-34</text:p>
            <text:p text:style-name="P3078">S. G. R. C. Ltd., dba</text:p>
            <text:p text:style-name="P3079">Ste Genevieve Vineyards</text:p>
            <text:p text:style-name="P3080">Service Rd. South</text:p>
            <text:p text:style-name="P3081">10 miles west intersection IH 10 and Farm Road 11</text:p>
            <text:p text:style-name="P3082">Bakersfield</text:p>
            <text:p text:style-name="P3083">Peco, TX 79735</text:p>
            <text:p text:style-name="P3084">BW-TX-40</text:p>
            <text:p text:style-name="P3085">The Richter Wine Group</text:p>
            <text:p text:style-name="P3086">1941 IH 35 East</text:p>
            <text:p text:style-name="P3087">New Braunsfels, TX 78130</text:p>
            <text:p text:style-name="P3088">BW-TX-52</text:p>
            <text:p text:style-name="P3089"/>
            <text:p text:style-name="P3090">Aidahas</text:p>
            <text:p text:style-name="P3091"/>
            <text:p text:style-name="P3092">Louis Facelli Winery</text:p>
            <text:p text:style-name="P3093">PO Box 694</text:p>
            <text:p text:style-name="P3094">Wilder, ID 83676</text:p>
            <text:p text:style-name="P3095">BW-ID-09</text:p>
            <text:p text:style-name="P3096"/>
            <text:p text:style-name="P3097"/>
            <text:p text:style-name="P3098">Valley Vintners Inc., dba</text:p>
            <text:p text:style-name="P3099">Rose Creek Vineyards</text:p>
            <text:p text:style-name="P3100">111 West Hagerman Avenue</text:p>
            <text:p text:style-name="P3101">PO Box 356</text:p>
            <text:p text:style-name="P3102">Hagerman, ID 83332</text:p>
            <text:p text:style-name="P3103">BW-ID-16</text:p>
            <text:p text:style-name="P3104">Ste Chapelle Winery</text:p>
            <text:p text:style-name="P3105">Route 4, Box 775</text:p>
            <text:p text:style-name="P3106">Caldwell, ID 83605</text:p>
            <text:p text:style-name="P3107">BW-ID-08</text:p>
            <text:p text:style-name="P3108"/>
            <text:p text:style-name="P3109">Niujorkas</text:p>
            <text:p text:style-name="P3110"/>
            <text:p text:style-name="P3111">Mogan David Wine Corporation</text:p>
            <text:p text:style-name="P3112">85 Bourne Street</text:p>
            <text:p text:style-name="P3113">Westfield, NY 14787</text:p>
            <text:p text:style-name="P3114">BW-NY-626</text:p>
            <text:p text:style-name="P3115">Palmer Vineyards</text:p>
            <text:p text:style-name="P3116">108 Sound Avenue</text:p>
            <text:p text:style-name="P3117">Riverhead, NY 11901</text:p>
            <text:p text:style-name="P3118">BW-NY-721</text:p>
            <text:p text:style-name="P3119">Royal Wine Corporation</text:p>
            <text:p text:style-name="P3120">418-430 Kent Avenue</text:p>
            <text:p text:style-name="P3121">Brooklyn, NY 11211</text:p>
            <text:p text:style-name="P3122">BW-NY-600</text:p>
            <text:p text:style-name="P3123">The Bridgehampton Winery</text:p>
            <text:p text:style-name="P3124">PO Box 979</text:p>
            <text:p text:style-name="P3125">Bridgehampton, NY 11932</text:p>
            <text:p text:style-name="P3126">BW-NY-695</text:p>
            <text:p text:style-name="P3127"/>
            <text:p text:style-name="P3128">Šiaurės Karolina</text:p>
            <text:p text:style-name="P3129"/>
            <text:p text:style-name="P3130">Biltmore Estate Wine Company</text:p>
            <text:p text:style-name="P3131">One Biltmore Plaza</text:p>
            <text:p text:style-name="P3132">Asheville, NC 28803</text:p>
            <text:p text:style-name="P3133">BW-NC-32</text:p>
            <text:p text:style-name="P3134"/>
            <text:p text:style-name="P3135">Virdžinija</text:p>
            <text:p text:style-name="P3136"/>
            <text:p text:style-name="P3137">Barboursville Winery, Inc.</text:p>
            <text:p text:style-name="P3138">PO Box F/136</text:p>
            <text:p text:style-name="P3139">Barboursville, VA 22923</text:p>
            <text:p text:style-name="P3140">BW-VA-31</text:p>
          </table:table-cell>
        </table:table-row>
        <text:soft-page-break/>
        <table:table-row table:style-name="TableRow3141">
          <table:table-cell table:style-name="TableCell3142">
            <text:p text:style-name="P3143">Gruzija</text:p>
          </table:table-cell>
          <table:table-cell table:style-name="TableCell3144">
            <text:p text:style-name="P3145">Foreign Economic</text:p>
            <text:p text:style-name="P3146">Relations</text:p>
            <text:p text:style-name="P3147">Certification office</text:p>
          </table:table-cell>
          <table:table-cell table:style-name="TableCell3148">
            <text:p text:style-name="P3149">–</text:p>
          </table:table-cell>
        </table:table-row>
        <table:table-row table:style-name="TableRow3150">
          <table:table-cell table:style-name="TableCell3151">
            <text:p text:style-name="P3152">Vengrija</text:p>
          </table:table-cell>
          <table:table-cell table:style-name="TableCell3153">
            <text:p text:style-name="P3154">Gazdasági Minisztérium</text:p>
            <text:p text:style-name="P3155">Engedélyezési és</text:p>
            <text:p text:style-name="P3156">Közigazgatási Hivatalda</text:p>
            <text:p text:style-name="P3157">Genehmigungs- und Verwaltungsamt des Ministeriums für Wirtschaft</text:p>
            <text:p text:style-name="P3158">Licensing and</text:p>
            <text:p text:style-name="P3159">Administration Office of the Ministry of Economic</text:p>
            <text:p text:style-name="P3160">Affairs</text:p>
            <text:p text:style-name="P3161">Office d’octroi des licences</text:p>
            <text:p text:style-name="P3162">Et d’affaires administratives</text:p>
            <text:p text:style-name="P3163">Du ministère de l’economie</text:p>
            <text:p text:style-name="P3164">Margit krt, 85</text:p>
            <text:p text:style-name="P3165">H-1024 Budapest</text:p>
          </table:table-cell>
          <table:table-cell table:style-name="TableCell3166">
            <text:p text:style-name="P3167">Orzágos Borminösitö Intézef</text:p>
            <text:p text:style-name="P3168">Landesanstalt für Weinuntersuchung</text:p>
            <text:p text:style-name="P3169">National Institute for Wine Quelification</text:p>
            <text:p text:style-name="P3170">Bem József têr 2</text:p>
            <text:p text:style-name="P3171">H 1027 Budapest</text:p>
          </table:table-cell>
        </table:table-row>
        <table:table-row table:style-name="TableRow3172">
          <table:table-cell table:style-name="TableCell3173">
            <text:p text:style-name="P3174">Indija</text:p>
          </table:table-cell>
          <table:table-cell table:style-name="TableCell3175">
            <text:p text:style-name="P3176">The Central Food</text:p>
            <text:p text:style-name="P3177">Technological Research</text:p>
            <text:p text:style-name="P3178">Institute</text:p>
            <text:p text:style-name="P3179">VV mohalla</text:p>
            <text:p text:style-name="P3180">Mysore 13</text:p>
            <text:p text:style-name="P3181">Karnataka State</text:p>
          </table:table-cell>
          <table:table-cell table:style-name="TableCell3182">
            <text:p text:style-name="P3183">The Central Food Technological Research Institute</text:p>
            <text:p text:style-name="P3184">Mysore 13</text:p>
            <text:p text:style-name="P3185"/>
          </table:table-cell>
        </table:table-row>
        <table:table-row table:style-name="TableRow3186">
          <table:table-cell table:style-name="TableCell3187">
            <text:p text:style-name="P3188">Izraelis</text:p>
          </table:table-cell>
          <table:table-cell table:style-name="TableCell3189">
            <text:p text:style-name="P3190">Ministry of Industry and</text:p>
            <text:p text:style-name="P3191">Commerce</text:p>
            <text:p text:style-name="P3192">Wines and Alcoholic</text:p>
            <text:p text:style-name="P3193">Beverages Inspection</text:p>
            <text:p text:style-name="P3194">Service</text:p>
            <text:p text:style-name="P3195">Rehovot</text:p>
          </table:table-cell>
          <table:table-cell table:style-name="TableCell3196">
            <text:p text:style-name="P3197">Israel Wine Institute</text:p>
            <text:p text:style-name="P3198">Oenological Laboratory</text:p>
          </table:table-cell>
        </table:table-row>
        <table:table-row table:style-name="TableRow3199">
          <table:table-cell table:style-name="TableCell3200">
            <text:p text:style-name="P3201">Kazachstanas</text:p>
          </table:table-cell>
          <table:table-cell table:style-name="TableCell3202">
            <text:p text:style-name="P3203">–</text:p>
          </table:table-cell>
          <table:table-cell table:style-name="TableCell3204">
            <text:p text:style-name="P3205">–</text:p>
          </table:table-cell>
        </table:table-row>
        <table:table-row table:style-name="TableRow3206">
          <table:table-cell table:style-name="TableCell3207">
            <text:p text:style-name="P3208">Kirgizija</text:p>
          </table:table-cell>
          <table:table-cell table:style-name="TableCell3209">
            <text:p text:style-name="P3210">–</text:p>
          </table:table-cell>
          <table:table-cell table:style-name="TableCell3211">
            <text:p text:style-name="P3212">–</text:p>
          </table:table-cell>
        </table:table-row>
        <table:table-row table:style-name="TableRow3213">
          <table:table-cell table:style-name="TableCell3214">
            <text:p text:style-name="P3215">Latvija</text:p>
          </table:table-cell>
          <table:table-cell table:style-name="TableCell3216">
            <text:p text:style-name="P3217">National Certification</text:p>
            <text:p text:style-name="P3218">Centre of Food, Perfumery, Cosmetics and Toys</text:p>
            <text:p text:style-name="P3219">National Environmental</text:p>
            <text:p text:style-name="P3220">Health Centre</text:p>
            <text:p text:style-name="P3221">Complex Laboratory of</text:p>
            <text:p text:style-name="P3222">Hygienic Investigations</text:p>
            <text:p text:style-name="P3223">7 Klijanu Street</text:p>
            <text:p text:style-name="P3224">LV – 1012 RIGA</text:p>
            <text:p text:style-name="P3225">Republic of Latvia</text:p>
          </table:table-cell>
          <table:table-cell table:style-name="TableCell3226">
            <text:p text:style-name="P3227">National Environmental Health Centre</text:p>
            <text:p text:style-name="P3228">7 Klijanu Street</text:p>
            <text:p text:style-name="P3229">LV – 1012 RIGA</text:p>
          </table:table-cell>
        </table:table-row>
        <table:table-row table:style-name="TableRow3230">
          <table:table-cell table:style-name="TableCell3231">
            <text:p text:style-name="P3232">Libanas</text:p>
          </table:table-cell>
          <table:table-cell table:style-name="TableCell3233">
            <text:p text:style-name="P3234">–</text:p>
          </table:table-cell>
          <table:table-cell table:style-name="TableCell3235">
            <text:p text:style-name="P3236">Laboratoire central du ministère de la santé</text:p>
            <text:p text:style-name="P3237">Ain El Tineh</text:p>
            <text:p text:style-name="P3238">Beyrouth – Liban</text:p>
            <text:p text:style-name="P3239">[Tél.: (01) 810 49 12/489 – Fax: (01) 81 04 92]</text:p>
            <text:p text:style-name="P3240">Institut de recherches agronomiques</text:p>
            <text:p text:style-name="P3241">Laboratoire regional Fanar</text:p>
            <text:p text:style-name="P3242">Jdeidet el Metn</text:p>
            <text:p text:style-name="P3243">Beyrouth – Liban</text:p>
            <text:p text:style-name="P3244">[Tél.: (01) 88 21 25/5/7/8 – Fax: (01) 88 21 24]</text:p>
          </table:table-cell>
        </table:table-row>
        <table:table-row table:style-name="TableRow3245">
          <table:table-cell table:style-name="TableCell3246">
            <text:p text:style-name="P3247">Malta</text:p>
          </table:table-cell>
          <table:table-cell table:style-name="TableCell3248">
            <text:p text:style-name="P3249">Ministry of Food,</text:p>
            <text:p text:style-name="P3250">Agriculture and Fisheries</text:p>
            <text:p text:style-name="P3251">Barriera Wharf</text:p>
            <text:p text:style-name="P3252">Valletta</text:p>
            <text:p text:style-name="P3253">Malta</text:p>
          </table:table-cell>
          <table:table-cell table:style-name="TableCell3254">
            <text:p text:style-name="P3255">The Standards Laboratory, Department of Industry</text:p>
            <text:p text:style-name="P3256">Evans Laboratories</text:p>
            <text:p text:style-name="P3257">Valletta</text:p>
            <text:p text:style-name="P3258">Malta</text:p>
          </table:table-cell>
        </table:table-row>
        <table:table-row table:style-name="TableRow3259">
          <table:table-cell table:style-name="TableCell3260">
            <text:p text:style-name="P3261">Marokas</text:p>
          </table:table-cell>
          <table:table-cell table:style-name="TableCell3262">
            <text:p text:style-name="P3263">Ministère de l’agriculture et</text:p>
            <text:p text:style-name="P3264">De la mise en valeur</text:p>
            <text:p text:style-name="P3265">agricole</text:p>
            <text:p text:style-name="P3266">Office de</text:p>
            <text:p text:style-name="P3267">commercialization et</text:p>
            <text:p text:style-name="P3268">d’exportation</text:p>
            <text:p text:style-name="P3269">Avenue de l’Armée Royale</text:p>
            <text:p text:style-name="P3270">Boîte postale 259</text:p>
          </table:table-cell>
          <table:table-cell table:style-name="TableCell3271">
            <text:p text:style-name="P3272">– Laboratoire de l’établissement autonome de contrôle</text:p>
            <text:p text:style-name="P3273">et de coordination des exportations</text:p>
            <text:p text:style-name="P3274">72, rue Mohamed Smiba</text:p>
            <text:p text:style-name="P3275">– Laboratoire official d’analyses et de recherches</text:p>
            <text:p text:style-name="P3276">chimiques</text:p>
            <text:p text:style-name="P3277">25, rue de la Tour</text:p>
            <text:p text:style-name="P3278">Casablanca</text:p>
          </table:table-cell>
        </table:table-row>
        <table:table-row table:style-name="TableRow3279">
          <table:table-cell table:style-name="TableCell3280">
            <text:p text:style-name="P3281">Meksika</text:p>
          </table:table-cell>
          <table:table-cell table:style-name="TableCell3282">
            <text:p text:style-name="P3283">Direccíon General de</text:p>
            <text:p text:style-name="P3284">Normas de la Secretaría de</text:p>
            <text:p text:style-name="P3285">Comercio y Fomento</text:p>
            <text:p text:style-name="P3286">Industrial, SECOFI</text:p>
            <text:p text:style-name="P3287">Avenida Insurgentes Sur<text:s/></text:p>
            <text:p text:style-name="Normal"><text:span text:style-name="T3288">n</text:span><text:span text:style-name="T3289">o</text:span><text:span text:style-name="T3290"><text:s/>1940, piso PH</text:span></text:p>
            <text:p text:style-name="P3291">Colonia Florida</text:p>
            <text:p text:style-name="P3292">Cp.01030 México, DF</text:p>
          </table:table-cell>
          <table:table-cell table:style-name="TableCell3293">
            <text:p text:style-name="P3294">– Procuraduría Federal del Consumidor</text:p>
            <text:p text:style-name="P3295">Laboratorio de Alimentos (Prefeco)</text:p>
            <text:p text:style-name="Normal"><text:span text:style-name="T3296">Alemania n</text:span><text:span text:style-name="T3297">o</text:span><text:span text:style-name="T3298"><text:s/>14</text:span></text:p>
            <text:p text:style-name="P3299">Col. Parque San Andrés</text:p>
            <text:p text:style-name="P3300">Deleg. Coyoacán</text:p>
            <text:p text:style-name="P3301">México, DF</text:p>
            <text:p text:style-name="P3302">– Investigacíon y Control de Calidad Bioquímico</text:p>
            <text:p text:style-name="P3303">(ICCABI) SA de CV</text:p>
            <text:p text:style-name="Normal"><text:span text:style-name="T3304">Sinaloa n</text:span><text:span text:style-name="T3305">o</text:span><text:span text:style-name="T3306"><text:s/>172 A</text:span></text:p>
            <text:p text:style-name="P3307">Col. Roma Deleg. Cuauhtémoc</text:p>
            <text:p text:style-name="P3308">06700 México D. F.</text:p>
            <text:p text:style-name="P3309">Cámara Regional de la Industria Tequilera</text:p>
            <text:p text:style-name="P3310">Guadalajara, Jalisco</text:p>
            <text:p text:style-name="Normal"><text:span text:style-name="T3311">Calzada Lázaro Cárdenas n</text:span><text:span text:style-name="T3312">o</text:span><text:span text:style-name="T3313"><text:s/>3289</text:span></text:p>
            <text:p text:style-name="P3314">Colonia Chapalita</text:p>
            <text:p text:style-name="P3315">Guodalajara, Jalisco</text:p>
            <text:p text:style-name="P3316">45000 México</text:p>
            <text:p text:style-name="P3317">Centro de Control Total de Calidades, SA de CV</text:p>
            <text:p text:style-name="Normal"><text:span text:style-name="T3318">Puebla n</text:span><text:span text:style-name="T3319">o</text:span><text:span text:style-name="T3320"><text:s/>282</text:span></text:p>
            <text:p text:style-name="P3321">Colonia Roma</text:p>
            <text:p text:style-name="P3322">Delegación Cuauhtémoc</text:p>
            <text:p text:style-name="P3323">06700 México, DF</text:p>
          </table:table-cell>
        </table:table-row>
        <table:table-row table:style-name="TableRow3324">
          <table:table-cell table:style-name="TableCell3325">
            <text:p text:style-name="P3326">Moldova</text:p>
          </table:table-cell>
          <table:table-cell table:style-name="TableCell3327">
            <text:p text:style-name="P3328">Ministry of Agriculture and</text:p>
            <text:p text:style-name="P3329">Processing Industry</text:p>
            <text:p text:style-name="P3330">Department of Wine,</text:p>
            <text:p text:style-name="P3331">Alcohol and Beverages</text:p>
            <text:p text:style-name="P3332">Industry</text:p>
            <text:p text:style-name="P3333">Bld. Stefan cel Mare, 162</text:p>
            <text:p text:style-name="P3334">MD 2004 Chisinau</text:p>
          </table:table-cell>
          <table:table-cell table:style-name="TableCell3335">
            <text:p text:style-name="P3336">Centre national de la verification de la qualité de la</text:p>
            <text:p text:style-name="P3337">matière première et de la production vinicole</text:p>
            <text:p text:style-name="P3338">(National Quality Verification Centre for Raw Material and</text:p>
            <text:p text:style-name="P3339">Wine Products)</text:p>
            <text:p text:style-name="P3340">Str. Kogalineceanu, 63</text:p>
            <text:p text:style-name="P3341">MD 2009 Chisnau</text:p>
          </table:table-cell>
        </table:table-row>
        <table:table-row table:style-name="TableRow3342">
          <table:table-cell table:style-name="TableCell3343">
            <text:p text:style-name="P3344">Naujoji Zelandija</text:p>
          </table:table-cell>
          <table:table-cell table:style-name="TableCell3345">
            <text:p text:style-name="P3346">Ministry of Health</text:p>
            <text:p text:style-name="P3347">PO Box 5013</text:p>
            <text:p text:style-name="P3348">133, Molesworth Street</text:p>
            <text:p text:style-name="P3349">Wellington</text:p>
          </table:table-cell>
          <table:table-cell table:style-name="TableCell3350">
            <text:p text:style-name="P3351">Institute of Environmental Science and Research Ltd</text:p>
            <text:p text:style-name="P3352">Mt Albert Science Centre</text:p>
            <text:p text:style-name="P3353">Private Bag 92021</text:p>
            <text:p text:style-name="P3354">Hampstead Road</text:p>
            <text:p text:style-name="P3355">Mt Albert</text:p>
            <text:p text:style-name="P3356">Auckland</text:p>
          </table:table-cell>
        </table:table-row>
        <table:table-row table:style-name="TableRow3357">
          <table:table-cell table:style-name="TableCell3358">
            <text:p text:style-name="P3359">Uzbekistanas</text:p>
          </table:table-cell>
          <table:table-cell table:style-name="TableCell3360">
            <text:p text:style-name="P3361">–</text:p>
          </table:table-cell>
          <table:table-cell table:style-name="TableCell3362">
            <text:p text:style-name="P3363">–</text:p>
          </table:table-cell>
        </table:table-row>
        <table:table-row table:style-name="TableRow3364">
          <table:table-cell table:style-name="TableCell3365">
            <text:p text:style-name="P3366">Peru</text:p>
          </table:table-cell>
          <table:table-cell table:style-name="TableCell3367">
            <text:p text:style-name="P3368">International Analytical</text:p>
            <text:p text:style-name="P3369">Services SA – Inassa</text:p>
            <text:p text:style-name="P3370">Avenida la Marina 3035</text:p>
            <text:p text:style-name="P3371">San Miguel – Lima</text:p>
            <text:p text:style-name="P3372">SGS del Perú SA</text:p>
            <text:p text:style-name="P3373">Avenida Arequipa 3445</text:p>
            <text:p text:style-name="P3374">Lima</text:p>
            <text:p text:style-name="P3375">Instituto de Desarollo</text:p>
            <text:p text:style-name="P3376">Agroindustrial de la</text:p>
            <text:p text:style-name="P3377">Universidad</text:p>
            <text:p text:style-name="P3378">Nacional Agraria la Molina</text:p>
            <text:p text:style-name="P3379">– Indda – Unhalm</text:p>
            <text:p text:style-name="P3380">Avenida de la Universidad</text:p>
            <text:p text:style-name="P3381">S/N</text:p>
            <text:p text:style-name="P3382">La Molina – Lima</text:p>
          </table:table-cell>
          <table:table-cell table:style-name="TableCell3383">
            <text:p text:style-name="P3384">International Analytical Services SA, Inassa</text:p>
            <text:p text:style-name="P3385">Avenida la Marina 3035</text:p>
            <text:p text:style-name="P3386">San Miguel – Lima</text:p>
          </table:table-cell>
        </table:table-row>
        <table:table-row table:style-name="TableRow3387">
          <table:table-cell table:style-name="TableCell3388">
            <text:p text:style-name="P3389">Jugoslavija</text:p>
          </table:table-cell>
          <table:table-cell table:style-name="TableCell3390">
            <text:p text:style-name="P3391">Federal Market Inspectors</text:p>
            <text:p text:style-name="P3392">Office</text:p>
            <text:p text:style-name="P3393">Bulevar AVNOJ-a 104</text:p>
            <text:p text:style-name="P3394">Belgrade</text:p>
          </table:table-cell>
          <table:table-cell table:style-name="TableCell3395">
            <text:p text:style-name="P3396">– Federal Market Inspectors Office</text:p>
            <text:p text:style-name="P3397">Bulevar AVNOJ-a 104</text:p>
            <text:p text:style-name="P3398">11070 Novi Beograd – YU</text:p>
            <text:p text:style-name="P3399">– Jugoinspect Beograd</text:p>
            <text:p text:style-name="P3400">The Institute for Agriculture Control</text:p>
            <text:p text:style-name="P3401">Teodora Drajzera, 11</text:p>
            <text:p text:style-name="P3402">11040 Beograd – YU</text:p>
            <text:p text:style-name="P3403">– The Enological Station Vrsac</text:p>
            <text:p text:style-name="P3404">Heroja Pinkaja 49</text:p>
            <text:p text:style-name="P3405">26300 Vrsac – YU</text:p>
            <text:p text:style-name="P3406">– The Faculty of Technology</text:p>
            <text:p text:style-name="P3407">Cara Lazara, 1</text:p>
            <text:p text:style-name="P3408">21000 Novi Sad – YU</text:p>
            <text:p text:style-name="P3409">– The Institute for Agriculture</text:p>
            <text:p text:style-name="P3410">Kralja Nikole b. b.</text:p>
            <text:p text:style-name="P3411">81000 Podgorica – YU</text:p>
          </table:table-cell>
        </table:table-row>
        <table:table-row table:style-name="TableRow3412">
          <table:table-cell table:style-name="TableCell3413">
            <text:p text:style-name="P3414">Rumunija</text:p>
          </table:table-cell>
          <table:table-cell table:style-name="TableCell3415">
            <text:p text:style-name="P3416">Ministerul Agriculturii,</text:p>
            <text:p text:style-name="P3417">Si Alimentatiei</text:p>
            <text:p text:style-name="P3418">Institutul de Cercetari</text:p>
            <text:p text:style-name="P3419">Pentru Viticultura si</text:p>
            <text:p text:style-name="P3420">Vinificatie</text:p>
            <text:p text:style-name="P3421">Valea Calugareasca</text:p>
          </table:table-cell>
          <table:table-cell table:style-name="TableCell3422">
            <text:p text:style-name="P3423">– Laboratorul de analizia si control</text:p>
            <text:p text:style-name="P3424">Universitates Iasi,</text:p>
            <text:p text:style-name="P3425">Str. M. Sadoveanu, 3</text:p>
            <text:p text:style-name="P3426">Iasi, 6600</text:p>
            <text:p text:style-name="P3427">Jud Iasi</text:p>
            <text:p text:style-name="P3428">– Oenology Laboratory within Wine Research and</text:p>
            <text:p text:style-name="P3429">Production Station Odobesti</text:p>
            <text:p text:style-name="P3430">Odobesti, cod 5332</text:p>
            <text:p text:style-name="P3431">Stefna cel Mare str, 61</text:p>
            <text:p text:style-name="P3432">Judetul Vrancea</text:p>
            <text:p text:style-name="P3433">– Oenology Laboratory within Wine Research and</text:p>
            <text:p text:style-name="P3434">Production Station Targu Bujor</text:p>
            <text:p text:style-name="P3435">5332 Targu Bujor</text:p>
            <text:p text:style-name="P3436">Judetul Galati</text:p>
            <text:p text:style-name="P3437">– Laboratorul de analíze si control SCVV</text:p>
            <text:p text:style-name="P3438">Murfatlar – cod 8764</text:p>
            <text:p text:style-name="P3439">Basarabi</text:p>
            <text:p text:style-name="P3440">Judetul Constanta</text:p>
            <text:p text:style-name="P3441">– Laboratorul de analíze si control ICVV</text:p>
            <text:p text:style-name="P3442">Valea Calugareasca, cod 2040</text:p>
            <text:p text:style-name="P3443">1, Valea Mantei</text:p>
            <text:p text:style-name="P3444">Judetul Prahova</text:p>
            <text:p text:style-name="P3445">– Laboratorul de analíze si control SCVV</text:p>
            <text:p text:style-name="P3446">Stefanesti, cod 0343</text:p>
            <text:p text:style-name="P3447">35, ICHV str</text:p>
            <text:p text:style-name="P3448">Judetul Arges</text:p>
            <text:p text:style-name="P3449">– Laboratorul de analize si control</text:p>
            <text:p text:style-name="P3450">Universitetea Craiova</text:p>
            <text:p text:style-name="P3451">Str. Bucuresti, 364</text:p>
            <text:p text:style-name="P3452">Craiova, 1100</text:p>
            <text:p text:style-name="P3453">Jud. Dolj</text:p>
            <text:p text:style-name="P3454">– Laboratorul de analíze si control SCVV</text:p>
            <text:p text:style-name="P3455">str. gh. Baririu, Nr. 2</text:p>
            <text:p text:style-name="P3456">Blaj, 3175</text:p>
            <text:p text:style-name="P3457">Judetul Alba</text:p>
            <text:p text:style-name="P3458"/>
            <text:p text:style-name="P3459"/>
            <text:p text:style-name="P3460">– Oenology Laboratory of ‘CETATEA de BALTA’</text:p>
            <text:p text:style-name="P3461">Unirii, 9</text:p>
            <text:p text:style-name="P3462">Jidvei, 3161</text:p>
            <text:p text:style-name="P3463">Judetul Alba</text:p>
          </table:table-cell>
        </table:table-row>
        <table:table-row table:style-name="TableRow3464">
          <table:table-cell table:style-name="TableCell3465">
            <text:p text:style-name="P3466">Rusija</text:p>
          </table:table-cell>
          <table:table-cell table:style-name="TableCell3467">
            <text:p text:style-name="P3468">Laboratoire de contrôle de</text:p>
            <text:p text:style-name="P3469">L’institut Magaratch</text:p>
            <text:p text:style-name="P3470">53, rue Rjabinoja</text:p>
            <text:p text:style-name="P3471">Moscou</text:p>
            <text:p text:style-name="P3472">Russie</text:p>
          </table:table-cell>
          <table:table-cell table:style-name="TableCell3473">
            <text:p text:style-name="P3474">Testing Laboratory of Beer, Non-alcoholic and Wine</text:p>
            <text:p text:style-name="P3475">Industry</text:p>
            <text:p text:style-name="P3476">119021 Moscow</text:p>
            <text:p text:style-name="P3477">Rossalimo Street, 7</text:p>
            <text:p text:style-name="P3478">Abrau-Diurso</text:p>
            <text:p text:style-name="P3479">Russian Federation</text:p>
            <text:p text:style-name="P3480">353995</text:p>
            <text:p text:style-name="P3481">City of Novorossisk</text:p>
          </table:table-cell>
        </table:table-row>
        <table:table-row table:style-name="TableRow3482">
          <table:table-cell table:style-name="TableCell3483">
            <text:p text:style-name="P3484">Slovakija</text:p>
          </table:table-cell>
          <table:table-cell table:style-name="TableCell3485">
            <text:p text:style-name="P3486">Komplexný výskummý</text:p>
            <text:p text:style-name="P3487">ústav vinohradnícky a</text:p>
            <text:p text:style-name="P3488">vinársky</text:p>
            <text:p text:style-name="P3489">Matúškova 25</text:p>
            <text:p text:style-name="P3490">83311 Bratislava</text:p>
          </table:table-cell>
          <table:table-cell table:style-name="TableCell3491">
            <text:p text:style-name="P3492">Komplexný výskummý ústav vinohradnícky a vinársky</text:p>
            <text:p text:style-name="P3493">Matúškova 25</text:p>
            <text:p text:style-name="P3494">83311 Bratislava</text:p>
          </table:table-cell>
        </table:table-row>
        <table:table-row table:style-name="TableRow3495">
          <table:table-cell table:style-name="TableCell3496">
            <text:p text:style-name="P3497">Slovėnija</text:p>
          </table:table-cell>
          <table:table-cell table:style-name="TableCell3498">
            <text:p text:style-name="P3499">– Kmetijski inštitut</text:p>
            <text:p text:style-name="P3500">Slovenija</text:p>
            <text:p text:style-name="P3501">Hacquetova ulica 2</text:p>
            <text:p text:style-name="P3502">61000 Ljubljana</text:p>
            <text:p text:style-name="P3503">– Kmetijski zavod</text:p>
            <text:p text:style-name="P3504">Maribor</text:p>
            <text:p text:style-name="P3505">Vinarska 14</text:p>
            <text:p text:style-name="P3506">62000 Maribor</text:p>
            <text:p text:style-name="P3507">– Kmetijsko veterinarski</text:p>
            <text:p text:style-name="P3508">zavod Nova Gorica</text:p>
            <text:p text:style-name="P3509">Pri hrastu 18</text:p>
            <text:p text:style-name="P3510">65000 Nova Gorica</text:p>
          </table:table-cell>
          <table:table-cell table:style-name="TableCell3511">
            <text:p text:style-name="P3512">– Kmetijski inštitut Slovenija</text:p>
            <text:p text:style-name="P3513">Hacquetova ulica 2</text:p>
            <text:p text:style-name="P3514">61000 Ljubljana</text:p>
            <text:p text:style-name="P3515">– Kmetijski zavod Maribor</text:p>
            <text:p text:style-name="P3516">Vinarska 14</text:p>
            <text:p text:style-name="P3517">62000 Maribor</text:p>
            <text:p text:style-name="P3518">– Kmetijsko veterinarski zavod Nova Gorica</text:p>
            <text:p text:style-name="P3519">Pri hrastu 18</text:p>
            <text:p text:style-name="P3520">65000 Nova Gorica</text:p>
          </table:table-cell>
        </table:table-row>
        <table:table-row table:style-name="TableRow3521">
          <table:table-cell table:style-name="TableCell3522">
            <text:p text:style-name="P3523">Šveicarija</text:p>
          </table:table-cell>
          <table:table-cell table:style-name="TableCell3524">
            <text:p text:style-name="P3525">Départament fédéral de</text:p>
            <text:p text:style-name="P3526">l’économie publique</text:p>
            <text:p text:style-name="P3527">Office federal de</text:p>
            <text:p text:style-name="P3528">L’agriculture, section de la</text:p>
            <text:p text:style-name="P3529">Viticulture et de l’économie</text:p>
            <text:p text:style-name="P3530">Vinicole</text:p>
            <text:p text:style-name="P3531">3003 Berne</text:p>
          </table:table-cell>
          <table:table-cell table:style-name="TableCell3532">
            <text:p text:style-name="P3533">Station fédérale de recherches agroeconomiques de Changins</text:p>
            <text:p text:style-name="P3534">1260 Nyon</text:p>
          </table:table-cell>
        </table:table-row>
        <table:table-row table:style-name="TableRow3535">
          <table:table-cell table:style-name="TableCell3536">
            <text:p text:style-name="P3537">Tadžikistanas</text:p>
          </table:table-cell>
          <table:table-cell table:style-name="TableCell3538">
            <text:p text:style-name="P3539">–</text:p>
          </table:table-cell>
          <table:table-cell table:style-name="TableCell3540">
            <text:p text:style-name="P3541">–</text:p>
          </table:table-cell>
        </table:table-row>
        <table:table-row table:style-name="TableRow3542">
          <table:table-cell table:style-name="TableCell3543">
            <text:p text:style-name="P3544">Čekija</text:p>
          </table:table-cell>
          <table:table-cell table:style-name="TableCell3545">
            <text:p text:style-name="P3546">Ceská zemedelská a</text:p>
            <text:p text:style-name="P3547">potravinárská inspekce</text:p>
            <text:p text:style-name="P3548">Behounská 10</text:p>
            <text:p text:style-name="P3549">601 26 Brno</text:p>
          </table:table-cell>
          <table:table-cell table:style-name="TableCell3550">
            <text:p text:style-name="P3551">Ceská zemedelská a potravinárská inspekce Brno</text:p>
            <text:p text:style-name="P3552">Kvetna 60</text:p>
            <text:p text:style-name="P3553">601 26 Brno</text:p>
            <text:p text:style-name="P3554">Analab Praha spol s r. o.</text:p>
            <text:p text:style-name="P3555">Na Hroude 47 cp 123</text:p>
            <text:p text:style-name="P3556">100 00 Praha 10</text:p>
            <text:p text:style-name="P3557">MVDr Pavel Mikulas</text:p>
            <text:p text:style-name="P3558">Trat’ova, 8</text:p>
            <text:p text:style-name="P3559">619 00 Brno</text:p>
            <text:p text:style-name="P3560">Chemicka Laborator – Salayova</text:p>
            <text:p text:style-name="P3561">Podivinska, 655</text:p>
            <text:p text:style-name="P3562">691 02 Velke Bilovice</text:p>
            <text:p text:style-name="P3563"/>
            <text:p text:style-name="P3564"/>
            <text:p text:style-name="P3565"/>
            <text:p text:style-name="P3566">Ústav pro vysetrovani potravin, spol. S r o</text:p>
            <text:p text:style-name="P3567">Libusska, 319/126</text:p>
            <text:p text:style-name="P3568">142 00 Praha 4</text:p>
            <text:p text:style-name="P3569">Pisnice</text:p>
            <text:p text:style-name="P3570">Ustav pro testovani a certifikaci, a. s. Zlin</text:p>
            <text:p text:style-name="P3571">Tr T. Bati 299</text:p>
            <text:p text:style-name="P3572">764 21 Zlin – Louky</text:p>
            <text:p text:style-name="P3573">Krajska hygienicka stanice Ceske Budejovice</text:p>
            <text:p text:style-name="P3574">Schneiderova, 32</text:p>
            <text:p text:style-name="P3575">370 71 Ceske Budejovice</text:p>
            <text:p text:style-name="P3576">Krajska hygienicka stanice Hradec Kralove</text:p>
            <text:p text:style-name="P3577">J. Ceneho, 361</text:p>
            <text:p text:style-name="P3578">503 41 Hradec Kralove</text:p>
            <text:p text:style-name="P3579">Krajska hygienicka stanice Liberec</text:p>
            <text:p text:style-name="P3580">U Sila 1139</text:p>
            <text:p text:style-name="P3581">463 11 Liberec 30</text:p>
            <text:p text:style-name="P3582">Krajska hygienicka stanice Olomouc</text:p>
            <text:p text:style-name="P3583">Wolkerova, 6</text:p>
            <text:p text:style-name="P3584">779 00 Olomouc</text:p>
            <text:p text:style-name="P3585">Ing Jiri Pavelka CSc – Ekocentrum Ostrava</text:p>
            <text:p text:style-name="P3586">Martinovska ulice</text:p>
            <text:p text:style-name="P3587">723 08 Ostrava – Martinov</text:p>
            <text:p text:style-name="P3588">MVDr Sotola Jan</text:p>
            <text:p text:style-name="P3589">Havlickova 2787</text:p>
            <text:p text:style-name="P3590">767 14 Kromeriz</text:p>
            <text:p text:style-name="P3591">Ing Jiri Samsonek, Ph D, Analyticka zkusebna</text:p>
            <text:p text:style-name="P3592">Trida T. Bati 299</text:p>
            <text:p text:style-name="P3593">764 21 Zlin – Louky</text:p>
          </table:table-cell>
        </table:table-row>
        <table:table-row table:style-name="TableRow3594">
          <table:table-cell table:style-name="TableCell3595">
            <text:p text:style-name="P3596">Tunisas</text:p>
          </table:table-cell>
          <table:table-cell table:style-name="TableCell3597">
            <text:p text:style-name="P3598">Office national de la vigne</text:p>
            <text:p text:style-name="P3599">60, rue Alain Savary</text:p>
            <text:p text:style-name="P3600">Tunis RP 1003</text:p>
          </table:table-cell>
          <table:table-cell table:style-name="TableCell3601">
            <text:p text:style-name="P3602">Laboratoire central d’analyses et d’essais</text:p>
            <text:p text:style-name="P3603">5, rue Appolo XI</text:p>
            <text:p text:style-name="P3604">1082 Cité Mahragène</text:p>
            <text:p text:style-name="P3605">Tunis</text:p>
          </table:table-cell>
        </table:table-row>
        <table:table-row table:style-name="TableRow3606">
          <table:table-cell table:style-name="TableCell3607">
            <text:p text:style-name="P3608">Turkmėnistanas</text:p>
          </table:table-cell>
          <table:table-cell table:style-name="TableCell3609">
            <text:p text:style-name="P3610">–</text:p>
          </table:table-cell>
          <table:table-cell table:style-name="TableCell3611">
            <text:p text:style-name="P3612">–</text:p>
          </table:table-cell>
        </table:table-row>
        <table:table-row table:style-name="TableRow3613">
          <table:table-cell table:style-name="TableCell3614">
            <text:p text:style-name="P3615">Turkija</text:p>
          </table:table-cell>
          <table:table-cell table:style-name="TableCell3616">
            <text:p text:style-name="P3617">A. Vynas</text:p>
            <text:p text:style-name="P3618">Tekel (General Directorate</text:p>
            <text:p text:style-name="P3619">Of Tobacco, Tobacco</text:p>
            <text:p text:style-name="P3620">Products, Salt and Alcohol</text:p>
            <text:p text:style-name="P3621">Enterprises)</text:p>
            <text:p text:style-name="P3622">Tekel Tütün, Tütün</text:p>
            <text:p text:style-name="P3623">Mamulleri, Tuz ve Alkol</text:p>
            <text:p text:style-name="P3624">Iletmeleri, Genel</text:p>
            <text:p text:style-name="P3625">Müdürlügü</text:p>
            <text:p text:style-name="P3626">Tekel Marketing and</text:p>
            <text:p text:style-name="P3627">Distribution Directorate</text:p>
            <text:p text:style-name="P3628">Export Management</text:p>
            <text:p text:style-name="P3629">Tekel Pazarlama ve</text:p>
            <text:p text:style-name="P3630">Dagitum, Müessesesi Dis</text:p>
            <text:p text:style-name="P3631">satislar Subesi</text:p>
            <text:p text:style-name="P3632">B. Vynuogių sultys ir vynuogių misa:</text:p>
            <text:p text:style-name="P3633">Ministry of Agriculture and</text:p>
            <text:p text:style-name="P3634">Rural Affairs</text:p>
            <text:p text:style-name="P3635">Koruma ve Kontrol Genel</text:p>
            <text:p text:style-name="P3636">Müdürlüü</text:p>
            <text:p text:style-name="P3637">Akay Caddesi No: 3,</text:p>
            <text:p text:style-name="P3638">Bakanliklar/Ankara</text:p>
          </table:table-cell>
          <table:table-cell table:style-name="TableCell3639">
            <text:p text:style-name="P3640">– Tekel Research Institute, Direktorate</text:p>
            <text:p text:style-name="P3641">– Tekel Istanbul Spirit Drinks Plant</text:p>
            <text:p text:style-name="P3642">– Tekel Istanbul Içki Fabrikasi Müdürlügü</text:p>
            <text:p text:style-name="P3643">– Tekel Arastirma Enstitüsü, Bakanligi</text:p>
            <text:p text:style-name="P3644">– Tekel Izmir Spirit Drinks Plant</text:p>
            <text:p text:style-name="P3645">– Tekel Izmir Içki, Fabrikasi Müdürlügü</text:p>
            <text:p text:style-name="P3646">– Tekel Tekirdag Wine and Spirit Drinks Plant</text:p>
            <text:p text:style-name="P3647">– Tekel Tekirdag Sarap ve içki, Fabrikasi Müdürlügü</text:p>
            <text:p text:style-name="P3648"/>
            <text:p text:style-name="P3649"/>
            <text:p text:style-name="P3650"/>
            <text:p text:style-name="P3651"/>
            <text:p text:style-name="P3652">– Ankara il Kontrol</text:p>
            <text:p text:style-name="P3653">Laboratuvari</text:p>
            <text:p text:style-name="P3654">Müdürlügü</text:p>
            <text:p text:style-name="P3655">PK 36, Yenimaballe/Ankara</text:p>
            <text:p text:style-name="P3656"/>
            <text:p text:style-name="P3657">– Bursa Gida Teknolojisi</text:p>
            <text:p text:style-name="P3658">Arastrima Enstitüsü</text:p>
            <text:p text:style-name="P3659">Müdürlügü</text:p>
            <text:p text:style-name="P3660">PK 3, Bursa</text:p>
            <text:p text:style-name="P3661">– Izmir il Kontrol Laboratuvari</text:p>
            <text:p text:style-name="P3662">Müdürlügü</text:p>
            <text:p text:style-name="P3663">Bornova/Izmir</text:p>
            <text:p text:style-name="P3664">– Bursa il Kontrol Laboratuvar</text:p>
            <text:p text:style-name="P3665">Müdürlügü</text:p>
            <text:p text:style-name="Normal"><text:span text:style-name="T3666">Mudanya Cad n</text:span><text:span text:style-name="T3667">o</text:span><text:span text:style-name="T3668"><text:s/>2</text:span></text:p>
            <text:p text:style-name="P3669">Bursa</text:p>
            <text:p text:style-name="P3670">– Canakkale il Kontrol Laboratuvar</text:p>
            <text:p text:style-name="P3671">Müdürlügü</text:p>
            <text:p text:style-name="Normal"><text:span text:style-name="T3672">Atatürk Cad n</text:span><text:span text:style-name="T3673">o</text:span><text:span text:style-name="T3674"><text:s/>29</text:span></text:p>
            <text:p text:style-name="P3675">Canakkale</text:p>
          </table:table-cell>
        </table:table-row>
        <table:table-row table:style-name="TableRow3676">
          <table:table-cell table:style-name="TableCell3677">
            <text:p text:style-name="P3678">Ukraina</text:p>
          </table:table-cell>
          <table:table-cell table:style-name="TableCell3679">
            <text:p text:style-name="P3680">Ukrainian Government</text:p>
            <text:p text:style-name="P3681">Central Laboratory of Wine Making Industry of</text:p>
            <text:p text:style-name="P3682">Derjsadvinprom of Ukraine</text:p>
            <text:p text:style-name="P3683">32 Yarnskaya Street</text:p>
            <text:p text:style-name="P3684">Kiev, 252023</text:p>
            <text:p text:style-name="P3685">Ukraine</text:p>
          </table:table-cell>
          <table:table-cell table:style-name="TableCell3686">
            <text:p text:style-name="P3687">Ukrainian Government</text:p>
            <text:p text:style-name="P3688">Central Laboratory of Wine Making Industry of</text:p>
            <text:p text:style-name="P3689">Derjsadvinprom of Ukraine</text:p>
            <text:p text:style-name="P3690">32 Yarnskaya Street</text:p>
            <text:p text:style-name="P3691">Kiev, 252023</text:p>
            <text:p text:style-name="P3692">Ukraine</text:p>
          </table:table-cell>
        </table:table-row>
        <table:table-row table:style-name="TableRow3693">
          <table:table-cell table:style-name="TableCell3694">
            <text:p text:style-name="P3695">Urugvajus</text:p>
          </table:table-cell>
          <table:table-cell table:style-name="TableCell3696">
            <text:p text:style-name="P3697">Laboratorio Technológico</text:p>
            <text:p text:style-name="P3698">del Uruguay (Latu)</text:p>
            <text:p text:style-name="P3699">Avenida Italia 6201</text:p>
            <text:p text:style-name="P3700">Montevideo</text:p>
          </table:table-cell>
          <table:table-cell table:style-name="TableCell3701">
            <text:p text:style-name="P3702">Laboratorio Technológico del Uruguay (Latu)</text:p>
            <text:p text:style-name="P3703">Avenida Italia 6201</text:p>
            <text:p text:style-name="P3704">Montevideo</text:p>
          </table:table-cell>
        </table:table-row>
        <table:table-row table:style-name="TableRow3705">
          <table:table-cell table:style-name="TableCell3706">
            <text:p text:style-name="P3707">Zimbabvė</text:p>
          </table:table-cell>
          <table:table-cell table:style-name="TableCell3708">
            <text:p text:style-name="P3709">Standards Association of</text:p>
            <text:p text:style-name="P3710">Zimbabwe</text:p>
            <text:p text:style-name="P3711">Northend Close</text:p>
            <text:p text:style-name="P3712">Northbridge Park</text:p>
            <text:p text:style-name="P3713">PO Box 2259</text:p>
            <text:p text:style-name="P3714">Borrowdale</text:p>
            <text:p text:style-name="P3715">Zimbabwe</text:p>
          </table:table-cell>
          <table:table-cell table:style-name="TableCell3716">
            <text:p text:style-name="P3717">Standards Association of Zimbabwe</text:p>
            <text:p text:style-name="P3718">Northend Close</text:p>
            <text:p text:style-name="P3719">Northbridge Park</text:p>
            <text:p text:style-name="P3720">PO Box 2259</text:p>
            <text:p text:style-name="P3721">Borrowdale</text:p>
            <text:p text:style-name="P3722">Zimbabwe</text:p>
          </table:table-cell>
        </table:table-row>
      </table:table>
      <text:p text:style-name="P3723">______________</text:p>
      <text:p text:style-name="P3724"/>
      <text:p text:style-name="P3725">Dokumentų, reikalaujamų įvežant į Lietuvos<text:s/></text:p>
      <text:p text:style-name="P3726">Respubliką vyną, vynuogių sultis ir vynuogių<text:s/></text:p>
      <text:p text:style-name="P3727">misą, pildymo ir naudojimo taisyklių</text:p>
      <text:p text:style-name="P3728"><text:span text:style-name="T3729">7</text:span><text:span text:style-name="T3730"><text:s/>priedas</text:span></text:p>
      <text:p text:style-name="P3731"/>
      <text:p text:style-name="P3732"><text:span text:style-name="T3733">TREČIŲJŲ ŠALIŲ KILMĖS PRODUKTŲ TERMINAI IR APIBRĖŽIMAI</text:span></text:p>
      <text:p text:style-name="P3734"/>
      <text:p text:style-name="P3735"><text:span text:style-name="T3736">1</text:span><text:span text:style-name="T3737">.<text:s/></text:span><text:span text:style-name="T3738">Šviežia vynuogių misa, kurios fermentavimasis sustabdyta pridėjus alkoholio</text:span><text:span text:style-name="T3739"><text:s/>– produktas, kuriame faktinė etilo alkoholio koncentracija yra 12 – 15 tūrio proc., gaunama į nefermentuotą vynuogių misą, kurioje natūrali etilo alkoholio koncentracija ne mažesnė kaip 8,5 tūrio proc., pridėjus produktą, gautą distiliuojant vyną, ir kuri yra gauta tik iš trečiojoje šalyje, kuri yra kilmės šalis, patvirtintų vynuogių veislių;</text:span></text:p>
      <text:p text:style-name="P3740"><text:span text:style-name="T3741">2</text:span><text:span text:style-name="T3742">.<text:s/></text:span><text:span text:style-name="T3743">Koncentruota vynuogių misa</text:span><text:span text:style-name="T3744"><text:s/>– vynuogių misa, iš kurios pašalinti karamelizacijos produktai ir kuri gaunama nevisiškai išdžiovinus vynuogių misą, taikant trečiojoje šalyje, kuri yra kilmės šalis, patvirtintą ir Lietuvos Respublikos teisės aktų nedraudžiamą metodą, išskyrus tiesioginį kaitinimą, taip, kad refraktometro, naudojamo taikant Lietuvos Respublikos teisės aktais nustatytą metodą, reikšmė 20<text:s/></text:span><text:span text:style-name="T3745">o</text:span><text:span text:style-name="T3746">C temperatūroje būtų ne mažesnė kaip 50,9 proc., ir gaunama tik iš trečiojoje šalyje, kuri yra kilmės šalis, patvirtintų vynuogių veislių, ir iš vynuogių misos, kurioje yra bent minimali natūrali etilo alkoholio koncentracija, nustatyta trečiojoje šalyje, kuri yra kilmės šalis, žmonėms vartoti skirto vyno gamybai; minėta alkoholio koncentracija turi būti ne mažesnė kaip 8,5 proc. tūrio.</text:span></text:p>
      <text:p text:style-name="P3747"><text:span text:style-name="T3748">Faktinė etilo alkoholio koncentracija koncentruotoje vynuogių misoje neturi būti didesnė kaip 1 tūrio proc.</text:span></text:p>
      <text:p text:style-name="P3749"><text:span text:style-name="T3750">3</text:span><text:span text:style-name="T3751">.<text:s/></text:span><text:span text:style-name="T3752">Rektifikuota koncentruota vynuogių misa</text:span><text:span text:style-name="T3753"><text:s/>– skystas produktas, iš kurio pašalinti karamelizacijos produktai:</text:span></text:p>
      <text:p text:style-name="P3754"><text:span text:style-name="T3755">3.1</text:span><text:span text:style-name="T3756">. kuris gaunamas nevisiškai išdžiovinus vynuogių misą, taikant trečiojoje šalyje, kuri yra kilmės šalis, patvirtintą ir Lietuvos Respublikos teisės aktais nedraudžiamą metodą, išskyrus tiesioginį kaitinimą, taip, kad refraktometro, naudojamo taikant Lietuvos Respublikos teisės aktais nustatytą metodą, reikšmė 20<text:s/></text:span><text:span text:style-name="T3757">0</text:span><text:span text:style-name="T3758">C temperatūroje būtų ne mažesnė kaip 61,7 proc.;</text:span></text:p>
      <text:p text:style-name="P3759"><text:span text:style-name="T3760">3.2</text:span><text:span text:style-name="T3761">. iš kurio trečiojoje šalyje, kuri yra kilmės šalis, patvirtintu ir Lietuvos Respublikos teisės aktų nedraudžiamu metodu yra pašalintos rūgštys ir kitos sudedamosios dalys, išskyrus cukrų;</text:span></text:p>
      <text:p text:style-name="P3762"><text:span text:style-name="T3763">3.3</text:span><text:span text:style-name="T3764">. kuriam būdingi šie rodikliai:</text:span></text:p>
      <text:p text:style-name="P3765"><text:span text:style-name="T3766">3.3.1</text:span><text:span text:style-name="T3767">. pH ne didesnis kaip 5, esant 25 °Brix;</text:span></text:p>
      <text:p text:style-name="P3768"><text:span text:style-name="T3769">3.3.2</text:span><text:span text:style-name="T3770">. 1 cm sluoksnio storio optinis tankis, esant 425 nm bangos ilgiui, ne didesnis kaip 0,100 vynuogių misoje, sukoncentruotoje iki 25<text:s/></text:span><text:span text:style-name="T3771">o</text:span><text:span text:style-name="T3772">Brix;</text:span></text:p>
      <text:p text:style-name="P3773"><text:span text:style-name="T3774">3.3.3</text:span><text:span text:style-name="T3775">. sacharozės kiekis neaptinkamas oficialiuoju analizės metodu;</text:span></text:p>
      <text:p text:style-name="P3776"><text:span text:style-name="T3777">3.3.4</text:span><text:span text:style-name="T3778">. Folin-Ciocalteau rodiklis ne didesnis kaip 6,00 esant 25<text:s/></text:span><text:span text:style-name="T3779">o</text:span><text:span text:style-name="T3780">Brix;</text:span></text:p>
      <text:p text:style-name="P3781"><text:span text:style-name="T3782">3.3.5</text:span><text:span text:style-name="T3783">. titruojamasis rūgštingumas ne didesnis kaip 15 mekv/kg bendrojo cukraus;</text:span></text:p>
      <text:p text:style-name="P3784"><text:span text:style-name="T3785">3.3.6</text:span><text:span text:style-name="T3786">. sieros dioksido kiekis ne didesnis kaip 25 mg/kg bendrojo cukraus;</text:span></text:p>
      <text:p text:style-name="P3787"><text:span text:style-name="T3788">3.3.7</text:span><text:span text:style-name="T3789">. bendrasis katijonų kiekis ne didesnis kaip 8 mekv/kg bendrojo cukraus;</text:span></text:p>
      <text:p text:style-name="P3790"><text:span text:style-name="T3791">3.3.8</text:span><text:span text:style-name="T3792">. laidumas 20<text:s/></text:span><text:span text:style-name="T3793">o</text:span><text:span text:style-name="T3794">C temperatūroje ir esant 25<text:s/></text:span><text:span text:style-name="T3795">o</text:span><text:span text:style-name="T3796">Brix ne didesnis kaip 120 mS/cm;</text:span></text:p>
      <text:p text:style-name="P3797"><text:span text:style-name="T3798">3.3.9</text:span><text:span text:style-name="T3799">. hidroksimetilfurfurolo kiekis ne didesnis kaip 25 mg/kg bendrojo cukraus kiekio;</text:span></text:p>
      <text:p text:style-name="P3800"><text:span text:style-name="T3801">3.3.10</text:span><text:span text:style-name="T3802">. sudėtyje yra mezoinozitolio.</text:span></text:p>
      <text:p text:style-name="P3803"><text:span text:style-name="T3804">3.4</text:span><text:span text:style-name="T3805">. kuris gaunamas tik iš trečiojoje šalyje, kuri yra kilmės šalis, patvirtintų vynuogių veislių;</text:span></text:p>
      <text:p text:style-name="P3806"><text:span text:style-name="T3807">3.5</text:span><text:span text:style-name="T3808">. kurioje yra bent minimali natūrali etilo alkoholio koncentracija, nustatyta trečiojoje šalyje, kuri yra kilmės šalis, žmonėms vartoti skirto vyno gamybai; minėta alkoholio koncentracija turi būti ne mažesnė kaip 8,5 proc. tūrio.</text:span></text:p>
      <text:p text:style-name="P3809"><text:span text:style-name="T3810">Faktinė alkoholio koncentracija rektifikuotoje koncentruotoje vynuogių misoje neturi viršyti 1 tūrio proc.</text:span></text:p>
      <text:p text:style-name="P3811"><text:span text:style-name="T3812">4</text:span><text:span text:style-name="T3813">.<text:s/></text:span><text:span text:style-name="T3814">Likerinis vynas</text:span><text:span text:style-name="T3815"><text:s/>– produktas, kuriame faktinė etilo alkoholio koncentracija yra 15 – 22 tūrio proc., visuminė etilo alkoholio koncentracija yra ne mažesnė kaip 17,5 tūrio proc., išskyrus rūšinius likerinius vynus, pagamintus konkrečiuose regionuose (toliau rūšiniai likeriniai vynai pkr), įtrauktuose į oficialius Europos Sąjungos sąrašus</text:span></text:p>
      <text:p text:style-name="P3816"><text:span text:style-name="T3817">4.1</text:span><text:span text:style-name="T3818">. Likerinis vynas gaunamas iš rauginamos vynuogių misos, vyno, abiejų produktų mišinio, kurie turi būti gauti iš vynuogių veislių, iš kurių trečiojoje šalyje, kuri yra kilmės šalis, yra leidžiama gaminti likerinį vyną ir kurių pradinė natūrali alkoholio koncentracija yra ne mažesnė kaip 12 tūrio proc., pridedant:</text:span></text:p>
      <text:p text:style-name="P3819"><text:span text:style-name="T3820">4.1.1</text:span><text:span text:style-name="T3821">. atskirai ar kartu rektifikuoto vyno kilmės alkoholio, įskaitant alkoholį, gautą distiliuojant džiovintas vynuoges, kuriame faktinė etilo alkoholio koncentracija yra ne mažesnė kaip 96 tūrio proc.; vyno ar džiovintų vynuogių distiliato, kuriame faktinė etilo alkoholio koncentracija yra 52 – 86 tūrio proc.;</text:span></text:p>
      <text:p text:style-name="P3822"><text:span text:style-name="T3823">4.1.2</text:span><text:span text:style-name="T3824">. jei tinka, kartu su vienu ar daugiau šių produktų: koncentruota vynuogių misa, vieno iš 4.1.1 p. nurodyto produkto deriniu su rauginama vynuogių misa ir vynuogių misa;</text:span></text:p>
      <text:p text:style-name="P3825"><text:span text:style-name="T3826">4.2</text:span><text:span text:style-name="T3827">. Likeriniuose vynuose, kurių gamybos sąlygos yra pripažintos lygiavertėmis rūšinių vynų, pagamintų konkrečiuose regionuose, gamybos sąlygoms:</text:span></text:p>
      <text:p text:style-name="P3828"><text:span text:style-name="T3829">4.2.1</text:span><text:span text:style-name="T3830">. visuminė alkoholio koncentracija gali būti mažesnė kaip 17,5 tūrio proc., bet ne mažesnė kaip 15 tūrio proc., jeigu tai yra nustatyta iki 1985 m. sausio 1 d. galiojusiuose trečiosios šalies, kuri yra kilmės šalis, teisės aktuose;</text:span></text:p>
      <text:p text:style-name="P3831"><text:span text:style-name="T3832">4.2.2</text:span><text:span text:style-name="T3833">. gali būti gaunamas iš vynuogių misos, kurios natūrali alkoholio koncentracija yra 10,5 – 12 tūrio proc.;</text:span></text:p>
      <text:p text:style-name="P3834"><text:span text:style-name="T3835">5</text:span><text:span text:style-name="T3836">.<text:s/></text:span><text:span text:style-name="T3837">Putojantis vynas</text:span><text:span text:style-name="T3838"><text:s/>– produktas, kuriame faktinė alkoholio koncentracija yra ne mažesnė kaip 8,5 tūrio proc., kuris gautas pirminio ar antrinio alkoholinio fermentavimo būdu iš šviežių vynuogių, vynuogių misos ar vyno, ir kuris, atidarius talpyklą, išskiria anglies dioksidą, susidariusį tik fermentavimo metu, kurio perteklinis slėgis, susidarantis dėl ištirpusio anglies dioksido, yra ne mažesnis kaip 300 kPa laikant 20 °C temperatūroje uždarytoje talpykloje.</text:span></text:p>
      <text:p text:style-name="P3839"><text:span text:style-name="T3840">6</text:span><text:span text:style-name="T3841">.<text:s/></text:span><text:span text:style-name="T3842">Gazuotas putojantis vynas</text:span><text:span text:style-name="T3843"><text:s/>– produktas, kuriame faktinė alkoholio koncentracija yra ne mažesnė kaip 8,5 tūrio proc., gaunamas iš vyno, ir iš kurio, atidarius talpyklą, išsiskiria anglies dioksidas, kuris visas ar jo dalis buvo pridėta ir kurio perteklinis slėgis, susidarantis dėl esančio anglies dioksido, yra ne mažesnis kaip 300 kPa laikant 20 °C temperatūroje uždarytoje talpykloje.</text:span></text:p>
      <text:p text:style-name="P3844"><text:span text:style-name="T3845">7</text:span><text:span text:style-name="T3846">.<text:s/></text:span><text:span text:style-name="T3847">Pusiau putojantis vynas –<text:s/></text:span><text:span text:style-name="T3848">produktas, kuriame faktinė alkoholio koncentracija yra ne mažesnė kaip 8,5 proc. ir kurio perteklinis slėgis, susidarantis dėl ištirpusio antrinio fermentavimo kilmės anglies dioksido, yra 100-250 kPa laikant 20 °C temperatūroje uždarytose talpyklose, ne didesnėse kaip 60 dm</text:span><text:span text:style-name="T3849">3</text:span><text:span text:style-name="T3850">.</text:span></text:p>
      <text:p text:style-name="P3851"><text:span text:style-name="T3852">8</text:span><text:span text:style-name="T3853">.<text:s/></text:span><text:span text:style-name="T3854">Gazuotas pusiau putojantis vynas</text:span><text:span text:style-name="T3855"><text:s/>– produktas, kuriame faktinė alkoholio koncentracija yra ne mažesnė kaip 8,5 tūrio proc. ir kurio perteklinis slėgis dėl esančio anglies dioksido, kuris visas ar jo dalis buvo pridėta, yra 100-250 kPa laikant 20 °C temperatūroje uždarytose talpyklose, ne didesnėse kaip 60 dm</text:span><text:span text:style-name="T3856">3</text:span><text:span text:style-name="T3857">.</text:span></text:p>
      <text:p text:style-name="P3858"><text:span text:style-name="T3859">9</text:span><text:span text:style-name="T3860">.<text:s/></text:span><text:span text:style-name="T3861">Vynas iš pernokusių vynuogių</text:span><text:span text:style-name="T3862"><text:s/>– produktas, kuriame natūrali etilo alkoholio koncentracija yra didesnė kaip 15 tūrio proc., o visuminė etilo alkoholio koncentracija yra ne mažesnė kaip 16 tūrio proc., faktinė etilo alkoholio koncentracija – ne mažesnė kaip 12 tūrio proc. ir kuris pagamintas trečiojoje šalyje, kuri yra kilmės šalis, iš vynuogių veislių, patvirtintų toje šalyje ir joje užaugintų, ir kuris gali būti brandinamas laikantis toje šalyje nustatytų sąlygų.</text:span></text:p>
      <text:p text:style-name="P3863">______________</text:p>
      <text:p text:style-name="P38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0:35:00Z</meta:creation-date>
    <dc:date>2017-03-09T10:35:00Z</dc:date>
    <meta:template xlink:href="Normal.dotm" xlink:type="simple"/>
    <meta:editing-cycles>2</meta:editing-cycles>
    <meta:editing-duration>PT0S</meta:editing-duration>
    <meta:document-statistic meta:page-count="29" meta:paragraph-count="847" meta:word-count="9147" meta:character-count="78007" meta:row-count="2112" meta:non-whitespace-character-count="69707"/>
  </office:meta>
</office:document-meta>
</file>