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ALSTYBĖS SIENOS APSAUGOS TARNYBOS ĮSTATYMO 5 STRAIPSNIO<text:s/></text:span><text:span text:style-name="T16">PAPILDYMO ir įstatymo papildymo 10</text:span><text:span text:style-name="T17">1 </text:span><text:span text:style-name="T18">STRAIPSNIU ĮSTATYMO PROJEKTO PATEIKIMO LIETUVOS RESPUBLIKOS<text:s/></text:span><text:span text:style-name="T19">SEIMUI</text:span></text:p>
      <text:p text:style-name="Normal"/>
      <text:p text:style-name="P20">2010 m. rugsėjo 15 d. Nr. 1305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tarti Lietuvos Respublikos valstybės sienos apsaugos tarnybos įstatymo 5 straipsnio papildymo ir Įstatymo papildymo 10<text:span text:style-name="T27">1<text:s/></text:span>straipsniu įstatymo projektui<text:span text:style-name="T28"><text:s/></text:span>ir pateikti jį Lietuvos Respublikos Seimui.<text:s/></text:p>
      <text:p text:style-name="P29">2. Įgalioti vidaus reikalų ministrą Raimundą Palaitį, o jam negalint dalyvauti – vidaus reikalų viceministrą Algimantą Vakariną atstovauti Lietuvos Respublikos Vyriausybei, svarstant nurodytą įstatymo projektą Lietuvos Respublikos Seime.<text:s/></text:p>
      <text:p text:style-name="P30"/>
      <text:p text:style-name="P31"/>
      <text:p text:style-name="P32">MINISTRAS PIRMININKAS<text:tab/>ANDRIUS KUBILIUS</text:p>
      <text:p text:style-name="Normal"/>
      <text:p text:style-name="P33">VIDAUS REIKALŲ MINISTRAS<text:tab/>RAIMUNDAS PALAITI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3:43:00Z</meta:creation-date>
    <dc:date>2015-09-09T03:43:00Z</dc:date>
    <meta:print-date>2010-09-16T06:5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61" meta:row-count="40" meta:non-whitespace-character-count="770"/>
  </office:meta>
</office:document-meta>
</file>