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0 m. gegužės 27 d. Nr. 4-416</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6.7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18">44-1718</text:span></text:a><text:span text:style-name="T19">), 4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0">73-2839</text:span></text:a><text:span text:style-name="T21">), 65 punktu ir atsižvelgdamas į viešosios įstaigos Lietuvos verslo paramos agentūros (toliau – VšĮ Lietuvos verslo paramos agentūra) 2009 m. balandžio 9 d. valstybės projektų, siūlomų finansuoti iš Europos Sąjungos fondų lėšų pagal priemonę „Viešosios paskirties pastatų renovavimas nacionaliniu lygiu“, projektų sąrašo Nr. 3 pagal Sanglaudos skatinimo veiksmų programos VP3-3.4-ŪM-03-V priemonę 2010 m. balandžio 30 d. projektų tinkamumo finansuoti vertinimo ataskaitą Nr. 63,</text:span></text:p>
      <text:p text:style-name="P22"><text:span text:style-name="T23">skiriu</text:span><text:span text:style-name="T24"><text:s/>finansavimą pagal Sanglaudos skatinimo veiksmų programos 3 prioriteto „Aplinka ir darnus vystymasis“ priemonę „Viešosios paskirties pastatų renovavimas nacionaliniu lygiu“ Kauno technologijos universiteto projekto „Pastato Radvilėnų pl. 19, Kaune, renovavimas“ (VšĮ Lietuvos verslo paramos agentūros 2010 m. balandžio 30 d. paraiškos kodas VP3-3.4-ŪM-03-V-03-005 Europos Sąjungos struktūrinių fondų ir (ar) valstybės biudžeto finansavimui gauti vertinimo rezultatų ataskaita Nr. 2039) kapitalo formavimo išlaidoms padengti iki 1 771 957,00 (milijono septynių šimtų septyniasdešimt vieno tūkstančio devynių šimtų penkiasdešimt septynių) litų finansavimo, finansavimo dalis (intensyvumas) – iki 100,00 proc.:</text:span></text:p>
      <text:p text:style-name="P25"><text:span text:style-name="T26">1</text:span><text:span text:style-name="T27">.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506 163,45 (milijono penkių šimtų šešių tūkstančių šimto šešiasdešimt trijų litų ir keturiasdešimt penkių centų) lito;<text:s/></text:span></text:p>
      <text:p text:style-name="P28"><text:span text:style-name="T29">2</text:span><text:span text:style-name="T30">.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5 793,55 (dviejų šimtų šešiasdešimt penkių tūkstančių septynių šimtų devyniasdešimt trijų litų ir penkiasdešimt penkių centų) lito.</text:span></text:p>
      <text:p text:style-name="P31"/>
      <text:p text:style-name="P32"/>
      <text:p text:style-name="P33"/>
      <text:p text:style-name="P34"><text:span text:style-name="T35">Ūkio ministras</text:span><text:span text:style-name="T3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4T13:37:00Z</meta:creation-date>
    <dc:date>2015-12-04T13:37:00Z</dc:date>
    <meta:template xlink:href="Normal" xlink:type="simple"/>
    <meta:editing-cycles>2</meta:editing-cycles>
    <meta:editing-duration>PT0S</meta:editing-duration>
    <meta:document-statistic meta:page-count="1" meta:paragraph-count="12" meta:word-count="494" meta:character-count="4012" meta:row-count="72" meta:non-whitespace-character-count="3530"/>
  </office:meta>
</office:document-meta>
</file>