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justify">
        <style:tab-stops>
          <style:tab-stop style:type="right" style:position="6.693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tab-stops>
          <style:tab-stop style:type="left" style:position="4.3145in"/>
          <style:tab-stop style:type="right" style:position="6.693in"/>
        </style:tab-stops>
      </style:paragraph-properties>
      <style:text-properties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indent="0.4923in"/>
    </style:style>
    <style:style style:name="P242" style:parent-style-name="Normal" style:family="paragraph">
      <style:paragraph-properties fo:break-before="page" fo:text-indent="3.543in"/>
    </style:style>
    <style:style style:name="T243" style:parent-style-name="DefaultParagraphFont" style:family="text">
      <style:text-properties fo:color="#000000"/>
    </style:style>
    <style:style style:name="P244" style:parent-style-name="Normal" style:family="paragraph">
      <style:paragraph-properties fo:text-indent="3.543in"/>
      <style:text-properties fo:color="#000000"/>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center"/>
      <style:text-properties fo:color="#000000"/>
    </style:style>
    <style:style style:name="TableColumn250" style:family="table-column">
      <style:table-column-properties style:column-width="2.2381in"/>
    </style:style>
    <style:style style:name="TableColumn251" style:family="table-column">
      <style:table-column-properties style:column-width="2.227in"/>
    </style:style>
    <style:style style:name="TableColumn252" style:family="table-column">
      <style:table-column-properties style:column-width="2.2284in"/>
    </style:style>
    <style:style style:name="Table249" style:family="table">
      <style:table-properties style:width="6.6937in" fo:margin-left="0in" table:align="lef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font-size-complex="12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font-size-complex="12p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font-size-complex="12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font-size-complex="12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font-size-complex="12p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font-size-complex="12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font-size-complex="12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font-size-complex="12p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font-size-complex="12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font-size-complex="12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font-size-complex="12p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font-size-complex="12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font-size-complex="12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font-size-complex="12p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font-size-complex="12p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ableCell313" style:family="table-cell">
      <style:table-cell-properties fo:border="none" style:vertical-align="bottom"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color="#000000" style:font-size-complex="12pt"/>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none" style:vertical-align="bottom" fo:padding-top="0in" fo:padding-left="0.075in" fo:padding-bottom="0in" fo:padding-right="0.075in"/>
    </style:style>
    <style:style style:name="T318" style:parent-style-name="DefaultParagraphFont" style:family="text">
      <style:text-properties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align="justify" fo:margin-left="5.4in" fo:text-indent="0.4923in">
        <style:tab-stops/>
      </style:paragraph-properties>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style>
    <style:style style:name="T324" style:parent-style-name="DefaultParagraphFont" style:family="text">
      <style:text-properties fo:color="#000000"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center"/>
      <style:text-properties fo:color="#000000"/>
    </style:style>
    <style:style style:name="P32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S IR BALTARUSIJOS RESPUBLIKOS VYRIAUSYBĖS</text:span></text:p>
      <text:p text:style-name="P12">LAIKINASIS SUSITARIMAS DĖL ABIEJŲ VALSTYBIŲ PILIEČIŲ KELIONIŲ</text:p>
      <text:p text:style-name="P13"/>
      <text:p text:style-name="P14"><text:span text:style-name="T15">Lietuvos Respublikos Vyriausybė ir Baltarusijos Respublikos Vyriausybė, toliau vadina</text:span><text:span text:style-name="T16">mos Šalimis, vadovaudamosios 1991 metų spalio 24 dienos Deklaracija tarp Lietuvos Respublikos ir Baltarusijos Respublikos apie geros kaimynystės santykių principus,</text:span></text:p>
      <text:p text:style-name="P17"><text:span text:style-name="T18">ketindamos toliau plėtoti ir gilinti tradicinę abiejų valstybių draugystę ir bendradarbia</text:span><text:span text:style-name="T19">vimą,</text:span></text:p>
      <text:p text:style-name="P20">atsižvelgdamos į istoriškai susiklosčiusius abiejų valstybių gyventojų giminystės, ūkinius, mokslo, kultūros ir kitokius ryšius,</text:p>
      <text:p text:style-name="P21">siekdamos sureguliuoti nurodytųjų valstybių piliečių ir asmenų be pilietybės, nuolat gyvenančių kiekvienoje iš valstybių,<text:s/>įvažiavimo į Lietuvos Respublikos teritoriją ir Baltarusijos Respublikos teritoriją, išvažiavimo iš jų, važiavimo per jas tranzitu ir laikino buvimo jose klausimus,</text:p>
      <text:p text:style-name="P22"><text:span text:style-name="T23">susitar</text:span><text:span text:style-name="T24">ė:</text:span></text:p>
      <text:p text:style-name="P25"/>
      <text:p text:style-name="P26"><text:span text:style-name="T27">1</text:span><text:span text:style-name="T28"><text:s/>straipsnis</text:span></text:p>
      <text:p text:style-name="P29"/>
      <text:p text:style-name="P30"><text:span text:style-name="T31">Dokumentai, kuriais remiantis nustatoma asmens tapatybė ir ku</text:span><text:span text:style-name="T32">riuos Šalys pripažįsta galiojančiais keliauti tiek į vieną, tiek į kitą valstybę, yra:</text:span></text:p>
      <text:p text:style-name="P33"/>
      <text:p text:style-name="P34">Lietuvos Respublikos piliečiams:</text:p>
      <text:p text:style-name="P35">– Lietuvos Respublikos diplomatinis pasas,</text:p>
      <text:p text:style-name="P36">– Lietuvos Respublikos piliečio pasas,</text:p>
      <text:p text:style-name="P37">– Lietuvos Respublikos jūrininko knygelė (jeigu yra laivo įgulos narių sąrašas arba išrašas iš jo),</text:p>
      <text:p text:style-name="P38">– vaiko kelionės dokumentas,</text:p>
      <text:p text:style-name="P39">– grįžimo pažymėjimas (tiktai grįžti į Lietuvos Respubliką);</text:p>
      <text:p text:style-name="P40"/>
      <text:p text:style-name="P41">Baltarusijos Respublikos piliečiams:</text:p>
      <text:p text:style-name="P42">– Baltarusijos Respublikos diplomatinis pasas,</text:p>
      <text:p text:style-name="P43">– Baltarusijos Respublikos tarnybinis pasas,</text:p>
      <text:p text:style-name="P44">– TSRS diplomatinis pasas su Baltarusijos Respublikos pilietybės žyma (iki 1994 m. balandžio 1 d.),</text:p>
      <text:p text:style-name="P45">– TSRS tarnybinis pasas su Baltarusijos Respublikos pilietybės žyma (iki 1995 m. sausio 1 d.),</text:p>
      <text:p text:style-name="P46">– TSRS užsienio pasas su Baltarusijos Respublikos<text:s/>pilietybės žyma,</text:p>
      <text:p text:style-name="P47">– TSRS piliečio pasas, kuriame įrašyta nuolatinė gyvenamoji vieta Baltarusijos Respublikoje, – asmenims, nurodytiems šio Laikinojo susitarimo 6 ir 7 straipsniuose,</text:p>
      <text:p text:style-name="P48">– TSRS jūrininko pasas su žyma, kad jis priklauso Baltarusijos Respublikai<text:s/>(jeigu yra laivo įgulos narių sąrašas arba išrašas iš jo),</text:p>
      <text:p text:style-name="P49">– grįžimo pažymėjimas (tiktai grįžti į Baltarusijos Respubliką).</text:p>
      <text:p text:style-name="P50"/>
      <text:p text:style-name="P51"><text:span text:style-name="T52">2</text:span><text:span text:style-name="T53"><text:s/>straipsnis</text:span></text:p>
      <text:p text:style-name="P54"/>
      <text:p text:style-name="P55"><text:span text:style-name="T56">Nepilnamečiai keliauja turėdami dokumentus, nurodytus šio Susitarimo 1 straipsnyje, taip pat lydimi tėvų arba<text:s/></text:span><text:span text:style-name="T57">kitų teisėtų atstovų, jeigu vaikai yra įrašyti jų dokumentuose.</text:span></text:p>
      <text:p text:style-name="P58"><text:span text:style-name="T59">Nepilnamečių grupės, lydimos grupės vadovo (vyresniojo), keliauja turėdamos grupės narių sąrašą, patvirtintą savo šalies kompetentingo organo (grupės narių sąrašo pavyzdys nurodytas šio Susi</text:span><text:span text:style-name="T60">tarimo priede).</text:span></text:p>
      <text:p text:style-name="P61"/>
      <text:p text:style-name="P62"><text:span text:style-name="T63">3</text:span><text:span text:style-name="T64"><text:s/>straipsnis</text:span></text:p>
      <text:p text:style-name="P65"/>
      <text:p text:style-name="P66"><text:span text:style-name="T67">Baltarusijos Respublikos piliečiai nuo 1994 m. kovo 1 d. įvažiuoja į Lietuvos Respublikos teritoriją, išvažiuoja iš jos, vyksta per ją tranzitu ir laikinai būna joje turėdami vizas. Laikinai, iki 1994 m. liepos 1 d., kv</text:span><text:span text:style-name="T68">ietimas, patvirtintas Lietuvos Respublikos Migracijos departamento prie VRM tarnybų, prilyginamos vizai.</text:span></text:p>
      <text:p text:style-name="P69"><text:span text:style-name="T70">Apie vizų (leidimų) režimo įvedimą Lietuvos Respublikos piliečiams, vykstantiems į Baltarusijos Respublikos teritoriją, Baltarusijos Pusė praneš Liet</text:span><text:span text:style-name="T71">uvos Pusei ne vėliau kaip prieš 30 dienų iki vizų (leidimų) režimo įvedimo.</text:span></text:p>
      <text:p text:style-name="P72"/>
      <text:p text:style-name="P73"><text:span text:style-name="T74">4</text:span><text:span text:style-name="T75"><text:s/>straipsnis</text:span></text:p>
      <text:p text:style-name="P76"/>
      <text:p text:style-name="P77"><text:span text:style-name="T78">Vienos valstybės piliečiai įvažiuoja į kitos valstybės teritoriją ir išvažiuoja iš jos per veikiančius tarptautinius bei dvišalius valstybės sienos perėjimo pu</text:span><text:span text:style-name="T79">nktus, kurie nustatyti atitinkamais Šalių susitarimais.</text:span></text:p>
      <text:p text:style-name="P80"/>
      <text:p text:style-name="P81"><text:span text:style-name="T82">5</text:span><text:span text:style-name="T83"><text:s/>straipsnis</text:span></text:p>
      <text:p text:style-name="P84"/>
      <text:p text:style-name="P85"><text:span text:style-name="T86">Vienos valstybės piliečiai, būdami kitos valstybės teritorijoje, privalo laikytis valstybės, kurioje jie yra, įstatymų ir normų, tame tarpe buvimo ir vykimo tranzitu taisyklių, nu</text:span><text:span text:style-name="T87">statytų užsienio valstybių piliečiams ir asmenims be pilietybės.</text:span></text:p>
      <text:p text:style-name="P88"/>
      <text:p text:style-name="P89"><text:span text:style-name="T90">6</text:span><text:span text:style-name="T91"><text:s/>straipsnis</text:span></text:p>
      <text:p text:style-name="P92"/>
      <text:p text:style-name="P93"><text:span text:style-name="T94">Šalys taiko įvažiavimo be vizų tvarką, pateikus dokumentus, nurodytus šio Susitarimo 1 straipsnyje:</text:span></text:p>
      <text:p text:style-name="P95"><text:span text:style-name="T96">– abiejų valstybių piliečiams, turintiems diplomatinius pasus;</text:span></text:p>
      <text:p text:style-name="P97"><text:span text:style-name="T98">–<text:s/></text:span><text:span text:style-name="T99">abiejų valstybių civilinės aviacijos lėktuvų įgulų nariams, nurodytiems įgulos sąraše;</text:span></text:p>
      <text:p text:style-name="P100"><text:span text:style-name="T101">– abiejų valstybių traukinių, refrižeratorių ir lokomotyvų brigadų darbuotojams pagal darbuotojų sąrašus bei maršruto lapus, patvirtintus prieš kiekvieną reisą;</text:span></text:p>
      <text:p text:style-name="P102"><text:span text:style-name="T103">– re</text:span><text:span text:style-name="T104">isinių keleivinių autobusų vairuotojams, vykstantiems maršrutais, suderintais abiejų valstybių atitinkamų valstybinių žinybų;</text:span></text:p>
      <text:p text:style-name="P105"><text:span text:style-name="T106">– abiejų valstybių piliečiams nuo 65 metų, turintiems dokumentus, nurodytus šio Susitarimo 1 straipsnyje;</text:span></text:p>
      <text:p text:style-name="P107"><text:span text:style-name="T108">– iki 1995 m. sausio</text:span><text:span text:style-name="T109"><text:s/>1 d. vienos valstybės piliečiams, vykstantiems su kelialapiais į kitos valstybės teritoriją sanatoriniam-kurortiniam gydymui.</text:span></text:p>
      <text:p text:style-name="P110"/>
      <text:p text:style-name="P111"><text:span text:style-name="T112">7</text:span><text:span text:style-name="T113"><text:s/>straipsnis</text:span></text:p>
      <text:p text:style-name="P114"/>
      <text:p text:style-name="P115"><text:span text:style-name="T116">Lietuvos Respublikos piliečiai ir asmenys be pilietybės, nuolat gyvenantys Lietuvos Respublikos teritorijoje</text:span><text:span text:style-name="T117">, be vizų važiuoja tranzitu tiesioginio susisiekimo keleiviniais traukiniais, vykstančiais maršrutais:</text:span></text:p>
      <text:p text:style-name="P118"><text:span text:style-name="T119">Vilnius-Pariečė-Druskininkai,</text:span></text:p>
      <text:p text:style-name="P120"><text:span text:style-name="T121">Vilnius-Gardinas-Kuznica,</text:span></text:p>
      <text:p text:style-name="P122"><text:span text:style-name="T123">Vilnius-Lintupy-Didžiasalis ir atgal.</text:span></text:p>
      <text:p text:style-name="P124"><text:span text:style-name="T125">Baltarusijos Respublikos piliečiai ir asmenys be pi</text:span><text:span text:style-name="T126">lietybės, nuolat gyvenantys Baltarusijos Respublikos teritorijoje, be vizų važiuoja tranzitu tiesioginio susisiekimo keleiviniais traukiniais, vykstančiais maršrutu Kena-Vilnius-Kybartai- Kaliningradas ir atgal.</text:span></text:p>
      <text:p text:style-name="P127"/>
      <text:p text:style-name="P128"><text:span text:style-name="T129">8</text:span><text:span text:style-name="T130"><text:s/>straipsnis</text:span></text:p>
      <text:p text:style-name="P131"/>
      <text:p text:style-name="P132"><text:span text:style-name="T133">Supaprastinta pasienio<text:s/></text:span><text:span text:style-name="T134">gyventojų vykimo per Lietuvos Respublikos valstybės sieną ir Baltarusijos Respublikos valstybės sieną tvarka reguliuojama atskiru susitarimu.</text:span></text:p>
      <text:p text:style-name="P135"/>
      <text:p text:style-name="P136"><text:span text:style-name="T137">9</text:span><text:span text:style-name="T138"><text:s/>straipsnis</text:span></text:p>
      <text:p text:style-name="P139"/>
      <text:p text:style-name="P140"><text:span text:style-name="T141">Gavus pranešimą apie giminaičio sunkią ligą arba mirtį, kuris yra patvirtintas iš Lietuvos Pu</text:span><text:span text:style-name="T142">sės gydytojo arba Migracijos departamento prie VRM tarnybų, iš Baltarusijos Pusės – gydytojo ar vidaus reikalų organų, o taip pat gavus tokį pranešimą diplomatiniu keliu, vienos valstybės piliečiams, vykstantiems į kitos valstybės teritoriją, vizos išduoda</text:span><text:span text:style-name="T143">mos skubos tvarka nemokamai. Šiuo atveju vizos gali būti išduodamos valstybės sienos perėjimo punktuose, per kuriuos vyksta tarptautinis susisiekimas.</text:span></text:p>
      <text:p text:style-name="P144"/>
      <text:p text:style-name="P145"><text:span text:style-name="T146">10</text:span><text:span text:style-name="T147"><text:s/>straipsnis</text:span></text:p>
      <text:p text:style-name="P148"/>
      <text:p text:style-name="P149"><text:span text:style-name="T150">Lietuvos Respublikos piliečiai, nuolat gyvenantys Baltarusijos Respublikoje, ir Bal</text:span><text:span text:style-name="T151">tarusijos Respublikos piliečiai, nuolat gyvenantys Lietuvos Respublikoje, vyksta į valstybės, kurios piliečiais jie yra, teritoriją ir grįžta į nuolatinę gyvenamąją vietą be vizų, su galiojančiais pasais, nurodytais šio Susitarimo 1 straipsnyje, kuriuose y</text:span><text:span text:style-name="T152">ra žyma apie nuolatinę jų gyvenamąją vietą, arba su leidimu nuolat gyventi atitinkamoje valstybėje.</text:span></text:p>
      <text:p text:style-name="P153"/>
      <text:p text:style-name="P154"><text:span text:style-name="T155">11</text:span><text:span text:style-name="T156"><text:s/>straipsnis</text:span></text:p>
      <text:p text:style-name="P157"/>
      <text:p text:style-name="P158"><text:span text:style-name="T159">Lietuvos Respublikos piliečiai ir jų šeimos nariai, nuolat gyvenantys Lietuvos Respublikoje ir turintys dokumentą, patvirtinantį jų<text:s/></text:span><text:span text:style-name="T160">teisę į Baltarusijos Respublikos pilietybės išsaugojimą, įvažiuoja į Baltarusijos Respublikos teritoriją, išvažiuoja iš jos, važiuoja per ją tranzitu ir laikinai būna joje be vizų.</text:span></text:p>
      <text:p text:style-name="P161"><text:span text:style-name="T162">Asmenys be pilietybės ir jų šeimos nariai, nuolat gyvenantys Lietuvos Res</text:span><text:span text:style-name="T163">publikoje ir turintys atitinkamą žymą galiojančiame TSRS užsienio pase, įvažiuoja į Baltarusijos Respublikos teritoriją, išvažiuoja iš jos, važiuoja per ją tranzitu ir laikinai būna joje be vizų.</text:span></text:p>
      <text:p text:style-name="P164"><text:span text:style-name="T165">Baltarusijos Respublikos piliečiai, asmenys be pilietybės<text:s/></text:span><text:span text:style-name="T166">ir jų šeimos nariai, nuolat gyvenantys Baltarusijos Respublikoje ir turintys teisės į Lietuvos Respublikos pilietybės išsaugojimą pažymėjimą, įvažiuoja į Lietuvos Respublikos teritoriją, išvažiuoja iš jos, važiuoja per ją tranzitu ir laikinai būna joje be<text:s/></text:span><text:span text:style-name="T167">vizų.</text:span></text:p>
      <text:p text:style-name="P168"/>
      <text:p text:style-name="P169"><text:span text:style-name="T170">12</text:span><text:span text:style-name="T171"><text:s/>straipsnis</text:span></text:p>
      <text:p text:style-name="P172"/>
      <text:p text:style-name="P173"><text:span text:style-name="T174">Vienos valstybės kompetentingi organai, vadovaudamiesi savo valstybės vidaus įstatymais, turi teisę neišduoti leidimo įvažiuoti į savo teritoriją kitos valstybės piliečiams ir asmenims be pilietybės, nuolat gyvenantiems toje val</text:span><text:span text:style-name="T175">stybėje, arba sutrumpinti jų laikino buvimo laiką, pranešę apie šį sprendimą.</text:span></text:p>
      <text:p text:style-name="P176"><text:span text:style-name="T177">Abi Šalys įsipareigoja bet kuriuo metu be papildomų sąlygų priimti tuos savo valstybės piliečius ir asmenis be pilietybės, nuolat gyvenančius jų teritorijose, kurie nevykdo įva</text:span><text:span text:style-name="T178">žiavimo į kitos valstybės teritoriją, vykimo per ją tranzitu ar laikino buvimo joje taisyklių arba kuriems neišduotas leidimas įvažiuoti į kitos valstybės teritoriją.</text:span></text:p>
      <text:p text:style-name="P179"/>
      <text:p text:style-name="P180"><text:span text:style-name="T181">13</text:span><text:span text:style-name="T182"><text:s/>straipsnis</text:span></text:p>
      <text:p text:style-name="P183"/>
      <text:p text:style-name="P184"><text:span text:style-name="T185">Konsulinė rinkliava neimama už tarnybinės vizos ir vizos vaikams ik</text:span><text:span text:style-name="T186">i 16 metų išdavimą.</text:span></text:p>
      <text:p text:style-name="P187"><text:span text:style-name="T188">Šalys abipusiškumo pagrindais taiko lengvatinius konsulinės rinkliavos už išduodamas vizas tarifus, o tam tikrais atvejais – išduoda vizas nemokamai. Nurodytieji atvejai yra:</text:span></text:p>
      <text:p text:style-name="P189"><text:span text:style-name="T190">– kai vienos valstybės piliečiai mokosi aukštosiose ir vi</text:span><text:span text:style-name="T191">durinėse mokymo įstaigose, esančiose kitos valstybės teritorijoje;</text:span></text:p>
      <text:p text:style-name="P192"><text:span text:style-name="T193">– kai vykstama moksliniais tikslais, o taip pat vykdant numatytas dvišaliais susitarimais bendradarbiavimo programas švietimo, kultūros ir meno srityse;</text:span></text:p>
      <text:p text:style-name="P194"><text:span text:style-name="T195">– kai vykstama aplankyti artimų<text:s/></text:span><text:span text:style-name="T196">giminaičių kapų, turint dokumentą, patvirtinantį, kad kapas yra išlikęs.</text:span></text:p>
      <text:p text:style-name="P197"/>
      <text:p text:style-name="P198"><text:span text:style-name="T199">14</text:span><text:span text:style-name="T200"><text:s/>straipsnis</text:span></text:p>
      <text:p text:style-name="P201"/>
      <text:p text:style-name="P202"><text:span text:style-name="T203">Šalys sudaro sąlygas normaliai funkcionuoti feldjegerinei tarnybai.</text:span></text:p>
      <text:p text:style-name="P204"/>
      <text:p text:style-name="P205"><text:span text:style-name="T206">15</text:span><text:span text:style-name="T207"><text:s/>straipsnis</text:span></text:p>
      <text:p text:style-name="P208"/>
      <text:p text:style-name="P209"><text:span text:style-name="T210">Šalys nuolat keisis naujų dokumentų, galiojančių keliauti tiek į vieną,</text:span><text:span text:style-name="T211"><text:s/>tiek į kitą valstybę, pavyzdžiais ir diplomatiniu keliu informuos viena kitą apie įvažiavimo į kiekvienos valstybės teritoriją, išvažiavimo iš jos, vykimo per ją tranzitu ir laikino buvimo joje tvarkos pasikeitimus ne vėliau kaip prieš 30 dienų iki šių pa</text:span><text:span text:style-name="T212">sikeitimų įsigaliojimo.</text:span></text:p>
      <text:p text:style-name="P213"/>
      <text:p text:style-name="P214"><text:span text:style-name="T215">16</text:span><text:span text:style-name="T216"><text:s/>straipsnis</text:span></text:p>
      <text:p text:style-name="P217"/>
      <text:p text:style-name="P218"><text:span text:style-name="T219">Abiem Šalims susitarus, šis Susitarimas gali būti iš dalies pakeistas ir papildytas.</text:span></text:p>
      <text:p text:style-name="P220"/>
      <text:p text:style-name="P221"><text:span text:style-name="T222">17</text:span><text:span text:style-name="T223"><text:s/>straipsnis</text:span></text:p>
      <text:p text:style-name="P224"/>
      <text:p text:style-name="P225"><text:span text:style-name="T226">Šis Laikinasis susitarimas įsigalioja nuo jo pasirašymo dienos.</text:span></text:p>
      <text:p text:style-name="P227"><text:span text:style-name="T228">Šis Laikinasis susitarimas galioja<text:s/></text:span><text:span text:style-name="T229">iki naujo susitarimo dėl abiejų valstybių piliečių kelionių įsigaliojimo. Šalis, ketinanti nutraukti šio Laikinojo susitarimo galiojimą, diplomatiniu keliu apie tai raštu praneša kitai Šaliai. Šis Laikinasis susitarimas netenka galios devyniasdešimtąją die</text:span><text:span text:style-name="T230">ną po to, kai kita Šalis gauna nurodytąjį pranešimą.</text:span></text:p>
      <text:p text:style-name="P231"/>
      <text:p text:style-name="P232">Surašyta Vilniuje 1994 m. vasario 25 d. dviem egzemplioriais lietuvių ir baltarusių kalbomis, abiem tekstams turint vienodą galią.</text:p>
      <text:p text:style-name="P233"/>
      <text:p text:style-name="P234"/>
      <text:p text:style-name="P235"><text:span text:style-name="T236">LIETUVOS RESPUBLIKOS<text:s/></text:span><text:span text:style-name="T237"><text:tab/>BALTARUSIJOS RESPUBLIKOS</text:span></text:p>
      <text:p text:style-name="P238">VYRIAUSYBĖS VARDU<text:tab/>VYRIAUSYBĖS VARDU<text:s/></text:p>
      <text:p text:style-name="P239">______________</text:p>
      <text:p text:style-name="P240"/>
      <text:p text:style-name="P241"/>
      <text:soft-page-break/>
      <text:p text:style-name="P242"><text:span text:style-name="T243">Priedas</text:span></text:p>
      <text:p text:style-name="P244"/>
      <text:p text:style-name="P245">Vaikų, vykstančių į Baltarusijos Respubliką,</text:p>
      <text:p text:style-name="P246">sąrašas</text:p>
      <text:p text:style-name="P247">nuo................... iki.......................</text:p>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Vardas, pavardė<text:s/></text:p>
          </table:table-cell>
          <table:table-cell table:style-name="TableCell256">
            <text:p text:style-name="P257">Gimimo metai<text:s/></text:p>
          </table:table-cell>
          <table:table-cell table:style-name="TableCell258">
            <text:p text:style-name="P259">Grupės vadovo</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paso duomenys,</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grupės narių</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fotografijos<text:s/></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1. Petras Petraitis<text:s/></text:p>
          </table:table-cell>
          <table:table-cell table:style-name="TableCell291">
            <text:p text:style-name="P292">1960.01.01<text:s/></text:p>
          </table:table-cell>
          <table:table-cell table:style-name="TableCell293">
            <text:p text:style-name="P294">XX 000000<text:s/></text:p>
          </table:table-cell>
        </table:table-row>
        <table:table-row table:style-name="TableRow295">
          <table:table-cell table:style-name="TableCell296">
            <text:p text:style-name="P297">2. Algis Gudonis<text:s/></text:p>
          </table:table-cell>
          <table:table-cell table:style-name="TableCell298">
            <text:p text:style-name="P299">1979.06.12<text:s/></text:p>
          </table:table-cell>
          <table:table-cell table:style-name="TableCell300">
            <text:p text:style-name="P301">(fotografija, patvirtinta antspaudu)<text:s/></text:p>
          </table:table-cell>
        </table:table-row>
        <table:table-row table:style-name="TableRow302">
          <table:table-cell table:style-name="TableCell303">
            <text:p text:style-name="P304">3.........................<text:s/></text:p>
          </table:table-cell>
          <table:table-cell table:style-name="TableCell305">
            <text:p text:style-name="P306">..................................</text:p>
          </table:table-cell>
          <table:table-cell table:style-name="TableCell307">
            <text:p text:style-name="P308">„</text:p>
          </table:table-cell>
        </table:table-row>
        <table:table-row table:style-name="TableRow309">
          <table:table-cell table:style-name="TableCell310">
            <text:p text:style-name="Normal"><text:span text:style-name="T311">Lietuvos Respublikos vidaus reikalų ministerijos Migracijos departamento<text:s/></text:span><text:span text:style-name="T312">tarnybos viršininkas</text:span></text:p>
          </table:table-cell>
          <table:table-cell table:style-name="TableCell313">
            <text:p text:style-name="P314"><text:span text:style-name="T315">..................................</text:span></text:p>
            <text:p text:style-name="P316">(parašas)</text:p>
          </table:table-cell>
          <table:table-cell table:style-name="TableCell317">
            <text:p text:style-name="Normal"><text:span text:style-name="T318">(Vardo raidė, pavardė)</text:span></text:p>
          </table:table-cell>
        </table:table-row>
      </table:table>
      <text:p text:style-name="P319"/>
      <text:p text:style-name="P320"/>
      <text:p text:style-name="P321">A. V.</text:p>
      <text:p text:style-name="P322"/>
      <text:p text:style-name="P323"><text:span text:style-name="T324">Pastaba:</text:span><text:span text:style-name="T325"><text:s/>sąrašai sudaromi lietuvių kalba.</text:span></text:p>
      <text:p text:style-name="P326">______________</text:p>
      <text:p text:style-name="P3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18:51:00Z</meta:creation-date>
    <dc:date>2015-06-02T18:51:00Z</dc:date>
    <meta:template xlink:href="Normal" xlink:type="simple"/>
    <meta:editing-cycles>2</meta:editing-cycles>
    <meta:editing-duration>PT0S</meta:editing-duration>
    <meta:document-statistic meta:page-count="5" meta:paragraph-count="123" meta:word-count="1263" meta:character-count="10234" meta:row-count="378" meta:non-whitespace-character-count="9094"/>
  </office:meta>
</office:document-meta>
</file>