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4 m. liepos 14 d. ĮSAKYMO Nr. 1a-406 „dĖL vaistinio preparato poregistracinio saugumo tyrimų vykdymo tvarkos“ IR JĮ KEITUSIŲ ĮSAKYMŲ pripažinimo netekusiaIS galios</text:p>
      <text:p text:style-name="P6"/>
      <text:p text:style-name="P7">2013 m. gegužės 6 d. Nr. (1.4)1A-501</text:p>
      <text:p text:style-name="P8">Vilnius</text:p>
      <text:p text:style-name="P9"/>
      <text:p text:style-name="P10"/>
      <text:p text:style-name="P11"><text:span text:style-name="T12">Vadovaudamasis Lietuvos Respublikos farmacijos įstatymo (Žin., 2006, Nr. </text:span><text:a xlink:href="https://www.e-tar.lt/portal/lt/legalAct/TAR.FF33B3BF23DD" office:target-frame-name="_blank" xlink:show="new"><text:span text:style-name="T13">78-3056</text:span></text:a><text:span text:style-name="T14">; 2012, Nr. </text:span><text:a xlink:href="https://www.e-tar.lt/portal/lt/legalAct/TAR.B78F71A96CB7" office:target-frame-name="_blank" xlink:show="new"><text:span text:style-name="T15">135-6865</text:span></text:a><text:span text:style-name="T16">) 56</text:span><text:span text:style-name="T17">2 </text:span><text:span text:style-name="T18">straipsnio 12 dalimi,</text:span></text:p>
      <text:p text:style-name="P19"><text:span text:style-name="T20">p r i p a ž į s t u netekusiais galios:</text:span></text:p>
      <text:p text:style-name="P21"><text:span text:style-name="T22">1</text:span><text:span text:style-name="T23">. Valstybinės vaistų kontrolės tarnybos prie Lietuvos Respublikos sveikatos apsaugos ministerijos viršininko 2004 m. liepos 14 d. įsakymą Nr. 1A-406 „Dėl vaistinio preparato poregistracinio saugumo tyrimų vykdymo tvarkos“ (Žin., 2004, Nr. </text:span><text:a xlink:href="https://www.e-tar.lt/portal/lt/legalAct/TAR.9F4C40796F97" office:target-frame-name="_blank" xlink:show="new"><text:span text:style-name="T24">113-4265</text:span></text:a><text:span text:style-name="T25">);</text:span></text:p>
      <text:p text:style-name="P26"><text:span text:style-name="T27">2</text:span><text:span text:style-name="T28">. Valstybinės vaistų kontrolės tarnybos prie Lietuvos Respublikos sveikatos apsaugos ministerijos viršininko 2006 m. lapkričio 24 d. įsakymą Nr. 1A-724 „Dėl Valstybinės vaistų kontrolės tarnybos prie Lietuvos Respublikos sveikatos apsaugos ministerijos viršininko 2004 m. liepos 14 d. įsakymo Nr. 1A-406 „Dėl vaistinio preparato poregistracinio saugumo tyrimų vykdymo tvarkos“ pakeitimo“ (Žin., 2006, Nr. </text:span><text:a xlink:href="https://www.e-tar.lt/portal/lt/legalAct/TAR.CDCAA0483C65" office:target-frame-name="_blank" xlink:show="new"><text:span text:style-name="T29">130-4939</text:span></text:a><text:span text:style-name="T30">);</text:span></text:p>
      <text:p text:style-name="P31"><text:span text:style-name="T32">3</text:span><text:span text:style-name="T33">. Valstybinės vaistų kontrolės tarnybos prie Lietuvos Respublikos sveikatos apsaugos ministerijos viršininko 2010 m. rugsėjo 16 d. įsakymą Nr. 1A-975 „Dėl Valstybinės vaistų kontrolės tarnybos prie Lietuvos Respublikos sveikatos apsaugos ministerijos viršininko 2004 m. liepos 14 d. įsakymo Nr. 1A-406 „Dėl vaistinio preparato poregistracinio saugumo tyrimų vykdymo tvarkos“ pakeitimo“ (Žin., 2010, Nr. </text:span><text:a xlink:href="https://www.e-tar.lt/portal/lt/legalAct/TAR.7C376492B88D" office:target-frame-name="_blank" xlink:show="new"><text:span text:style-name="T34">111-5679</text:span></text:a><text:span text:style-name="T35">);</text:span></text:p>
      <text:p text:style-name="P36"><text:span text:style-name="T37">4</text:span><text:span text:style-name="T38">. Valstybinės vaistų kontrolės tarnybos prie Lietuvos Respublikos sveikatos apsaugos ministerijos viršininko 2010 m. lapkričio 29 d. įsakymą Nr. 1A-1300 „Dėl Valstybinės vaistų kontrolės tarnybos prie Lietuvos Respublikos sveikatos apsaugos ministerijos viršininko 2004 m. liepos 14 d. įsakymo Nr. 1A-406 „Dėl vaistinio preparato poregistracinio saugumo tyrimų vykdymo tvarkos“ pakeitimo“ (Žin., 2010, Nr. </text:span><text:a xlink:href="https://www.e-tar.lt/portal/lt/legalAct/TAR.02D2052E3E32" office:target-frame-name="_blank" xlink:show="new"><text:span text:style-name="T39">141-7253</text:span></text:a><text:span text:style-name="T40">);</text:span></text:p>
      <text:p text:style-name="P41"><text:span text:style-name="T42">5</text:span><text:span text:style-name="T43">. Valstybinės vaistų kontrolės tarnybos prie Lietuvos Respublikos sveikatos apsaugos ministerijos viršininko 2011 m. lapkričio 14 d. įsakymą Nr. 1A-1086 „Dėl Valstybinės vaistų kontrolės tarnybos prie Lietuvos Respublikos sveikatos apsaugos ministerijos viršininko 2004 m. liepos 14 d. įsakymo Nr. 1A-406 „Dėl vaistinio preparato poregistracinio saugumo tyrimų vykdymo tvarkos“ pakeitimo“ (Žin., 2011, Nr. </text:span><text:a xlink:href="https://www.e-tar.lt/portal/lt/legalAct/TAR.7D09C619CCC8" office:target-frame-name="_blank" xlink:show="new"><text:span text:style-name="T44">137-6523</text:span></text:a><text:span text:style-name="T45">).</text:span></text:p>
      <text:p text:style-name="P46"/>
      <text:p text:style-name="P47"/>
      <text:p text:style-name="P48"/>
      <text:p text:style-name="P49">Viršininkas<text:s/><text:tab/>Gintautas Barc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amilija</meta:initial-creator>
    <dc:creator>adlibuser</dc:creator>
    <meta:creation-date>2017-01-31T07:14:00Z</meta:creation-date>
    <dc:date>2017-01-31T07:14:00Z</dc:date>
    <meta:template xlink:href="Normal.dotm" xlink:type="simple"/>
    <meta:editing-cycles>2</meta:editing-cycles>
    <meta:editing-duration>PT0S</meta:editing-duration>
    <meta:document-statistic meta:page-count="1" meta:paragraph-count="37" meta:word-count="460" meta:character-count="3157" meta:row-count="113" meta:non-whitespace-character-count="2734"/>
  </office:meta>
</office:document-meta>
</file>