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VIETOS SAVIVALDOS ĮSTATYMO ĮGYVENDINIMO</text:p>
      <text:p text:style-name="P12"/>
      <text:p text:style-name="P13">1994 m. liepos 14 d. Nr. I-542</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Nustatyti, kad įsigalioj</text:span><text:span text:style-name="T23">us Lietuvos Respublikos vietos savivaldos įstatymui, kiti įstatymai ir teisės aktai bei Vyriausybės nutarimai galioja tiek, kiek jie neprieštarauja Vietos savivaldos įstatymui, ir per vieną mėnesį nuo šio nutarimo priėmimo turi būti pripažinti netekusiais<text:s/></text:span><text:span text:style-name="T24">galios arba suderinti su Vietos savivaldos įstatymo nuostatomis.</text:span></text:p>
      <text:p text:style-name="P25"><text:span text:style-name="T26">2</text:span><text:span text:style-name="T27">. Pasiūlyti Lietuvos Respublikos Vyriausybei:</text:span></text:p>
      <text:p text:style-name="P28"><text:span text:style-name="T29">1</text:span><text:span text:style-name="T30">) iki 1994 m. rugsėjo 1 d. parengti ir pateikti Seimui svarstyti Lietuvos Respublikos sostinės Vilniaus įstatymo projektą;</text:span></text:p>
      <text:p text:style-name="P31"><text:span text:style-name="T32">2</text:span><text:span text:style-name="T33">) iki Vie</text:span><text:span text:style-name="T34">tos savivaldos įstatymo įsigaliojimo parengti pavyzdinį savivaldybės tarybos statutą;</text:span></text:p>
      <text:p text:style-name="P35"><text:span text:style-name="T36">3</text:span><text:span text:style-name="T37">) organizuoti rajonų miestams, gyvenvietėms, apylinkėms priklausančio ir valdomo nekilnojamojo turto inventorizaciją ir pasirengti pagal aktus perduoti jį naujoms sa</text:span><text:span text:style-name="T38">vivaldybėms;</text:span></text:p>
      <text:p text:style-name="P39"><text:span text:style-name="T40">4</text:span><text:span text:style-name="T41">) pareikalauti, kad rajonų miestų, gyvenviečių, apylinkių merai ir viršaičiai, pasibaigus tarybų įgaliojimams, parengtų ir perduotų valstybės archyvams visus nuolatinio saugojimo dokumentus pagal patvirtintas nomenklatūras.</text:span></text:p>
      <text:p text:style-name="P42"><text:span text:style-name="T43">3</text:span><text:span text:style-name="T44">. Paves</text:span><text:span text:style-name="T45">ti Seimo Savivaldybių komitetui parengti įstatymo dėl Lietuvos Respublikos savivaldybių sąjungos veiklos pagrindinių nuostatų projektą ir pateikti jį Seimui svarstyti iki 1994 m. lapkričio 1 dienos.</text:span></text:p>
      <text:p text:style-name="P46"/>
      <text:p text:style-name="P47"/>
      <text:p text:style-name="P48"><text:span text:style-name="T49">LIETUVOS RESPUBLIKOS<text:s/></text:span></text:p>
      <text:p text:style-name="P50">SEIMO PIRMININKO PAVADUOTOJAS<text:tab/>JUOZAS BERNATONIS</text:p>
      <text:p text:style-name="P51">______________</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37:00Z</meta:creation-date>
    <dc:date>2015-09-05T01:37:00Z</dc:date>
    <meta:template xlink:href="Normal" xlink:type="simple"/>
    <meta:editing-cycles>2</meta:editing-cycles>
    <meta:editing-duration>PT0S</meta:editing-duration>
    <meta:document-statistic meta:page-count="1" meta:paragraph-count="18" meta:word-count="195" meta:character-count="1522" meta:row-count="56" meta:non-whitespace-character-count="1345"/>
  </office:meta>
</office:document-meta>
</file>