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S DIREKTORIUS</text:span></text:p>
      <text:p text:style-name="P6"/>
      <text:p text:style-name="P7">Į S A K Y M A S</text:p>
      <text:p text:style-name="P8">DĖL MUITINĖS DEPARTAMENTO GENERALINIO DIREKTORIAUS 2005 M. SAUSIO 3 D. ĮSAKYMO NR. 1B-1 „DĖL MUITINĖS IR KITŲ VALSTYBĖS INSTITUCIJŲ PRIŽIŪRIMŲ SANDĖLIŲ SĄRAŠO PATVIRTINIMO“ PAKEITIMO</text:p>
      <text:p text:style-name="P9"/>
      <text:p text:style-name="P10">2006 m. kovo 22 d. Nr. 1B-198</text:p>
      <text:p text:style-name="P11">Vilnius</text:p>
      <text:p text:style-name="P12"/>
      <text:p text:style-name="P13"/>
      <text:p text:style-name="P14">1.<text:s/><text:span text:style-name="T15">Pakeičiu</text:span><text:s/>Muitinės ir kitų valstybės institucijų prižiūrimų sandėlių sąrašą, patvirtintą Muitinės departamento generalinio direktoriaus 2005 m. sausio 3 d. įsakymu Nr. 1B-1 („Valstybės žinių“ priedas „Informaciniai pranešimai“, 2005, Nr.<text:s/><text:a xlink:href="https://www.e-tar.lt/portal/lt/legalAct/TAR.DB71CD0BDDD0" office:target-frame-name="_blank" xlink:show="new"><text:span text:style-name="T16">2-36</text:span></text:a>), ir išbraukiu iš IV skyriaus 1 skirsnio pastraipą „UAB „Varta“, 144585617, Architektų g. 1, Šiauliai, VARTA, SA0253“.</text:p>
      <text:p text:style-name="P17">PAGRINDAS. Šiaulių teritorinės muitinės viršininko 2006 m. kovo 17 d. įsakymas Nr. I1-71 „Dėl muitinės sandėlio steigimo leidimo panaikinimo“.</text:p>
      <text:p text:style-name="P18">2. Šis įsakymas įsigalioja nuo 2006 m. liepos 2 d.</text:p>
      <text:p text:style-name="P19"/>
      <text:p text:style-name="P20"/>
      <text:p text:style-name="P21"/>
      <text:p text:style-name="P22">GENERALINIS DIREKTORIUS<text:tab/>RIMUTIS KLEVEČK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21-10-20T06:24:00Z</meta:creation-date>
    <dc:date>2021-10-20T06:24:00Z</dc: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1028" meta:row-count="29" meta:non-whitespace-character-count="913"/>
  </office:meta>
</office:document-meta>
</file>