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ĮMONIŲ BANKROTO VALDYMO DEPARTAMENTO PRIE ŪKIO MINISTERIJOS NUOSTATŲ PATVIRTINIMO</text:p>
      <text:p text:style-name="P15"/>
      <text:p text:style-name="P16">1998 m. gruodžio 15 d. Nr. 417</text:p>
      <text:p text:style-name="P17">Vilnius</text:p>
      <text:p text:style-name="P18"/>
      <text:p text:style-name="P19"><text:span text:style-name="T20">Vykdydamas Lietuvos Respublikos Vyriausyb</text:span><text:span text:style-name="T21">ės 1998 m. rugsėjo 1 d. nutarimo Nr. 1060 „Dėl Įmonių bankroto valdymo departamento prie Ūkio ministerijos įsteigimo“ (Žin., 1998, Nr.<text:s/></text:span><text:a xlink:href="https://www.e-tar.lt/portal/lt/legalAct/TAR.E653843FC613" office:target-frame-name="_blank" xlink:show="new"><text:span text:style-name="T22">79-2224</text:span></text:a><text:span text:style-name="T23">) 2 punktą,</text:span></text:p>
      <text:p text:style-name="P24"><text:span text:style-name="T25">Tvirtinu</text:span><text:span text:style-name="T26"><text:s/>Įmonių bankr</text:span><text:span text:style-name="T27">oto valdymo departamento prie Ūkio ministerijos nuostatus (pridedama).</text:span></text:p>
      <text:p text:style-name="P28"/>
      <text:p text:style-name="P29"/>
      <text:p text:style-name="P30"><text:span text:style-name="T31">ŪKIO MINISTRAS</text:span><text:span text:style-name="T32"><text:tab/>`VINCAS BABILIUS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ūkio ministro</text:p>
      <text:p text:style-name="P38">1998 m. gruodžio 15 d.<text:s/></text:p>
      <text:p text:style-name="P39">įsakymu Nr. 417</text:p>
      <text:p text:style-name="P40"/>
      <text:p text:style-name="P41"><text:span text:style-name="T42">ĮMONIŲ BANKROTO VALDYMO DEPARTAMENTO PRIE ŪKIO MINISTERIJOS NU</text:span><text:span text:style-name="T43">OSTATAI</text:span></text:p>
      <text:p text:style-name="P44"/>
      <text:p text:style-name="P45"><text:span text:style-name="T46">Bendrosios nuostatos</text:span></text:p>
      <text:p text:style-name="P47"/>
      <text:p text:style-name="P48"><text:span text:style-name="T49">1</text:span><text:span text:style-name="T50">. Įmonių bankroto valdymo departamentas prie Ūkio ministerijos (toliau vadinama – Įmonių bankroto valdymo departamentas) yra Lietuvos Respublikos vykdomosios valdžios institucija.</text:span></text:p>
      <text:p text:style-name="P51"><text:span text:style-name="T52">2</text:span><text:span text:style-name="T53">. Įmonių bankroto valdymo<text:s/></text:span><text:span text:style-name="T54">departamentas savo veikloje vadovaujasi Lietuvos Respublikos Konstitucija, Lietuvos Respublikos įstatymais, Lietuvos Respublikos Seimo priimtais kitais teisės aktais, Respublikos Prezidento dekretais, Lietuvos Respublikos Vyriausybės nutarimais, Ministro P</text:span><text:span text:style-name="T55">irmininko potvarkiais, ūkio ministro įsakymais bei šiais nuostatais.</text:span></text:p>
      <text:p text:style-name="P56"><text:span text:style-name="T57">3</text:span><text:span text:style-name="T58">. Įmonių bankroto valdymo departamentas yra biudžetinė įstaiga, finansuojama iš valstybės biudžeto.</text:span></text:p>
      <text:p text:style-name="P59"><text:span text:style-name="T60">4</text:span><text:span text:style-name="T61">. Įmonių bankroto valdymo departamento steigėjo funkcijas atlieka ir veiklą k</text:span><text:span text:style-name="T62">oordinuoja Ūkio ministerija.</text:span></text:p>
      <text:p text:style-name="P63"><text:span text:style-name="T64">5</text:span><text:span text:style-name="T65">. Įmonių bankroto valdymo departamentas yra juridinis asmuo, turintis sąskaitą banke ir herbinį antspaudą.</text:span></text:p>
      <text:p text:style-name="P66"/>
      <text:p text:style-name="P67"><text:span text:style-name="T68">Įmonių bankroto valdymo departamento uždaviniai ir funkcijos</text:span></text:p>
      <text:p text:style-name="P69"/>
      <text:p text:style-name="P70"><text:span text:style-name="T71">6</text:span><text:span text:style-name="T72">. Įmonių bankroto valdymo departamento pagr</text:span><text:span text:style-name="T73">indiniai uždaviniai yra:</text:span></text:p>
      <text:p text:style-name="P74"><text:span text:style-name="T75">6.1</text:span><text:span text:style-name="T76">. įgyvendinti Lietuvos Respublikos Vyriausybės politiką nuostolingai dirbančių įmonių veiklos ir bankroto srityse;</text:span></text:p>
      <text:p text:style-name="P77"><text:span text:style-name="T78">6.2</text:span><text:span text:style-name="T79">. analizuoti nuostolingai dirbančių ir bankrutuojančių įmonių veiklą, parinkti įmones, kurioms galėtų bū</text:span><text:span text:style-name="T80">ti taikomos jų veiklos gaivinimo ar sanavimo priemonės, naudojamos valstybės (savivaldybių) biudžeto ir kitos lėšos, pagal Lietuvos Respublikos Vyriausybės ir/arba Ūkio ministerijos suteiktus įgaliojimus prižiūrėti ir kontroliuoti šių įmonių veiklą;<text:s/></text:span></text:p>
      <text:p text:style-name="P81"><text:span text:style-name="T82">6.3</text:span><text:span text:style-name="T83">. teisės aktų nustatyta tvarka teikti tvirtinti įmonių, kurių veiklai gaivinti tikslinga naudoti valstybės (savivaldybių) biudžeto ir kitas lėšas, gaivinimo ir sanavimo programas.</text:span></text:p>
      <text:p text:style-name="P84"><text:span text:style-name="T85">7</text:span><text:span text:style-name="T86">. Įmonių bankroto valdymo departamentas, vykdydamas jam pavestus už</text:span><text:span text:style-name="T87">davinius:<text:s/></text:span></text:p>
      <text:p text:style-name="P88"><text:span text:style-name="T89">7.1</text:span><text:span text:style-name="T90">. formuoja ir tvarko nuostolingai dirbančių įmonių veiklos informacinę analitinę duomenų bazę bei įmonių bankroto proceso informacinę analitinę duomenų bazę;</text:span></text:p>
      <text:p text:style-name="P91"><text:span text:style-name="T92">7.2</text:span><text:span text:style-name="T93">. analizuoja nuostolingai dirbančių ir bankrutuojančių įmonių veiklą, teiki</text:span><text:span text:style-name="T94">a Ūkio ministerijai pasiūlymus dėl atskirų įmonių veiklos atgaivinimo ir/ar mokumo atkūrimo, pagal savo kompetenciją prižiūri šių įmonių veiklą;<text:s/></text:span></text:p>
      <text:p text:style-name="P95"><text:span text:style-name="T96">7.3</text:span><text:span text:style-name="T97">. teisės aktų nustatyta tvarka rengia ir teikia tvirtinti nuostolingai dirbančių, taip pat bankrutuojan</text:span><text:span text:style-name="T98">čių įmonių, kurių likvidavimas sukeltų sunkius socialinius ir/arba ekonominius padarinius, gaivinimo bei sanavimo programas, numatant jose lėšų šaltinius šių programų įgyvendinimui;</text:span></text:p>
      <text:p text:style-name="P99"><text:span text:style-name="T100">7.4</text:span><text:span text:style-name="T101">. organizuoja Lietuvos Respublikos Vyriausybės nutarimų dėl nuostol</text:span><text:span text:style-name="T102">ingai dirbančių ir bankrutuojančių įmonių veiklos atgaivinimo ar mokumo atkūrimo įgyvendinimą;</text:span></text:p>
      <text:p text:style-name="P103"><text:span text:style-name="T104">7.5</text:span><text:span text:style-name="T105">. formuoja ir tvarko bankrutuojančių įmonių administratorių informacinę duomenų bazę;</text:span></text:p>
      <text:p text:style-name="P106"><text:span text:style-name="T107">7.6</text:span><text:span text:style-name="T108">. pagal Lietuvos Respublikos Vyriausybės bei Ūkio<text:s/></text:span><text:span text:style-name="T109">ministerijos pavedimus atstovauja valstybei įmonėse, kurios gaivinamos ar sanuojamos pagal Lietuvos Respublikos Vyriausybės patvirtintas programas;</text:span></text:p>
      <text:p text:style-name="P110"><text:span text:style-name="T111">7.7</text:span><text:span text:style-name="T112">. rengia ir teikia Fondo bankrutuojančių įmonių darbuotojų reikalavimams, susijusiems su darbo santyk</text:span><text:span text:style-name="T113">iais, tenkinti tarybai pasiūlymus dėl fondo formavimo ir finansinės paramos įmonėms skyrimo;</text:span></text:p>
      <text:p text:style-name="P114"><text:span text:style-name="T115">7.8</text:span><text:span text:style-name="T116">. rengia ir, suderinęs su Ūkio ministerija, teikia Lietuvos Respublikos finansų ministerijai pasiūlymus dėl departamento rengiamų ir įgyvendinamų programų f</text:span><text:span text:style-name="T117">inansavimo;</text:span></text:p>
      <text:p text:style-name="P118"><text:span text:style-name="T119">7.9</text:span><text:span text:style-name="T120">. Lietuvos Respublikos Vyriausybės nustatyta tvarka rengia ir teikia „Valstybės žinioms“ skelbimus apie įmonių nemokumą, bankroto procedūras bei bankrutuojančių ir bankrutavusių įmonių turto pardavimą;</text:span></text:p>
      <text:p text:style-name="P121"><text:span text:style-name="T122">7.10</text:span><text:span text:style-name="T123">. vykdo kitas įstatymais, L</text:span><text:span text:style-name="T124">ietuvos Respublikos Vyriausybės nutarimais ir ūkio ministro įsakymais priskirtas funkcijas.</text:span></text:p>
      <text:p text:style-name="P125"/>
      <text:p text:style-name="P126"><text:span text:style-name="T127">Įmonių bankroto valdymo departamento teisės</text:span></text:p>
      <text:p text:style-name="P128"/>
      <text:p text:style-name="P129"><text:span text:style-name="T130">8</text:span><text:span text:style-name="T131">. Įmonių bankroto valdymo departamentas turi teisę:</text:span></text:p>
      <text:p text:style-name="P132"><text:span text:style-name="T133">8.1</text:span><text:span text:style-name="T134">. įstatymų ir kitų teisės aktų nustatyta tvarka<text:s/></text:span><text:span text:style-name="T135">gauti informaciją iš vykdomosios valdžios institucijų apie nuostolingai dirbančias įmones;</text:span></text:p>
      <text:p text:style-name="P136"><text:span text:style-name="T137">8.2</text:span><text:span text:style-name="T138">. samdyti ekspertus atskiroms užduotims, susijusioms su departamento veikla, atlikti;</text:span></text:p>
      <text:p text:style-name="P139"><text:span text:style-name="T140">8.3</text:span><text:span text:style-name="T141">. gauti informaciją iš nuostolingai dirbančių įmonių, kurios gaiv</text:span><text:span text:style-name="T142">inamos pagal Lietuvos Respublikos Vyriausybės patvirtintas programas, apie jų veiklos rezultatus;</text:span></text:p>
      <text:p text:style-name="P143"><text:span text:style-name="T144">8.4</text:span><text:span text:style-name="T145">. gauti informaciją iš bankrutuojančių ir bankrutavusių įmonių ir valstybės institucijų – jų kreditorių apie bankroto proceso eigą;</text:span></text:p>
      <text:p text:style-name="P146"><text:span text:style-name="T147">8.5</text:span><text:span text:style-name="T148">. organizuot</text:span><text:span text:style-name="T149">i įmonių auditą bei turto vertinimą, jeigu tai numatyta Lietuvos Respublikos Vyriausybės patvirtintose programose;</text:span></text:p>
      <text:p text:style-name="P150"><text:span text:style-name="T151">8.6</text:span><text:span text:style-name="T152">. organizuoti įmonių, kurių gaivinimo ar sanavimo procese numatytas valstybės dalyvavimas, verslo planų ir sanavimo projektų rengimą,<text:s/></text:span><text:span text:style-name="T153">jų ekspertizę;</text:span></text:p>
      <text:p text:style-name="P154"><text:span text:style-name="T155">8.7</text:span><text:span text:style-name="T156">. nustatyta tvarka teikti pasiūlymus dėl bankroto proceso teisinio reglamentavimo tobulinimo;</text:span></text:p>
      <text:p text:style-name="P157"><text:span text:style-name="T158">8.8</text:span><text:span text:style-name="T159">. naudotis kitomis įstatymais ir Lietuvos Respublikos Vyriausybės nutarimais, ūkio ministro įsakymais suteiktomis teisėmis.</text:span></text:p>
      <text:p text:style-name="P160"/>
      <text:p text:style-name="P161"><text:span text:style-name="T162">Įm</text:span><text:span text:style-name="T163">onių bankroto valdymo departamento darbo organizavimas</text:span></text:p>
      <text:p text:style-name="P164"/>
      <text:p text:style-name="P165"><text:span text:style-name="T166">9</text:span><text:span text:style-name="T167">. Įmonių bankroto valdymo departamentui vadovauja ūkio viceministras – departamento direktorius, kurį ūkio ministro teikimu skiria pareigoms ir atleidžia iš pareigų Ministras Pirmininkas. Darbo s</text:span><text:span text:style-name="T168">utartį su ūkio viceministru – departamento direktoriumi sudaro ir nutraukia ūkio ministras.</text:span></text:p>
      <text:p text:style-name="P169"><text:span text:style-name="T170">10</text:span><text:span text:style-name="T171">. Ūkio viceministrui – departamento direktoriui atlyginimas ir priedai mokami iš Įmonių bankroto valdymo departamento lėšų, skirtų darbo užmokesčiui.</text:span></text:p>
      <text:p text:style-name="P172"><text:span text:style-name="T173">11</text:span><text:span text:style-name="T174">.<text:s/></text:span><text:span text:style-name="T175">Departamento direktorius turi pavaduotoją, kurį skiria pareigoms ir atleidžia iš pareigų departamento direktorius.</text:span></text:p>
      <text:p text:style-name="P176"><text:span text:style-name="T177">12</text:span><text:span text:style-name="T178">. Įmonių bankroto departamento darbuotojai, priklausantys „B“ lygio valdininkų kategorijai, į darbą priimami viešo konkurso ar kvalifik</text:span><text:span text:style-name="T179">acinio egzamino tvarka. Kiti darbuotojai priimami Darbo sutarties įstatymo nustatyta tvarka.<text:s/></text:span></text:p>
      <text:p text:style-name="P180"><text:span text:style-name="T181">13</text:span><text:span text:style-name="T182">. Departamento direktorius:</text:span></text:p>
      <text:p text:style-name="P183"><text:span text:style-name="T184">13.1</text:span><text:span text:style-name="T185">. sprendžia departamento kompetencijai priklausančius uždavinius ir yra tiesiogiai atsakingas ūkio ministrui už departamen</text:span><text:span text:style-name="T186">tui priskirtų funkcijų, taip pat įstatymų, Lietuvos Respublikos Vyriausybės nutarimų, Ministro Pirmininko potvarkių, ūkio ministro įsakymų ir kitų teisės aktų bei pavedimų vykdymą;</text:span></text:p>
      <text:p text:style-name="P187"><text:span text:style-name="T188">13.2</text:span><text:span text:style-name="T189">. Ūkio ministerijos darbo reglamento nustatyta tvarka teikia įstaty</text:span><text:span text:style-name="T190">mų ir kitų teisės aktų, susijusių su departamento sprendžiamais uždaviniais, projektus;</text:span></text:p>
      <text:p text:style-name="P191"><text:span text:style-name="T192">13.3</text:span><text:span text:style-name="T193">. leidžia įsakymus ir tikrina, kaip jie vykdomi;</text:span></text:p>
      <text:p text:style-name="P194"><text:span text:style-name="T195">13.4</text:span><text:span text:style-name="T196">. atsako už departamento ūkinę finansinę veiklą;</text:span></text:p>
      <text:p text:style-name="P197"><text:span text:style-name="T198">13.5</text:span><text:span text:style-name="T199">. teikia ūkio ministrui departamento veiklos a</text:span><text:span text:style-name="T200">taskaitas ir ūkio ministro reikalavimu atsiskaito už savo veiklą;</text:span></text:p>
      <text:p text:style-name="P201"><text:span text:style-name="T202">13.6</text:span><text:span text:style-name="T203">. nustato departamento pavaduotojo kompetenciją;</text:span></text:p>
      <text:p text:style-name="P204"><text:span text:style-name="T205">13.7</text:span><text:span text:style-name="T206">. tvirtina departamento struktūrą ir etatų sąrašą;</text:span></text:p>
      <text:p text:style-name="P207"><text:span text:style-name="T208">13.8</text:span><text:span text:style-name="T209">. skiria pareigoms ir atleidžia iš pareigų departamento darbuotoju</text:span><text:span text:style-name="T210">s, sudaro su jais darbo sutartis Darbo sutarties įstatymo nustatyta tvarka;</text:span></text:p>
      <text:p text:style-name="P211"><text:span text:style-name="T212">13.9</text:span><text:span text:style-name="T213">. tvirtina departamento padalinių nuostatus ir darbuotojų pareigines instrukcijas;</text:span></text:p>
      <text:p text:style-name="P214"><text:span text:style-name="T215">13.10</text:span><text:span text:style-name="T216">. nustato departamento padalinių vadovų, darbuotojų tarnybinius atlyginimus ir p</text:span><text:span text:style-name="T217">riedus, juos skatina ir skiria jiems drausmines nuobaudas;<text:s/></text:span></text:p>
      <text:p text:style-name="P218"><text:span text:style-name="T219">13.11</text:span><text:span text:style-name="T220">. vadovauja padaliniams tiesiogiai ar per savo pavaduotoją;</text:span></text:p>
      <text:p text:style-name="P221"><text:span text:style-name="T222">13.12</text:span><text:span text:style-name="T223">. vykdo kitas jam priskirtas funkcijas.</text:span></text:p>
      <text:p text:style-name="P224"/>
      <text:p text:style-name="P225"><text:span text:style-name="T226">Baigiamosios nuostatos</text:span></text:p>
      <text:p text:style-name="P227"/>
      <text:p text:style-name="P228"><text:span text:style-name="T229">14</text:span><text:span text:style-name="T230">. Įmonių bankroto valdymo departamentas<text:s/></text:span><text:span text:style-name="T231">gali būti reorganizuojamas ar likviduojamas Lietuvos Respublikos Vyriausybės nutarimu.</text:span></text:p>
      <text:p text:style-name="P232">______________</text:p>
      <text:p text:style-name="P2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47:00Z</meta:creation-date>
    <dc:date>2015-08-10T23:47:00Z</dc:date>
    <meta:template xlink:href="Normal" xlink:type="simple"/>
    <meta:editing-cycles>2</meta:editing-cycles>
    <meta:editing-duration>PT0S</meta:editing-duration>
    <meta:document-statistic meta:page-count="4" meta:paragraph-count="79" meta:word-count="953" meta:character-count="7913" meta:row-count="270" meta:non-whitespace-character-count="7039"/>
  </office:meta>
</office:document-meta>
</file>