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RUGPJŪČIO 10 D. ĮSAKYMO NR. 1B-550 „DĖL MUITINĖS INFORMACIJOS TVARKYMO TAISYKLIŲ PATVIRTINIMO“ PAKEITIMO</text:p>
      <text:p text:style-name="P11"/>
      <text:p text:style-name="P12">2006 m. gruodžio 14 d. Nr. 1B-838</text:p>
      <text:p text:style-name="P13">Vilnius</text:p>
      <text:p text:style-name="P14"/>
      <text:p text:style-name="P15"><text:span text:style-name="T16">Pakeičiu</text:span><text:s/>Muitinės informacijos tvarkymo taisykles, patvirtintas Muitinės departamento generalinio direktoriaus 2005 m. rugpjūčio 10 d. įsakymu Nr. 1B-550 „Dėl Muitinės informacijos tvarkymo taisyklių patvirtinimo“ (Žin., 2005, Nr.<text:s/><text:a xlink:href="https://www.e-tar.lt/portal/lt/legalAct/TAR.7C9E64EC3BAA" office:target-frame-name="_blank" xlink:show="new"><text:span text:style-name="T17">99-3728</text:span></text:a>), ir išdėstau 17.15 punktą taip:</text:p>
      <text:p text:style-name="P18">„17.15. muitinės naudojamų Europos Sąjungos informacinių sistemų duomenys (išskyrus duomenis, kurie sudaro tarnybos paslaptį)“.</text:p>
      <text:p text:style-name="P19"/>
      <text:p text:style-name="P20"/>
      <text:p text:style-name="P21"/>
      <text:p text:style-name="P22"><text:span text:style-name="T23">L. E. GENERALINIO DIREKTORIAUS PAREIGAS</text:span><text:span text:style-name="T2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3-12T15:23:00Z</meta:creation-date>
    <dc:date>2016-03-12T15:23:00Z</dc:date>
    <meta:template xlink:href="Normal" xlink:type="simple"/>
    <meta:editing-cycles>2</meta:editing-cycles>
    <meta:editing-duration>PT0S</meta:editing-duration>
    <meta:document-statistic meta:page-count="1" meta:paragraph-count="25" meta:word-count="113" meta:character-count="854" meta:row-count="29" meta:non-whitespace-character-count="766"/>
  </office:meta>
</office:document-meta>
</file>