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7 D. NUTARIMO NR. 88 DALINIO PAKEITIMO</text:p>
      <text:p text:style-name="P12"/>
      <text:p text:style-name="P13">1992 m. vasario 28 d. Nr. 1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l992 m. vasario 7 d. nutarimą Nr. 88 „Dėl ūkininkų rėmimo“, išdėstyti 4.3 punkto pirmąją pastraipą taip:</text:span></text:p>
      <text:p text:style-name="P22"><text:span text:style-name="T23">„</text:span><text:span text:style-name="T24">4.3</text:span><text:span text:style-name="T25">. kompensuojama Lietuvos žemės ūkio bankui 65 procentai priskaičiuotų palūkanų už ūkininkams teikiamas ilgalaikes paskolas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13:27:00Z</meta:creation-date>
    <dc:date>2017-08-02T13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583" meta:row-count="10" meta:non-whitespace-character-count="505"/>
  </office:meta>
</office:document-meta>
</file>