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8 12 10 ĮSAKYMO NR. 735 „DĖL LIETUVOS HIGIENOS NORMOS HN 78:1998 „KOKYBĖS KONTROLĖ MEDICININĖJE RENTGENO DIAGNOSTIKOJE. PAGRINDINIAI REIKALAVIMAI IR VERTINIMO KRITERIJAI“ TVIRTINIMO“ PAPILDYMO</text:p>
      <text:p text:style-name="P9"/>
      <text:p text:style-name="P10">2001 m. vasario 22 d. Nr. 131</text:p>
      <text:p text:style-name="P11">Vilnius</text:p>
      <text:p text:style-name="P12"/>
      <text:p text:style-name="P13"><text:span text:style-name="T14">Siekdamas optimizuoti dantų rentgeno aparatų patikrinimų dažnį ir užtikrinti minėtų aparatų darbo kokybę,</text:span></text:p>
      <text:p text:style-name="P15"><text:span text:style-name="T16">Papildau</text:span><text:span text:style-name="T17"><text:s/>sveikatos apsaugos ministro 1998 12 10 įsakymu Nr. 735 (Žin., 1998, Nr.<text:s/></text:span><text:a xlink:href="https://www.e-tar.lt/portal/lt/legalAct/TAR.632A06B48B9B" office:target-frame-name="_blank" xlink:show="new"><text:span text:style-name="T18">110-3047</text:span></text:a><text:span text:style-name="T19">) patvirtintos Lietuvos higienos normos HN 78:1998 „Kokybės kontrolė medicininėje rentgeno diagnostikoje. Pagrindiniai reikalavimai ir vertinimo kriterijai“ C priedą tokia pastaba:</text:span></text:p>
      <text:p text:style-name="P20"><text:span text:style-name="T21">„PASTABA. Dantų rentgeno aparatų, kurių didžiausia anodinė įtampa neviršija 75 kVp, periodiniai bandymai turi būti atliekami kas treji metai.“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1-27T13:04:00Z</meta:creation-date>
    <dc:date>2019-11-27T13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991" meta:row-count="28" meta:non-whitespace-character-count="885"/>
  </office:meta>
</office:document-meta>
</file>