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ĖS GARANTIJOS SUTEIKIMO ŠVEDIJOS ENERGIJOS AGENTŪRAI</text:p>
      <text:p text:style-name="P12"/>
      <text:p text:style-name="P13">2004 m. kovo 24 d. Nr. 320</text:p>
      <text:p text:style-name="P14">Vilnius</text:p>
      <text:p text:style-name="P15"/>
      <text:p text:style-name="P16"><text:span text:style-name="T17">Vadovaudamasi Lietuvos Respublikos valstybės skolos įstatymo (Žin., 1</text:span><text:span text:style-name="T18">996, Nr.<text:s/></text:span><text:a xlink:href="https://www.e-tar.lt/portal/lt/legalAct/TAR.5C23DECF6210" office:target-frame-name="_blank" xlink:show="new"><text:span text:style-name="T19">86-2045</text:span></text:a><text:span text:style-name="T20">; 2004, Nr.<text:s/></text:span><text:a xlink:href="https://www.e-tar.lt/portal/lt/legalAct/TAR.3884166FEBB3" office:target-frame-name="_blank" xlink:show="new"><text:span text:style-name="T21">4-31</text:span></text:a><text:span text:style-name="T22">) 6 straipsnio 2 dalimi ir Lietuvos Respublikos specialios paskirt</text:span><text:span text:style-name="T23">ies akcinės bendrovės „Lietuvos energija“ reorganizavimo įstatymo (Žin., 2000, Nr.<text:s/></text:span><text:a xlink:href="https://www.e-tar.lt/portal/lt/legalAct/TAR.A9F7B0246626" office:target-frame-name="_blank" xlink:show="new"><text:span text:style-name="T24">45-1295</text:span></text:a><text:span text:style-name="T25">; 2001, Nr. 62-2223) 3 straipsnio 9 dalimi, Lietuvos Respublikos Vyriausybė<text:s/></text:span><text:span text:style-name="T26">nutari</text:span><text:span text:style-name="T27">a:</text:span></text:p>
      <text:p text:style-name="P28"><text:span text:style-name="T29">1</text:span><text:span text:style-name="T30">. Suteikti Švedijos energijos agentūrai valstybės garantiją dėl uždarajai akcinei bendrovei „Ignalinos šilumos tinklai“ perkeliamos iki 15735201 Švedijos kronos specialios paskirties akcinės bendrovės „Vilniaus šilumos tinklai“ skolos nurodytajai agentū</text:span><text:span text:style-name="T31">rai, kuriai buvo suteikta valstybės garantija pagal Lietuvos Respublikos Vyriausybės 1998 m. liepos 31 d. nutarimą Nr. 961 „Dėl paskolos specialios paskirties akcinei bendrovei „Vilniaus šilumos tinklai“ valstybės garantijos“. Uždaroji akcinė bendrovė „Ign</text:span><text:span text:style-name="T32">alinos šilumos tinklai“ skolą grąžina iki 2010 metų ir moka už ją ne didesnes kaip 3 procentų metines palūkanas.</text:span></text:p>
      <text:p text:style-name="P33"><text:span text:style-name="T34">2</text:span><text:span text:style-name="T35">. Nustatyti, kad uždaroji akcinė bendrovė „Ignalinos šilumos tinklai“ 1 punkte nurodytų finansinių įsipareigojimų įvykdymui užtikrinti per</text:span><text:span text:style-name="T36"><text:s/>2 mėnesius nuo valstybės garantijos suteikimo pasirašo su Finansų ministerija turto įkeitimo sutartį.</text:span></text:p>
      <text:p text:style-name="P37"/>
      <text:p text:style-name="P38"/>
      <text:p text:style-name="P39">MINISTRAS PIRMININKAS<text:tab/>ALGIRDAS BRAZAUSKAS</text:p>
      <text:p text:style-name="P40"/>
      <text:p text:style-name="P41">ŪKIO MINISTRAS,</text:p>
      <text:p text:style-name="P42">PAVADUOJANTIS FINANSŲ MINISTRĄ<text:tab/>PETRAS ČĖSNA</text:p>
      <text:p text:style-name="P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7:31:00Z</meta:creation-date>
    <dc:date>2015-06-23T17:31:00Z</dc:date>
    <meta:template xlink:href="Normal" xlink:type="simple"/>
    <meta:editing-cycles>2</meta:editing-cycles>
    <meta:editing-duration>PT0S</meta:editing-duration>
    <meta:document-statistic meta:page-count="1" meta:paragraph-count="16" meta:word-count="224" meta:character-count="1715" meta:row-count="47" meta:non-whitespace-character-count="1507"/>
  </office:meta>
</office:document-meta>
</file>