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>
        <style:tab-stops>
          <style:tab-stop style:type="left" style:position="0.9791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BIRŽELIO 28 D. NUTARIMO NR. 254 DALINIO PAKEITIMO</text:p>
      <text:p text:style-name="P12"/>
      <text:p text:style-name="P13">1993 m. kovo 9 d. Nr. 1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birželio 28 d. nutarimą Nr. 254 „Dėl juridinių asmenų teises turinčių įmonių finansinės atskaitomybės“ (Žin., 1991, Nr.<text:s/></text:span><text:a xlink:href="https://www.e-tar.lt/portal/lt/legalAct/TAR.7AC63B34D48E" office:target-frame-name="_blank" xlink:show="new"><text:span text:style-name="T22">20-542</text:span></text:a><text:span text:style-name="T23">), 2 punkte vietoj žodžių „didesnė kaip 300 rublių“ įrašyti žodžius „didesnė kaip 5000 talonų“.</text:span></text:p>
      <text:p text:style-name="P24"/>
      <text:p text:style-name="P25"/>
      <text:p text:style-name="P26"/>
      <text:p text:style-name="P27">MINISTRAS PIRMININKAS<text:tab/>BRONISLOVAS LUBYS</text:p>
      <text:p text:style-name="P28"/>
      <text:p text:style-name="P29"/>
      <text:p text:style-name="P30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1T13:33:00Z</meta:creation-date>
    <dc:date>2017-08-21T13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90" meta:character-count="653" meta:row-count="54" meta:non-whitespace-character-count="594"/>
  </office:meta>
</office:document-meta>
</file>