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text-transform="uppercase"/>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tab-stops>
          <style:tab-stop style:type="left" style:position="0.187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tab-stops>
          <style:tab-stop style:type="left" style:position="0.1875in"/>
        </style:tab-stops>
      </style:paragraph-propertie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58" style:parent-style-name="Normal" style:family="paragraph">
      <style:paragraph-properties fo:keep-with-next="always" fo:text-align="justify" fo:text-indent="0.4923in"/>
    </style:style>
    <style:style style:name="P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ab-stops>
          <style:tab-stop style:type="left" style:position="0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4.725in"/>
        </style:tab-stops>
      </style:paragraph-properties>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PJŪČIO 11 D. NUTARIMO NR. 898 „DĖL LAIKINOJO PREKIŲ ĮVEŽIMO Į LIETUVOS RESPUBLIKĄ PERDIRBTI TVARKOS PATVIRTINIMO“ DALINIO PAKEITIMO</text:p>
      <text:p text:style-name="P14"/>
      <text:p text:style-name="P15">2001 m. balandžio 18 d. Nr. 432</text:p>
      <text:p text:style-name="P16">Vilnius</text:p>
      <text:p text:style-name="P17"/>
      <text:p text:style-name="P18">Lietuvos Respublikos Vyriausybė<text:span text:style-name="T19"><text:s/></text:span><text:span text:style-name="T20">nutari</text:span><text:span text:style-name="T21">a:</text:span></text:p>
      <text:p text:style-name="P22">Iš dalies pakeisti Lietuvos Respublikos Vyriausybės 1997 m. rugpjūčio 11 d. nutarimą Nr. 898 „Dėl Laikinojo prekių įvežimo į Lietuvos Respubliką perdirbti tvarkos patvirtinimo“ (Žin., 1997, Nr.<text:s/><text:a xlink:href="https://www.e-tar.lt/portal/lt/legalAct/TAR.EB4545609E96" office:target-frame-name="_blank" xlink:show="new"><text:span text:style-name="T23">76-1958</text:span></text:a>; 1998, Nr.<text:s/><text:a xlink:href="https://www.e-tar.lt/portal/lt/legalAct/TAR.DD46D9B5B38F" office:target-frame-name="_blank" xlink:show="new"><text:span text:style-name="T24">79-2238</text:span></text:a>; 1999, Nr.<text:s/><text:a xlink:href="https://www.e-tar.lt/portal/lt/legalAct/TAR.0E452F0AB3DB" office:target-frame-name="_blank" xlink:show="new"><text:span text:style-name="T25">84-2495</text:span></text:a>):<text:s/></text:p>
      <text:p text:style-name="P26">1. Išdėstyti 2 punktą taip:</text:p>
      <text:p text:style-name="P27">„2. Pripažinti netekusiais galios:</text:p>
      <text:p text:style-name="P28">2.1. Lietuvos Respublikos Vyriausybės 1994 m. birželio 30 d. nutarimą Nr. 544 „Dėl eksportuojamai produkcijai gaminti naudojamų prekių įvežimo tvarkos“ (Žin., 1994, Nr.<text:s/><text:a xlink:href="https://www.e-tar.lt/portal/lt/legalAct/TAR.BE80C86A9BDE" office:target-frame-name="_blank" xlink:show="new"><text:span text:style-name="T29">53-1000</text:span></text:a>);<text:s/></text:p>
      <text:p text:style-name="P30">2.2. Lietuvos Respublikos Vyriausybės 1999 m. spalio 4 d. nutarimą Nr. 1093 „Dėl Lietuvos Respublikos Vyriausybės 1997 m. rugpjūčio 11 d. nutarimo Nr. 898 „Dėl Laikinojo prekių įvežimo į Lietuvos Respubliką perdirbti tvarkos patvirtinimo“ dalinio pakeitimo“ (Žin., 1999, Nr.<text:s/><text:a xlink:href="https://www.e-tar.lt/portal/lt/legalAct/TAR.0E452F0AB3DB" office:target-frame-name="_blank" xlink:show="new"><text:span text:style-name="T31">84-2495</text:span></text:a>)“.</text:p>
      <text:p text:style-name="P32">2. Nurodytuoju nutarimu patvirtintoje Laikinojo prekių įvežimo į Lietuvos Respubliką perdirbti tvarkoje:</text:p>
      <text:p text:style-name="P33">2.1. išdėstyti 1 punktą taip:</text:p>
      <text:p text:style-name="P34">„1. Ši tvarka reglamentuoja ne Lietuvos prekių, numatomų naudoti eksportuojamai produkcijai gaminti, distribucijai (perpardavimui) parengti arba remontui, laikinąjį įvežimą į Lietuvos Respublikos muitų teritoriją (toliau vadinama – muitų teritorija), kad per nustatytąjį laikotarpį būtų atliktos jų perdirbimo operacijos, taip pat produktų, gautų atlikus šias operacijas, grąžinimą atgal į užsienį (reeksportą), neapmokestinant šių prekių importo ir eksporto muitais bei mokesčiais ir netaikant ekonominio pobūdžio draudimų bei apribojimų“;</text:p>
      <text:p text:style-name="P35">2.2. išdėstyti 2 punkto septynioliktąją pastraipą taip:</text:p>
      <text:p text:style-name="P36">„laikinojo įvežimo perdirbti procedūros vykdytojas – registruotas Lietuvos Respublikoje ūkio subjektas (asmuo), atliekantis laikinai įvežtų perdirbti prekių perdirbimo operacijas ar jų dalį, arba asmuo, kuris organizuoja šių prekių perdirbimo procesą, yra gavęs muitinės leidimą taikyti įvežamoms prekėms laikinojo įvežimo perdirbti muitinės procedūrą ir yra atsakingas muitinei už šios procedūros įvykdymą“;</text:p>
      <text:p text:style-name="P37">2.3. išdėstyti 6 punktą taip:</text:p>
      <text:p text:style-name="P38">„6. Ekvivalentiškų prekių kokybė ir charakteristika turi atitikti laikinai įvežtų perdirbti prekių kokybę ir charakteristiką. Ekvivalentiškų prekių gamybos arba perdirbimo stadija gali būti aukštesnė už laikinai įvežtų perdirbti prekių“;</text:p>
      <text:p text:style-name="P39">2.4. išdėstyti 8.1 punktą taip:</text:p>
      <text:p text:style-name="P40">„8.1. muitinė gauna prašymą (pagal 2 formą), kurį pateikia asmuo, turintis Lietuvos ūkio subjekto statusą. Asmenims, neturintiems ūkio subjekto statuso, gali būti išduodami tik leidimai laikinai įvežti prekes perdirbti nekomerciniais tikslais.</text:p>
      <text:p text:style-name="P41">Ūkio subjektas, pageidaujantis laikinai įvežti perdirbti žemės ūkio ir maisto prekes (kodai pagal Kombinuotąją prekių nomenklatūrą – 01.01–24.03), turi pateikti muitinei Žemės ūkio ministerijos vienkartinį ar ilgalaikį sutikimą. Sutikimo pateikti nereikia laikinai įvežant perdirbti prekes sąlygomis, nurodytomis 9.1, 9.3, 9.4 ir 11 punktuose.</text:p>
      <text:soft-page-break/>
      <text:p text:style-name="P42">Prireikus muitinė turi teisę reikalauti, kad asmuo pateiktų informaciją apie anksčiau jam išduotus leidimus ir pagal juos laikinai įvežtų perdirbti prekių ir reeksportuotų kompensacinių produktų kiekį“;</text:p>
      <text:p text:style-name="P43">2.5. išdėstyti 9.1 punktą taip:</text:p>
      <text:p text:style-name="P44">„9.1. prekės perdirbamos pagal sutartį su užsienio ūkio subjektu, kuris tiesiogiai ar netiesiogiai disponuoja laikinai įvežtomis perdirbti prekėmis ir kompensaciniais produktais, paprastai sumokėdamas laikinojo įvežimo perdirbti procedūros vykdytojui už atliktas prekių perdirbimo operacijas ir kompensaciniams produktams gaminti sunaudotas Lietuvos prekes, laikinojo įvežimo perdirbti procedūros vykdytojo pagamintas arba įsigytas Lietuvoje, jeigu tokios prekės naudojamos“;</text:p>
      <text:p text:style-name="P45">2.6. išdėstyti 9.4 punktą taip:</text:p>
      <text:p text:style-name="P46">„9.4. atliekamos įprastinės prekių priežiūros, prekinės išvaizdos pagerinimo arba parengimo distribucijai (perpardavimui) operacijos. Atlikus šias operacijas, prekių kodas pagal Kombinuotąją prekių nomenklatūrą nesikeičia“;</text:p>
      <text:p text:style-name="P47">2.7. pripažinti netekusiu galios 10 punktą;</text:p>
      <text:p text:style-name="P48">2.8. išdėstyti 12.1.4 punktą taip:</text:p>
      <text:p text:style-name="P49">„12.1.4. įrodymą, kad laikinojo prekių įvežimo perdirbti procedūros vykdytojas turi pakankamai galimybių per reeksporto laikotarpį atlikti laikinai įvežtų perdirbti prekių perdirbimo operacijas ar jų dalį arba organizuoti šių prekių perdirbimo procesą<text:span text:style-name="T50"><text:s/></text:span>(sudarius sutartis su kitais perdirbėjais) ir reeksportuoti pagrindinius kompensacinius produktus“;<text:s/></text:p>
      <text:p text:style-name="P51">2.9. išdėstyti 12.1.6 punktą taip:</text:p>
      <text:p text:style-name="P52">„12.1.6. laikinojo įvežimo perdirbti sąlygas, nurodytas 9 punkte.</text:p>
      <text:p text:style-name="P53">Muitinė privalo pareikalauti, kad būtų įvykdyta bent viena iš sąlygų, nurodytų 9 punkte, patikrinti, ar nepažeidžiami Lietuvos Respublikos gamintojų interesai“;<text:s/></text:p>
      <text:p text:style-name="P54">2.10. išdėstyti 12.3 punktą taip:</text:p>
      <text:p text:style-name="P55">„12.3. Žemės ūkio ministerijos vienkartinį ar ilgalaikį sutikimą, jeigu laikinai įvežamos perdirbti žemės ūkio ir maisto prekės (kodai pagal Kombinuotąją prekių nomenklatūrą – 01.01–24.03). Sutikimo pateikti nereikia esant sąlygoms, nurodytoms 9.1, 9.3, 9.4 ir 11 punktuose“;</text:p>
      <text:p text:style-name="P56">2.11. išdėstyti 13 punkto antrąją pastraipą taip:</text:p>
      <text:p text:style-name="P57">„Jeigu ūkio subjektas pagrindžia laikinąjį įvežimą perdirbti 9 punkte nenurodytomis sąlygomis, taip pat jeigu kyla abejonių dėl ūkio subjekto prašyme pateiktos informacijos teisingumo, muitinė, prieš išduodama leidimą laikinai įvežti prekes perdirbti, turi teisę kreiptis į atitinkamą ministeriją ar kitą valstybės instituciją, kurių reguliavimo sričiai priklauso pageidaujamų laikinai įvežti prekių perdirbimas, prašydama pateikti išvadą dėl leidimo perdirbti laikinai įvežtas prekes išdavimo. Išvados muitinei pateikiamos ne vėliau kaip per 5 dienas po kreipimosi“;</text:p>
      <text:p text:style-name="P58">2.12. išdėstyti 14.2 punktą taip:</text:p>
      <text:p text:style-name="P59">„14.2. reeksporto laikotarpį, pakankamą laikinai įvežtoms prekėms perdirbti, apdoroti ar suremontuoti ir kompensaciniams produktams grąžinti į užsienį (reeksportuoti) arba pateikti kitiems 19 punkte nurodytiems muitinės sankcionuotiems veiksmams įforminti, bet ne ilgesnį kaip 6 mėnesiai. Šis laikotarpis nustatomas atsižvelgiant į numatomą perdirbimo operacijų ir kitų veiksmų su laikinai įvežtomis perdirbti prekėmis atlikimo bei kompensacinių produktų grąžinimo į užsienį (reeksporto) trukmę; laikotarpio pradžia laikoma ne Lietuvos prekių laikinojo įvežimo perdirbti muitinės procedūros įforminimo diena. Jeigu kompensacinių produktų gamybos ciklas ilgas, atsiranda ypatingų aplinkybių ir laikinojo įvežimo perdirbti procedūros vykdytojas pateikia motyvuotą prašymą, muitinė gali pratęsti šį laikotarpį ne daugiau kaip du kartus (šiuo atveju bendra reeksporto laikotarpio trukmė negali būti ilgesnė nei 18 mėnesių).<text:span text:style-name="T60"><text:s/></text:span>Išimtiniais atvejais, atsižvelgiant į numatomą perdirbimo operacijų ir kompensacinių produktų išvežimo arba kitų veiksmų su produktais atlikimo trukmę bei kitas svarbias aplinkybes, laikinojo įvežimo perdirbti procedūros vykdytojo prašymu Muitinės departamentas prie Finansų ministerijos reeksporto laikotarpį gali<text:s/><text:soft-page-break/>pratęsti ilgiau nei 18 mėnesių. Bendra reeksporto laikotarpio trukmė negali būti ilgesnė nei 24 mėnesiai, jeigu Lietuvos Respublikos Vyriausybė nenustato kito termino“;<text:s/></text:p>
      <text:p text:style-name="P61">2.13. išdėstyti 14.3 punkto antrąją pastraipą taip:</text:p>
      <text:p text:style-name="P62">„Atliekant tam tikras perdirbimo operacijas ar perdirbant tam tikras prekes, laikinojo įvežimo perdirbti laikotarpio trukmė gali būti apribota ministerijos ar<text:span text:style-name="T63"><text:s/></text:span>kitos valstybės institucijos, kurių reguliavimo sričiai priklauso pageidaujamų laikinai įvežti prekių perdirbimas, sprendimu“;</text:p>
      <text:p text:style-name="P64">2.14. papildyti 16 punktą šia ketvirtąja pastraipa:</text:p>
      <text:p text:style-name="P65">„Prekės, kurioms taikoma laikinojo įvežimo perdirbti muitinės procedūra, turi būti laikomos ir apskaitomos atskirai nuo Lietuvos prekių“;<text:s/></text:p>
      <text:p text:style-name="P66">2.15. išdėstyti 17 punktą taip:</text:p>
      <text:p text:style-name="P67">„17. Laikinai įvežtų perdirbti prekių perdirbimo operacijas gali atlikti Lietuvos Respublikoje ar užsienyje registruotas ūkio subjektas (jeigu jis nurodytas leidime laikinai įvežti prekes perdirbti), nesantis laikinojo įvežimo perdirbti procedūros vykdytoju, tačiau sudaręs su juo perdirbimo operacijų arba jų dalies atlikimo sutartį, o laikinojo įvežimo perdirbti procedūros vykdytojas ir šiuo atveju lieka atsakingas už procedūros ir muitinės nustatytų sąlygų vykdymą“;</text:p>
      <text:p text:style-name="P68">2.16. išdėstyti 19.7 punktą taip:</text:p>
      <text:p text:style-name="P69">„19.7. laikinai įvežtas perdirbti prekes ar kompensacinius produktus:</text:p>
      <text:p text:style-name="P70">19.7.1. importuojant vidaus vartojimui (išleidžiant laisvai cirkuliuoti), jeigu importo vidaus vartojimui procedūrą galima taikyti tokioms prekėms, vadovaujantis jos atlikimą reglamentuojančiais Lietuvos Respublikos įstatymais ir kitais teisės aktais, taip pat laikantis visų šiam atvejui nustatytų sąlygų ir atliekant visus privalomus formalumus;</text:p>
      <text:p text:style-name="P71">19.7.2. perduodant neatlygintinai valstybei;</text:p>
      <text:p text:style-name="P72">19.7.3. sunaikinant (muitinei prižiūrint) laikinojo įvežimo perdirbti procedūros vykdytojo lėšomis.</text:p>
      <text:p text:style-name="P73">Disponuoti laikinai įvežtomis perdirbti prekėmis ar kompensaciniais produktais 19.7.2 punkte ir šiame punkte nurodytais būdais galima tik laikinojo įvežimo perdirbti procedūros vykdytojo prašymu“;<text:s/></text:p>
      <text:p text:style-name="P74">2.17. išdėstyti 21.3 punktą taip:</text:p>
      <text:p text:style-name="P75">„21.3. importuojant vidaus vartojimui (išleidžiant laisvai cirkuliuoti) šalutinius kompensacinius produktus, skaičiuojami už šiuos produktus nustatyti muitai ir (arba) mokesčiai nuo šių produktų muitinės vertės, nustatytos vadovaujantis Lietuvos Respublikos Vyriausybės patvirtinta Prekių muitinio įvertinimo tvarka jų importo deklaracijos vidaus vartojimui (išleidimo laisvai cirkuliuoti) muitinės procedūrai įforminti priėmimo dieną, nepridedant delspinigių. Apskaičiuojant importo muitus ir (arba) mokesčius už šalutinius kompensacinius produktus, taikomos muitų ir mokesčių už tokius produktus normos, galiojančios deklaracijos importo vidaus vartojimui (išleidimo laisvai cirkuliuoti) muitinės procedūrai įforminti priėmimo dieną.</text:p>
      <text:p text:style-name="P76">Šiame punkte nustatytu būdu apmokestinamų šalutinių kompensacinių produktų ir perdirbimo operacijų, kurių metu jie susidaro, sąrašą tvirtina Muitinės departamentas prie Finansų ministerijos“;</text:p>
      <text:p text:style-name="P77">2.18. išdėstyti 21.4 punktą taip:</text:p>
      <text:p text:style-name="P78">„21.4. apskaičiuojant importo muitus ir (arba) mokesčius už importuojamus vidaus vartojimui (išleidžiamus laisvai cirkuliuoti) pagrindinius kompensacinius produktus ar laikinai įvežtas perdirbti, bet neperdirbtas prekes, taikomos laikinai įvežtoms perdirbti prekėms nustatytos importo muitų ir (arba) mokesčių normos, galiojančios importo muitinės deklaracijos laikinojo įvežimo perdirbti procedūrai įforminti priėmimo dieną“;</text:p>
      <text:p text:style-name="P79">2.19. išdėstyti 24 punktą taip:</text:p>
      <text:p text:style-name="P80">„24. Jeigu laikinai įvežtos perdirbti prekės ar kompensaciniai produktai buvo sunaikinti muitinei prižiūrint ar perduoti neatlyginamai valstybei, laikinojo įvežimo perdirbti procedūros vykdytojas atleidžiamas nuo importo muitų ir mokesčių“.<text:s/></text:p>
      <text:p text:style-name="P81"/>
      <text:p text:style-name="P82"/>
      <text:p text:style-name="P83"/>
      <text:p text:style-name="P84">Ministras Pirmininkas<text:tab/>Rolandas Paksas</text:p>
      <text:p text:style-name="P85"/>
      <text:p text:style-name="P86"/>
      <text:p text:style-name="P87"/>
      <text:p text:style-name="P88">Ūkio ministras<text:tab/>Eugenijus Gentvil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12:21:00Z</meta:creation-date>
    <dc:date>2020-01-07T12:21:00Z</dc:date>
    <meta:template xlink:href="Normal.dotm" xlink:type="simple"/>
    <meta:editing-cycles>2</meta:editing-cycles>
    <meta:editing-duration>PT0S</meta:editing-duration>
    <meta:document-statistic meta:page-count="4" meta:paragraph-count="72" meta:word-count="1315" meta:character-count="11321" meta:row-count="190" meta:non-whitespace-character-count="10078"/>
  </office:meta>
</office:document-meta>
</file>