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LOTERIJŲ ĮSTATYMO PAKEITIMO ĮSTATYMO IR LIETUVOS RESPUBLIKOS LOTERIJŲ IR LOŠIMŲ MOKESČIO ĮSTATYMO 8 STRAIPSNIO PAKEITIMO ĮSTATYMO PROJEKTŲ PATEIKIMO LIETUVOS RESPUBLIKOS SEIMUI</text:p>
      <text:p text:style-name="Normal"/>
      <text:p text:style-name="P15">2011 m. balandžio 27 d. Nr. 48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loterijų įstatymo pakeitimo įstatymo ir Lietuvos Respublikos loterijų ir lošimų mokesčio įstatymo 8 straipsnio pakeitimo įstatymo projektams ir pateikti juos Lietuvos Respublikos Seimui.</text:p>
      <text:p text:style-name="P22">2. Įgalioti finansų ministrę Ingridą Šimonytę, o jai negalint dalyvauti – finansų viceministrą Rolandą Kriščiūną atstovauti Lietuvos Respublikos Vyriausybei, svarstant nurodytus<text:s/>įstatymų projektus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P26">FINANSŲ MINISTRĖ<text:tab/>INGRIDA ŠIMONYTĖ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15:23:00Z</meta:creation-date>
    <dc:date>2015-08-06T15:23:00Z</dc:date>
    <meta:print-date>2011-04-28T08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74" meta:row-count="41" meta:non-whitespace-character-count="782"/>
  </office:meta>
</office:document-meta>
</file>