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0.4923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3472in">
        <style:tab-stops>
          <style:tab-stop style:type="left" style:position="3.0284in"/>
          <style:tab-stop style:type="left" style:position="3.3194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UTARIMAS</text:p>
      <text:p text:style-name="P14">DĖL SEIMO NUTARIMO „DĖL VYRIAUSIOSIOS RINKIMŲ KOMISIJOS SUDĖTIES SUDARYMO“ 1 STRAIPSNIO PAKEITIMO</text:p>
      <text:p text:style-name="P15"/>
      <text:p text:style-name="P16">2001 m. gruodžio 4 d. Nr. IX-627</text:p>
      <text:p text:style-name="P17">Vilnius</text:p>
      <text:p text:style-name="P18"/>
      <text:p text:style-name="P19"><text:span text:style-name="T20">(Žin., 2000, Nr.<text:s/></text:span><text:a xlink:href="https://www.e-tar.lt/portal/lt/legalAct/TAR.71804DC4A70A" office:target-frame-name="_blank" xlink:show="new"><text:span text:style-name="T21">48-1379</text:span></text:a><text:span text:style-name="T22">, Nr.<text:s/></text:span><text:a xlink:href="https://www.e-tar.lt/portal/lt/legalAct/TAR.D1B0B94241E6" office:target-frame-name="_blank" xlink:show="new"><text:span text:style-name="T23">55-1606</text:span></text:a><text:span text:style-name="T24">; 2001, Nr.<text:s/></text:span><text:a xlink:href="https://www.e-tar.lt/portal/lt/legalAct/TAR.7B7705CB3FF7" office:target-frame-name="_blank" xlink:show="new"><text:span text:style-name="T25">8-225</text:span></text:a><text:span text:style-name="T26">)</text:span></text:p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</text:span><text:span text:style-name="T36">.</text:span></text:p>
      <text:p text:style-name="P37"><text:span text:style-name="T38">Pakeisti 1 straipsnį – išbraukti eilutę „Saulius SPĖČIUS, Lietuvos liberalų sąjungos atstovas“ ir įrašyti eilutę „Sigitas GROBLYS, Lietuvos liberalų sąjungos atstovas“ ir šį straipsnį išdėstyti taip:</text:span></text:p>
      <text:p text:style-name="P39"><text:span text:style-name="T40">„</text:span><text:span text:style-name="T41">1</text:span><text:span text:style-name="T42"><text:s/>straipsnis</text:span><text:span text:style-name="T43">.</text:span></text:p>
      <text:p text:style-name="P44">Sudaryti šią Vyriausiąją rinkimų komisiją:</text:p>
      <text:p text:style-name="P45">Zenonas VAIGAUSKAS<text:tab/>–<text:tab/>komisijos pirmininkas;</text:p>
      <text:p text:style-name="P46">Vaidotas BACEVIČIUS<text:tab/>–<text:tab/>Tėvynės sąjungos – Lietuvos konservatorių<text:s/></text:p>
      <text:p text:style-name="P47">atstovas;</text:p>
      <text:p text:style-name="P48">Gintaras GODA<text:tab/>–<text:tab/>Lietuvos teisininkų draugijos teikimu;</text:p>
      <text:p text:style-name="P49">Sigitas GROBLYS<text:tab/>–<text:tab/>Lietuvos liberalų sąjungos atstovas;</text:p>
      <text:p text:style-name="P50">Edvardas GRUŽAS<text:tab/>–<text:tab/>Lietuvos teisininkų draugijos teikimu;</text:p>
      <text:p text:style-name="P51">Saulius KATUOKA<text:tab/>–<text:tab/>Lietuvos teisininkų draugijos teikimu;</text:p>
      <text:p text:style-name="P52">Elina KOLYŠKO<text:tab/>–<text:tab/>Lietuvos Respublikos teisingumo ministro<text:s/></text:p>
      <text:p text:style-name="P53">teikimu;</text:p>
      <text:p text:style-name="P54">Viktoras RINKEVIČIUS<text:tab/>–<text:tab/>Lietuvos Respublikos teisingumo ministro<text:s/></text:p>
      <text:p text:style-name="P55">teikimu;</text:p>
      <text:p text:style-name="P56">Deivis VALIULIS<text:tab/>–<text:tab/>Naujosios sąjungos (socialliberalų) atstovas;</text:p>
      <text:p text:style-name="P57">Stasys VANSEVIČIUS<text:tab/>–<text:tab/>Lietuvos Respublikos teisingumo ministro<text:s/></text:p>
      <text:p text:style-name="P58">teikimu;</text:p>
      <text:p text:style-name="P59">Živilė VERBYLAITĖ<text:tab/>–<text:tab/>A. Brazausko socialdemokratinę koaliciją<text:s/></text:p>
      <text:p text:style-name="P60">sudariusių Lietuvos demokratinės darbo partijos,<text:s/></text:p>
      <text:p text:style-name="P61">Lietuvos rusų sąjungos, Lietuvos<text:s/></text:p>
      <text:p text:style-name="P62">socialdemokratų partijos ir Naujosios<text:s/></text:p>
      <text:p text:style-name="P63">demokratijos partijos atstovė.“</text:p>
      <text:p text:style-name="P64"/>
      <text:p text:style-name="P65"><text:span text:style-name="T66">2</text:span><text:span text:style-name="T67"><text:s/>straipsnis</text:span><text:span text:style-name="T68">.</text:span></text:p>
      <text:p text:style-name="P69"><text:span text:style-name="T70">Nustatyti, kad Vyriausiosios rinkimų komisijos narys Sigitas GROBLYS prisiekia Seime 2001 m. gruodžio 11 d.</text:span></text:p>
      <text:p text:style-name="P71"/>
      <text:p text:style-name="P72"><text:span text:style-name="T73">3</text:span><text:span text:style-name="T74"><text:s/>straipsnis</text:span><text:span text:style-name="T75">.</text:span></text:p>
      <text:p text:style-name="P76"><text:span text:style-name="T77">Nutarimas įsigalioja nuo priėmimo.</text:span></text:p>
      <text:p text:style-name="P78"/>
      <text:p text:style-name="P79"/>
      <text:p text:style-name="P80"><text:span text:style-name="T81">LIETUVOS RESPUBLIKOS<text:s/></text:span></text:p>
      <text:p text:style-name="P82">SEIMO PIRMININKO PAVADUOTOJAS<text:tab/>ČESLOVAS JURŠĖNAS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3T13:19:00Z</meta:creation-date>
    <dc:date>2017-02-13T13:19:00Z</dc:date>
    <meta:template xlink:href="Normal.dotm" xlink:type="simple"/>
    <meta:editing-cycles>2</meta:editing-cycles>
    <meta:editing-duration>PT0S</meta:editing-duration>
    <meta:document-statistic meta:page-count="1" meta:paragraph-count="34" meta:word-count="249" meta:character-count="1884" meta:row-count="119" meta:non-whitespace-character-count="1669"/>
  </office:meta>
</office:document-meta>
</file>