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8 M. VASARIO 5 D. ĮSAKYMO NR. ĮV-58 „DĖL PROJEKTO „BIBLIOTEKOS PAŽANGAI“ ĮGYVENDINIMO PRIEŽIŪROS KOMITETO SUDARYMO“ PAKEITIMO</text:p>
      <text:p text:style-name="P7"/>
      <text:p text:style-name="P8">2009 m. kovo 19 d. Nr. ĮV-146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kultūros ministro 2008 m. vasario 5 d. įsakymą Nr. ĮV-58 „Dėl projekto „Bibliotekos pažangai“ įgyvendinimo priežiūros komiteto sudarymo“ (Žin., 2008, Nr. 18-651):</text:span></text:p>
      <text:p text:style-name="P15"><text:span text:style-name="T16">1</text:span><text:span text:style-name="T17">. Įrašau 1 punkto antroje pastraipoje vietoj žodžių „Rolandas Kvietkauskas – Kultūros ministerijos sekretorius, komiteto pirmininkas“ žodžius „Donatas Valančiauskas – kultūros viceministras, komiteto pirmininkas“.</text:span></text:p>
      <text:p text:style-name="P18"><text:span text:style-name="T19">2</text:span><text:span text:style-name="T20">. Pripažįstu netekusiu galios 4 punktą.</text:span></text:p>
      <text:p text:style-name="P21"/>
      <text:p text:style-name="P22"/>
      <text:p text:style-name="P23"/>
      <text:p text:style-name="P24"><text:span text:style-name="T25">KULTŪROS MINISTRAS</text:span><text:span text:style-name="T26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2:02:00Z</meta:creation-date>
    <dc:date>2017-03-23T12:02:00Z</dc: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758" meta:row-count="29" meta:non-whitespace-character-count="674"/>
  </office:meta>
</office:document-meta>
</file>