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7 D. NUTARIMO NR. 87 DALINIO PAKEITIMO IR PAPILDYMO</text:p>
      <text:p text:style-name="P12"/>
      <text:p text:style-name="P13">1992 m. vasario 25 d. Nr. 1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daryti Agrarinės reformos fondo nuostatuose, patvirtintuose Lietuvos Respublikos Vyriausybės 1992 m. vasario 7 d. nutarimu Nr. 87 „Dėl Agrarinės reformos fondo nuostatų patvirtinimo“, šiuos pakeitimus:</text:span></text:p>
      <text:p text:style-name="P22"><text:span text:style-name="T23">1</text:span><text:span text:style-name="T24">. Išdėstyti 2.4 punktą taip:</text:span></text:p>
      <text:p text:style-name="P25"><text:span text:style-name="T26">„</text:span><text:span text:style-name="T27">2.4</text:span><text:span text:style-name="T28">. įplaukos už parduotus pagal Lietuvos Respublikos butų privatizavimo įstatymą žemės ūkio įmonės balanse esančius gyvenamuosius namus, butus (atskaičius lėšas, pervedamas į butų privatizavimo specialiuosius fondus), jeigu šias įplaukas (jų dalį) pervesti į agrarinės reformos fondą nusprendžia žemės ūkio įmonės laikinoji administracija, vadovaudamasi Lietuvos Respublikos Vyriausybės 1991 m. spalio 12 d. nutarimo Nr. 420 „Dėl žemės ūkio įmonių turto privatizavimo bei jų reorganizavimo laikinosios tvarkos“ 6.1 punktu (Lietuvos Respublikos Vyriausybės 1992 m. sausio 22 d. nutarimo Nr. 31 redakcija)“.</text:span></text:p>
      <text:p text:style-name="P29"><text:span text:style-name="T30">2</text:span><text:span text:style-name="T31">. Papildyti nuostatus šiuo 3.10 punktu:</text:span></text:p>
      <text:p text:style-name="P32"><text:span text:style-name="T33">„</text:span><text:span text:style-name="T34">3.10</text:span><text:span text:style-name="T35">. ūkininkų rėmimo fondui formuoti Lietuvos Respublikos Vyriausybės 1992 m. vasario 7 d. nutarimo Nr. 88 „Dėl ūkininkų rėmimo“ 2 punkte nustatyta tvarka“.</text:span></text:p>
      <text:p text:style-name="P36"><text:span text:style-name="T37">3</text:span><text:span text:style-name="T38">. Įrašyti 7 punkte vietoj skaičių „2.1 – 2.4“ skaičius „2.1 – 2.3“.</text:span></text:p>
      <text:p text:style-name="P39"/>
      <text:p text:style-name="P40"/>
      <text:p text:style-name="P41"/>
      <text:p text:style-name="P42">LIETUVOS RESPUBLIKOS MINISTRAS PIRMININKAS<text:tab/>G. VAGNOR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7:54:00Z</meta:creation-date>
    <dc:date>2017-08-11T07:54:00Z</dc:date>
    <meta:template xlink:href="Normal.dotm" xlink:type="simple"/>
    <meta:editing-cycles>2</meta:editing-cycles>
    <meta:editing-duration>PT0S</meta:editing-duration>
    <meta:document-statistic meta:page-count="1" meta:paragraph-count="12" meta:word-count="184" meta:character-count="1429" meta:row-count="43" meta:non-whitespace-character-count="1257"/>
  </office:meta>
</office:document-meta>
</file>