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VIEŠŲJŲ RYŠIŲ TINKLŲ IR VIEŠŲJŲ ELEKTRONINIŲ RYŠIŲ PASLAUGŲ PALAIKYMO PRIORITETŲ TINKLO KATASTROFINIO GEDIMO ATVEJU AR NENUGALIMOS JĖGOS PASIREIŠKIMO ATVEJAIS (TOKIAIS KAIP NEĮPRASTOS ORO SĄLYGOS, ŽEMĖS DREBĖJIMAI, POTVYNIAI, ŽAIBAI AR GAISRAI), TAIP PAT KITOMIS YPATINGOMIS APLINKYBĖMIS NUSTATYMO</text:p>
      <text:p text:style-name="P12"/>
      <text:p text:style-name="P13">2006 m. balandžio 3 d. Nr. 3-125</text:p>
      <text:p text:style-name="P14">Vilnius</text:p>
      <text:p text:style-name="P15"/>
      <text:p text:style-name="P16">Vadovaudamasis Lietuvos Respublikos elektroninių ryšių įstatymo (Žin., 2004, Nr.<text:s/><text:a xlink:href="https://www.e-tar.lt/portal/lt/legalAct/TAR.82D8168D3049" office:target-frame-name="_blank" xlink:show="new"><text:span text:style-name="T17">69-2382</text:span></text:a>) 78 straipsnio 3 dalimi ir Lietuvos Respublikos Vyriausybės 2004 m. gruodžio 6 d. nutarimu Nr. 1593 „Dėl įgaliojimų suteikimo įgyvendinant Lietuvos Respublikos elektroninių ryšių įstatymą“ (Žin., 2004, Nr.<text:s/><text:a xlink:href="https://www.e-tar.lt/portal/lt/legalAct/TAR.192604A07A7E" office:target-frame-name="_blank" xlink:show="new"><text:span text:style-name="T18">177-6569</text:span></text:a>),<text:s/><text:span text:style-name="T19">nustata</text:span>u, kad:</text:p>
      <text:p text:style-name="P20">1. Viešųjų ryšių tinklų ir viešųjų elektroninių ryšių paslaugų palaikymas tinklo katastrofinio gedimo atveju ar nenugalimos jėgos pasireiškimo atvejais (tokiais kaip neįprastos oro sąlygos, žemės drebėjimai, potvyniai, žaibai ar gaisrai), taip pat kitomis ypatingomis aplinkybėmis prioritetine eile turi būti užtikrintas:</text:p>
      <text:p text:style-name="P21">1.1. Pagalbos tarnyboms ir pagalbos skambučius aptarnaujančioms institucijoms;</text:p>
      <text:p text:style-name="P22">1.2. Lietuvos Respublikos Prezidentūrai;</text:p>
      <text:p text:style-name="P23">1.3. Lietuvos Respublikos Seimui;</text:p>
      <text:p text:style-name="P24">1.4. Lietuvos Respublikos Vyriausybei;</text:p>
      <text:p text:style-name="P25">1.5. Lietuvos Respublikos Vyriausybės ekstremalių situacijų komisijai;</text:p>
      <text:p text:style-name="P26">1.6. Lietuvos Respublikos vidaus reikalų ministerijai;</text:p>
      <text:p text:style-name="P27">1.7. Priešgaisrinės apsaugos ir gelbėjimo departamentui prie Vidaus reikalų ministerijos;</text:p>
      <text:p text:style-name="P28">1.8. kitoms ministerijoms ir jų ekstremalių situacijų valdymo centrams bei valstybės institucijoms (Ryšių reguliavimo tarnybai, Valstybės saugumo departamentui, Valstybinei maisto ir veterinarijos tarnybai, Valstybinei atominės energetikos saugos inspekcijai);</text:p>
      <text:p text:style-name="P29">1.9. apskričių viršininkų administracijoms ir apskričių ekstremalių situacijų valdymo centrams;</text:p>
      <text:p text:style-name="P30">1.10. savivaldybių administracijoms ir savivaldybių ekstremalių situacijų valdymo centrams;</text:p>
      <text:p text:style-name="P31">1.11. Lietuvos bankui, valstybės įmonei „Dzūkijos šilas“, valstybės įmonei Giraitės ginkluotės gamyklai, valstybės įmonei Ignalinos atominei elektrinei, valstybės įmonei „Kauno aerouostas“, valstybės įmonei Klaipėdos valstybinio jūrų uosto direkcijai, Lietuvos saugios laivybos administracijai, valstybės įmonei Lietuvos naftos produktų agentūrai, Civilinės aviacijos administracijai, valstybės įmonei „Oro navigacija“, valstybės įmonei Tarptautiniam Vilniaus oro uostui, valstybės įmonei Tarptautiniam Palangos oro uostui, Lietuvos automobilių kelių direkcijai prie Susisiekimo ministerijos, valstybės įmonei „Automagistralė“, valstybės įmonei „Alytaus regiono keliai“, valstybės įmonei „Kauno regiono keliai“, valstybės įmonei „Klaipėdos regiono keliai“, valstybės įmonei „Marijampolės regiono keliai“, valstybės įmonei „Panevėžio regiono keliai“, valstybės įmonei „Šiaulių regiono keliai“, valstybės įmonei „Tauragės regiono keliai“, valstybės įmonei „Telšių regiono keliai“, valstybės įmonei „Utenos regiono keliai“, valstybės įmonei „Vilniaus regiono keliai“, valstybės įmonei „Vidaus vandens kelių direkcija“, akcinei bendrovei „Detonas“, akcinei bendrovei „Lietuvos geležinkeliai“, akcinei bendrovei Lietuvos radijo ir televizijos centrui, akcinei bendrovei „Jonavos grūdai“, akcinei bendrovei „Lietuvos energija“, akcinei bendrovei „Šilutės polderiai“, savivaldybės įmonei „Šiaulių oro uostas“, akcinei bendrovei „Klaipėdos nafta“, akcinei bendrovei „Mažeikių nafta“, akcinei bendrovei „Lietuvos dujos“, akcinei bendrovei „Vakarų skirstomieji tinklai“, akcinei bendrovei „Rytų skirstomieji tinklai“, akcinei<text:s/><text:soft-page-break/>bendrovei „Lietuvos elektrinė“, akcinei bendrovei „Lietuvos telekomas“, akcinei bendrovei „Achema“, akcinei bendrovei Lietuvos paštui, valstybės įmonei Lietuvos monetų kalyklai, valstybės įmonei Vilniaus mazuto saugyklai, akcinei bendrovei „Lifosa“, akcinei bendrovei „Suskystintos dujos“, uždarajai akcinei bendrovei „Bendida“, uždarajai akcinei bendrovei „Vilniaus energija“, viešajai įstaigai Lietuvos nacionaliniam radijui ir televizijai, viešajai įstaigai Kauno radijui ir televizijai.</text:p>
      <text:p text:style-name="P32">2. Elektroninių ryšių tinklų ir paslaugų teikėjai tinklo katastrofinio gedimo atveju ar nenugalimos jėgos pasireiškimo atvejais (tokiais kaip neįprastos oro sąlygos, žemės drebėjimai, potvyniai, žaibai ar gaisrai), taip pat kitomis ypatingomis aplinkybėmis turi imtis visų reikiamų veiksmų, kad pagal šio įsakymo 1 punkte nustatytus viešųjų ryšių tinklų ir viešųjų elektroninių ryšių paslaugų palaikymo institucijoms, įstaigoms ir įmonėms prioritetus būtų užtikrintas:</text:p>
      <text:p text:style-name="P33">2.1. viešųjų fiksuoto telefono ryšio paslaugų palaikymas;</text:p>
      <text:p text:style-name="P34">2.2. viešųjų judriojo telefono ryšio paslaugų palaikymas;</text:p>
      <text:p text:style-name="P35">2.3. kitų ryšio paslaugų, tokių kaip faksimilių bei duomenų perdavimo paslaugų, palaikymas.</text:p>
      <text:p text:style-name="P36">3. Lietuvos Respublikos ryšių reguliavimo tarnybai nustatant Lietuvos Respublikos elektroninių ryšių įstatymo 78 straipsnio 4 ir 5 dalyse nustatytų įpareigojimų įgyvendinimo tvarką ir sąlygas būtina atsižvelgti į šio įsakymo 1 ir 2 punktuose nustatytus viešųjų ryšių tinklų ir viešųjų elektroninių ryšių paslaugų palaikymo prioritetus.</text:p>
      <text:p text:style-name="P37"/>
      <text:p text:style-name="P38"/>
      <text:p text:style-name="P39">SUSISIEKIMO MINISTRAS<text:tab/>PETRAS ČĖSNA</text:p>
      <text:p text:style-name="P40"/>
      <text:p text:style-name="P41">SUDERINTA</text:p>
      <text:p text:style-name="P42">Vidaus reikalų ministerijos</text:p>
      <text:p text:style-name="P43">2006 m. kovo 31 d. raštas Nr. 1D-2418-(6)</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8-12-29T12:02:00Z</meta:creation-date>
    <dc:date>2018-12-29T12:02:00Z</dc:date>
    <meta:template xlink:href="Normal.dotm" xlink:type="simple"/>
    <meta:editing-cycles>2</meta:editing-cycles>
    <meta:editing-duration>PT0S</meta:editing-duration>
    <meta:document-statistic meta:page-count="2" meta:paragraph-count="72" meta:word-count="668" meta:character-count="5317" meta:row-count="162" meta:non-whitespace-character-count="4721"/>
  </office:meta>
</office:document-meta>
</file>