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65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kai kurių lietuvos respublikos ūkio ministro įsakymų pripažinimo netekusiais galios<text:s/></text:p>
      <text:p text:style-name="P7"/>
      <text:p text:style-name="P8">2009 m. spalio 12 d. Nr. 4-506</text:p>
      <text:p text:style-name="P9">Vilnius</text:p>
      <text:p text:style-name="P10"/>
      <text:p text:style-name="P11"><text:span text:style-name="T12">Pripažįstu</text:span><text:span text:style-name="T13"><text:s/>netekusiais galios:<text:s/></text:span></text:p>
      <text:p text:style-name="P14"><text:span text:style-name="T15">1</text:span><text:span text:style-name="T16">. Lietuvos Respublikos ūkio ministro 2004 m. gegužės 3 d. įsakymą Nr. 4-163 „Dėl nefasuotų naftos produktų prekybos licencijų formų patvirtinimo“ (Žin., 2004, Nr. </text:span><text:a xlink:href="https://www.e-tar.lt/portal/lt/legalAct/TAR.6548D8B17A7F" office:target-frame-name="_blank" xlink:show="new"><text:span text:style-name="T17">76-2632</text:span></text:a><text:span text:style-name="T18">);</text:span></text:p>
      <text:p text:style-name="P19"><text:span text:style-name="T20">2</text:span><text:span text:style-name="T21">. Lietuvos Respublikos ūkio ministro 2004 m. gegužės 3 d. įsakymą Nr. 4-164 „Dėl licencijų verstis nefasuotų naftos produktų prekyba išdavimo“;</text:span></text:p>
      <text:p text:style-name="P22"><text:span text:style-name="T23">3</text:span><text:span text:style-name="T24">. Lietuvos Respublikos ūkio ministro 2004 m. gegužės 6 d. įsakymą Nr. 4-174 „Dėl Nefasuotų naftos produktų prekybos licencijavimo komisijos ir jos darbo reglamento patvirtinimo“;</text:span></text:p>
      <text:p text:style-name="P25"><text:span text:style-name="T26">4</text:span><text:span text:style-name="T27">. Lietuvos Respublikos ūkio ministro 2005 m. lapkričio 15 d. įsakymą Nr. 4-388 „Dėl Lietuvos Respublikos</text:span><text:span text:style-name="T28"><text:s/></text:span><text:span text:style-name="T29">ūkio ministro 2004 m. gegužės 6 d. įsakymo Nr. 4-174 „Dėl Nefasuotų naftos produktų prekybos licencijavimo komisijos ir jos darbo reglamento patvirtinimo“ pakeitimo“;</text:span></text:p>
      <text:p text:style-name="P30"><text:span text:style-name="T31">5</text:span><text:span text:style-name="T32">. Lietuvos Respublikos ūkio ministro 2006 m. gruodžio 8 d. įsakymą Nr. 4-471 „Dėl nefasuotų naftos produktų prekybos licencijavimo formų patvirtinimo“ (Žin., 2006, Nr. </text:span><text:a xlink:href="https://www.e-tar.lt/portal/lt/legalAct/TAR.E7C229D8AC6F" office:target-frame-name="_blank" xlink:show="new"><text:span text:style-name="T33">136-5184</text:span></text:a><text:span text:style-name="T34">);</text:span></text:p>
      <text:p text:style-name="P35"><text:span text:style-name="T36">6</text:span><text:span text:style-name="T37">. Lietuvos Respublikos ūkio ministro 2008 m. spalio 6 d. įsakymą Nr. 4-454 „Dėl Lietuvos Respublikos ūkio ministro 2004 m. gegužės 3 d. įsakymo Nr. 4-163 „Dėl nefasuotų naftos produktų prekybos licencijų formų patvirtinimo“ pakeitimo“ (Žin., 2008, Nr. </text:span><text:a xlink:href="https://www.e-tar.lt/portal/lt/legalAct/TAR.EE427A3CDCF1" office:target-frame-name="_blank" xlink:show="new"><text:span text:style-name="T38">118-4486</text:span></text:a><text:span text:style-name="T39">);</text:span></text:p>
      <text:p text:style-name="P40"><text:span text:style-name="T41">7</text:span><text:span text:style-name="T42">. Lietuvos Respublikos ūkio ministro 2009 m. gegužės 7 d. įsakymą Nr. 4-212 „Dėl Lietuvos Respublikos ūkio ministro 2004 m. gegužės 3 d. įsakymo Nr. 4-164 „Dėl licencijų verstis nefasuotų naftos produktų prekyba išdavimo“ pakeitimo“;</text:span></text:p>
      <text:p text:style-name="P43"><text:span text:style-name="T44">8</text:span><text:span text:style-name="T45">. Lietuvos Respublikos ūkio ministro 2009 m. gegužės 7 d. įsakymą Nr. 4-213 „Dėl Lietuvos Respublikos ūkio ministro 2004 m. gegužės 6 d. įsakymo Nr. 4-174 „Dėl Nefasuotų naftos produktų prekybos licencijavimo komisijos ir jos darbo reglamento patvirtinimo“ pakeitimo“.</text:span></text:p>
      <text:p text:style-name="P46"/>
      <text:p text:style-name="P47"/>
      <text:p text:style-name="P48"/>
      <text:p text:style-name="P49">Ūkio ministras<text:tab/>Dainius Kreiv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30T09:28:00Z</meta:creation-date>
    <dc:date>2016-09-30T09:28:00Z</dc:date>
    <meta:template xlink:href="Normal.dotm" xlink:type="simple"/>
    <meta:editing-cycles>2</meta:editing-cycles>
    <meta:editing-duration>PT0S</meta:editing-duration>
    <meta:document-statistic meta:page-count="1" meta:paragraph-count="33" meta:word-count="300" meta:character-count="2231" meta:row-count="85" meta:non-whitespace-character-count="1964"/>
  </office:meta>
</office:document-meta>
</file>