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2.177in"/>
          <style:tab-stop style:type="right" style:position="3.522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>
        <style:tab-stops>
          <style:tab-stop style:type="right" style:leader-style="dotted" style:leader-text="." style:position="2.9291in"/>
        </style:tab-stops>
      </style:paragraph-properties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5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end">
        <style:tab-stops>
          <style:tab-stop style:type="left" style:leader-style="solid" style:leader-text="_" style:position="2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center">
        <style:tab-stops>
          <style:tab-stop style:type="left" style:leader-style="solid" style:leader-text="_" style:position="2.375in"/>
          <style:tab-stop style:type="right" style:leader-style="solid" style:leader-text="_" style:position="6.689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break-before="page" fo:margin-left="3.543in">
        <style:tab-stops/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center">
        <style:tab-stops>
          <style:tab-stop style:type="left" style:leader-style="solid" style:leader-text="_" style:position="1.9395in"/>
          <style:tab-stop style:type="right" style:position="3.958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>
        <style:tab-stops>
          <style:tab-stop style:type="left" style:leader-style="dotted" style:leader-text="." style:position="2.375in"/>
          <style:tab-stop style:type="right" style:position="4.3937in"/>
        </style:tab-stops>
      </style:paragraph-properties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 fo:text-indent="0.5in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end" fo:margin-left="1in" fo:text-indent="0.4923in">
        <style:tab-stops>
          <style:tab-stop style:type="left" style:leader-style="solid" style:leader-text="_" style:position="2.7208in"/>
          <style:tab-stop style:type="right" style:leader-style="solid" style:leader-text="_" style:position="5.6895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center">
        <style:tab-stops>
          <style:tab-stop style:type="left" style:leader-style="solid" style:leader-text="_" style:position="3.7208in"/>
          <style:tab-stop style:type="right" style:leader-style="solid" style:leader-text="_" style:position="6.689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break-before="page" fo:margin-left="3.543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end" fo:text-indent="0.4923in"/>
      <style:text-properties fo:color="#000000"/>
    </style:style>
    <style:style style:name="P187" style:parent-style-name="Normal" style:family="paragraph">
      <style:paragraph-properties fo:text-align="end">
        <style:tab-stops>
          <style:tab-stop style:type="left" style:leader-style="solid" style:leader-text="_" style:position="2.177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end" fo:text-indent="0.4923in"/>
      <style:text-properties fo:color="#000000"/>
    </style:style>
    <style:style style:name="P189" style:parent-style-name="Normal" style:family="paragraph">
      <style:paragraph-properties fo:text-align="end">
        <style:tab-stops>
          <style:tab-stop style:type="right" style:leader-style="dotted" style:leader-text="." style:position="3.1666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3.543in"/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center">
        <style:tab-stops>
          <style:tab-stop style:type="right" style:leader-style="dotted" style:leader-text="." style:position="3.562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text-properties fo:font-size="10pt" style:font-size-asian="10pt" fo:language="en" fo:country="US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/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 fo:text-align="justify"/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 fo:text-indent="0.5in"/>
      <style:text-properties fo:color="#000000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text-properties fo:color="#000000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break-before="page" fo:margin-left="3.543in">
        <style:tab-stops/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text-align="center">
        <style:tab-stops>
          <style:tab-stop style:type="left" style:leader-style="dotted" style:leader-text="." style:position="2.3354in"/>
          <style:tab-stop style:type="right" style:position="5.1458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olumn256" style:family="table-column">
      <style:table-column-properties style:column-width="1.3013in"/>
    </style:style>
    <style:style style:name="TableColumn257" style:family="table-column">
      <style:table-column-properties style:column-width="0.8388in"/>
    </style:style>
    <style:style style:name="TableColumn258" style:family="table-column">
      <style:table-column-properties style:column-width="0.9208in"/>
    </style:style>
    <style:style style:name="TableColumn259" style:family="table-column">
      <style:table-column-properties style:column-width="0.95in"/>
    </style:style>
    <style:style style:name="TableColumn260" style:family="table-column">
      <style:table-column-properties style:column-width="0.9215in"/>
    </style:style>
    <style:style style:name="TableColumn261" style:family="table-column">
      <style:table-column-properties style:column-width="0.8388in"/>
    </style:style>
    <style:style style:name="TableColumn262" style:family="table-column">
      <style:table-column-properties style:column-width="0.9208in"/>
    </style:style>
    <style:style style:name="Table255" style:family="table">
      <style:table-properties style:width="6.692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68in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68in"/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68in"/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68in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68in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68in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68in"/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68in"/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68in"/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68in"/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0368in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68in"/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68in"/>
      <style:text-properties fo:color="#000000" fo:font-size="10pt" style:font-size-asian="10pt"/>
    </style:style>
    <style:style style:name="P475" style:parent-style-name="Normal" style:family="paragraph">
      <style:paragraph-properties fo:text-align="justify"/>
      <style:text-properties fo:color="#000000"/>
    </style:style>
    <style:style style:name="P476" style:parent-style-name="Normal" style:family="paragraph">
      <style:paragraph-properties fo:text-align="justify"/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paragraph-properties fo:text-align="justify"/>
      <style:text-properties fo:color="#000000"/>
    </style:style>
    <style:style style:name="P480" style:parent-style-name="Normal" style:family="paragraph">
      <style:paragraph-properties fo:text-align="justify"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justify"/>
      <style:text-properties fo:color="#000000"/>
    </style:style>
    <style:style style:name="P482" style:parent-style-name="Normal" style:family="paragraph">
      <style:paragraph-properties fo:text-align="justify"/>
      <style:text-properties fo:color="#000000"/>
    </style:style>
    <style:style style:name="P4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 fo:text-align="justify"/>
      <style:text-properties fo:color="#000000"/>
    </style:style>
    <style:style style:name="P486" style:parent-style-name="Normal" style:family="paragraph">
      <style:paragraph-properties fo:text-align="justify"/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489" style:parent-style-name="Normal" style:family="paragraph">
      <style:paragraph-properties fo:text-align="justify"/>
      <style:text-properties fo:color="#000000"/>
    </style:style>
    <style:style style:name="P490" style:parent-style-name="Normal" style:family="paragraph">
      <style:paragraph-properties fo:text-align="justify"/>
      <style:text-properties fo:color="#000000"/>
    </style:style>
    <style:style style:name="P491" style:parent-style-name="Normal" style:family="paragraph">
      <style:paragraph-properties fo:text-align="justify"/>
      <style:text-properties fo:color="#000000"/>
    </style:style>
    <style:style style:name="P492" style:parent-style-name="Normal" style:family="paragraph">
      <style:paragraph-properties fo:text-align="justify">
        <style:tab-stops>
          <style:tab-stop style:type="right" style:leader-style="dotted" style:leader-text="." style:position="4.1166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break-before="page" fo:margin-left="3.543in">
        <style:tab-stops/>
      </style:paragraph-properties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3.543in"/>
      <style:text-properties fo:color="#000000"/>
    </style:style>
    <style:style style:name="P498" style:parent-style-name="Normal" style:family="paragraph">
      <style:paragraph-properties fo:text-indent="3.543in"/>
      <style:text-properties fo:color="#000000"/>
    </style:style>
    <style:style style:name="P499" style:parent-style-name="Normal" style:family="paragraph">
      <style:paragraph-properties fo:text-indent="3.543in"/>
      <style:text-properties fo:color="#000000"/>
    </style:style>
    <style:style style:name="P500" style:parent-style-name="Normal" style:family="paragraph">
      <style:paragraph-properties fo:text-align="justify"/>
      <style:text-properties fo:color="#000000"/>
    </style:style>
    <style:style style:name="P501" style:parent-style-name="Normal" style:family="paragraph">
      <style:paragraph-properties fo:text-align="justify"/>
      <style:text-properties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P504" style:parent-style-name="Normal" style:family="paragraph">
      <style:paragraph-properties fo:text-align="center">
        <style:tab-stops>
          <style:tab-stop style:type="left" style:leader-style="dotted" style:leader-text="." style:position="2.5333in"/>
          <style:tab-stop style:type="right" style:position="5.3437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P507" style:parent-style-name="Normal" style:family="paragraph">
      <style:paragraph-properties fo:text-align="center"/>
      <style:text-properties fo:color="#000000"/>
    </style:style>
    <style:style style:name="P508" style:parent-style-name="Normal" style:family="paragraph">
      <style:paragraph-properties fo:text-align="justify"/>
      <style:text-properties fo:color="#000000"/>
    </style:style>
    <style:style style:name="P509" style:parent-style-name="Normal" style:family="paragraph">
      <style:paragraph-properties fo:text-align="justify"/>
      <style:text-properties fo:color="#000000"/>
    </style:style>
    <style:style style:name="P5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olumn514" style:family="table-column">
      <style:table-column-properties style:column-width="1.4291in"/>
    </style:style>
    <style:style style:name="TableColumn515" style:family="table-column">
      <style:table-column-properties style:column-width="1.3777in"/>
    </style:style>
    <style:style style:name="TableColumn516" style:family="table-column">
      <style:table-column-properties style:column-width="1.2111in"/>
    </style:style>
    <style:style style:name="TableColumn517" style:family="table-column">
      <style:table-column-properties style:column-width="1.2909in"/>
    </style:style>
    <style:style style:name="TableColumn518" style:family="table-column">
      <style:table-column-properties style:column-width="1.3833in"/>
    </style:style>
    <style:style style:name="Table513" style:family="table">
      <style:table-properties style:width="6.692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68in"/>
      <style:text-properties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68in"/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368in"/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68in"/>
      <style:text-properties fo:color="#000000" fo:font-size="10pt" style:font-size-asian="10pt"/>
    </style:style>
    <style:style style:name="P576" style:parent-style-name="Normal" style:family="paragraph">
      <style:paragraph-properties fo:text-align="justify"/>
      <style:text-properties fo:color="#000000"/>
    </style:style>
    <style:style style:name="P577" style:parent-style-name="Normal" style:family="paragraph">
      <style:paragraph-properties fo:text-align="justify"/>
      <style:text-properties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paragraph-properties fo:text-align="justify"/>
      <style:text-properties fo:color="#000000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olumn582" style:family="table-column">
      <style:table-column-properties style:column-width="2.0993in"/>
    </style:style>
    <style:style style:name="TableColumn583" style:family="table-column">
      <style:table-column-properties style:column-width="2.1986in"/>
    </style:style>
    <style:style style:name="TableColumn584" style:family="table-column">
      <style:table-column-properties style:column-width="2.3944in"/>
    </style:style>
    <style:style style:name="Table581" style:family="table">
      <style:table-properties style:width="6.6923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68in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0368in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68in"/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68in"/>
      <style:text-properties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0368in"/>
      <style:text-properties fo:color="#000000" fo:font-size="10pt" style:font-size-asian="10pt"/>
    </style:style>
    <style:style style:name="P627" style:parent-style-name="Normal" style:family="paragraph">
      <style:paragraph-properties fo:text-align="justify"/>
      <style:text-properties fo:color="#000000"/>
    </style:style>
    <style:style style:name="P628" style:parent-style-name="Normal" style:family="paragraph">
      <style:paragraph-properties fo:text-align="justify"/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631" style:parent-style-name="Normal" style:family="paragraph">
      <style:paragraph-properties fo:text-align="justify"/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right" style:position="1.9395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/>
      <style:text-properties fo:color="#000000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637" style:parent-style-name="Normal" style:family="paragraph">
      <style:paragraph-properties fo:text-align="justify"/>
      <style:text-properties fo:color="#000000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641" style:parent-style-name="Normal" style:family="paragraph">
      <style:paragraph-properties fo:text-align="justify"/>
      <style:text-properties fo:color="#000000"/>
    </style:style>
    <style:style style:name="P642" style:parent-style-name="Normal" style:family="paragraph">
      <style:paragraph-properties fo:text-align="justify"/>
      <style:text-properties fo:color="#000000"/>
    </style:style>
    <style:style style:name="P643" style:parent-style-name="Normal" style:family="paragraph">
      <style:paragraph-properties fo:text-align="justify">
        <style:tab-stops>
          <style:tab-stop style:type="right" style:leader-style="dotted" style:leader-text="." style:position="4.077in"/>
        </style:tab-stops>
      </style:paragraph-properties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DOKUMENTŲ FORMŲ PATVIRTINIMO</text:p>
      <text:p text:style-name="P15"/>
      <text:p text:style-name="P16">2002 m. vasario 19 d. Nr. 58</text:p>
      <text:p text:style-name="P17">Vilnius</text:p>
      <text:p text:style-name="P18"/>
      <text:p text:style-name="P19"/>
      <text:p text:style-name="P20"><text:span text:style-name="T21">Vadovaudamasis Lietuvos Respublikos Vyriausybės 2002 m. vasario 6 d. nutarimu Nr. 177 „Dėl skirtų realizuoti netauriųjų metalų laužo ir atliekų supirkimo licencijavimo“ (Žin., 2002, Nr.<text:s/></text:span><text:a xlink:href="https://www.e-tar.lt/portal/lt/legalAct/TAR.8CDF0362DEBF" office:target-frame-name="_blank" xlink:show="new"><text:span text:style-name="T22">15-570</text:span></text:a><text:span text:style-name="T23">) patvirtintų Skirtų realizuoti netauriųjų metalo laužo ir atliekų supirkimo licencijavimo taisyklių 7 ir 31 punktais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licencijos supirkti skirtų realizuoti spalvotųjų metalų laužą ir atliekas formą;</text:span></text:p>
      <text:p text:style-name="P32"><text:span text:style-name="T33">1.2</text:span><text:span text:style-name="T34">. licencijos supirkti skirtų realizuoti juodųjų metalų laužą ir atliekas formą;</text:span></text:p>
      <text:p text:style-name="P35"><text:span text:style-name="T36">1.3</text:span><text:span text:style-name="T37">. licencijos priedo formą;</text:span></text:p>
      <text:p text:style-name="P38"><text:span text:style-name="T39">1.4</text:span><text:span text:style-name="T40">. informacijos apie spalvotųjų metalų laužo ir atliekų supirkimą bei realizavimą pateikimo formą;</text:span></text:p>
      <text:p text:style-name="P41"><text:span text:style-name="T42">1.5</text:span><text:span text:style-name="T43">. informacijos apie juodųjų metalų laužo ir atliekų supirkimą bei realizavimą pateikimo formą.</text:span></text:p>
      <text:p text:style-name="P44"><text:span text:style-name="T45">2</text:span><text:span text:style-name="T46">.<text:s/></text:span><text:span text:style-name="T47">Laikau</text:span><text:span text:style-name="T48"><text:s/>netekusiais galios:</text:span></text:p>
      <text:p text:style-name="P49"><text:span text:style-name="T50">2.1</text:span><text:span text:style-name="T51">. Lietuvos Respublikos ūkio ministro 2000 m. gruodžio 28 d. įsakymą Nr. 435 „Dėl komisijos sudėties ir jos darbo reglamento“;</text:span></text:p>
      <text:p text:style-name="P52"><text:span text:style-name="T53">2.2</text:span><text:span text:style-name="T54">. Lietuvos Respublikos ūkio ministro 2001 m. spalio 3 d. įsakymą Nr. 291 „Dėl formų patvirtinimo“ (Žin., 2001, Nr.<text:s/></text:span><text:a xlink:href="https://www.e-tar.lt/portal/lt/legalAct/TAR.68280EE2462E" office:target-frame-name="_blank" xlink:show="new"><text:span text:style-name="T55">85-2988</text:span></text:a><text:span text:style-name="T56">);</text:span></text:p>
      <text:p text:style-name="P57"><text:span text:style-name="T58">2.3</text:span><text:span text:style-name="T59">. Lietuvos Respublikos ūkio ministro 2001 m. spalio 9 d. įsakymą Nr. 301 „Dėl Lietuvos Respublikos ūkio ministro 2000 m. gruodžio 28 d. įsakymo Nr. 435 „Dėl komisijos sudėties ir jos darbo reglamento“ dalinio pakeitimo“;</text:span></text:p>
      <text:p text:style-name="P60"><text:span text:style-name="T61">2.4</text:span><text:span text:style-name="T62">. Lietuvos Respublikos ūkio ministro 2002 m. sausio 11 d. įsakymą Nr. 13 „Dėl Lietuvos Respublikos ūkio ministro 2000 m. gruodžio 28 d. įsakymo Nr. 435 dalinio pakeitimo“.</text:span></text:p>
      <text:p text:style-name="P63"><text:span text:style-name="T64">3</text:span><text:span text:style-name="T65">.<text:s/></text:span><text:span text:style-name="T66">Nustatau</text:span><text:span text:style-name="T67">, kad šis įsakymas įsigalioja nuo 2002 m. kovo 1 dienos.</text:span></text:p>
      <text:p text:style-name="P68"/>
      <text:p text:style-name="P69"/>
      <text:p text:style-name="P70"/>
      <text:p text:style-name="P71"><text:span text:style-name="T72">Ūkio Ministras</text:span><text:span text:style-name="T73"><text:tab/>Petras Čėsna</text:span></text:p>
      <text:soft-page-break/>
      <text:p text:style-name="P74"><text:span text:style-name="T75">PATVIRTINTA<text:s/></text:span></text:p>
      <text:p text:style-name="P76">Lietuvos Respublikos ūkio<text:s/></text:p>
      <text:p text:style-name="P77">ministro 2002 m. vasario 19 d.<text:s/></text:p>
      <text:p text:style-name="P78">įsakymu Nr. 58</text:p>
      <text:p text:style-name="P79"/>
      <text:p text:style-name="P80"/>
      <text:p text:style-name="P81"><text:span text:style-name="T82">LIETUVOS RESPUBLIKA</text:span></text:p>
      <text:p text:style-name="P83"/>
      <text:p text:style-name="P84"><text:span text:style-name="T85"><text:tab/><text:s/>savivaldybė</text:span></text:p>
      <text:p text:style-name="P86"/>
      <text:p text:style-name="P87"><text:span text:style-name="T88">LICENCIJA</text:span></text:p>
      <text:p text:style-name="P89"/>
      <text:p text:style-name="P90">200... m.<text:s/><text:tab/>d. Nr. …..</text:p>
      <text:p text:style-name="P91"/>
      <text:p text:style-name="P92"/>
      <text:p text:style-name="P93">Licencijos turėtojo rekvizitai:</text:p>
      <text:p text:style-name="P94"/>
      <text:p text:style-name="P95"/>
      <text:p text:style-name="P96">Įmonės pavadinimas</text:p>
      <text:p text:style-name="P97">Kodas</text:p>
      <text:p text:style-name="P98">Adresas</text:p>
      <text:p text:style-name="P99"/>
      <text:p text:style-name="P100"/>
      <text:p text:style-name="P101">Leidžiama neterminuotam laikui supirkti skirtų realizuoti spalvotųjų metalų laužą ir atliekas Lietuvos Respublikos Vyriausybės nustatyta tvarka.</text:p>
      <text:p text:style-name="P102"/>
      <text:p text:style-name="P103"/>
      <text:p text:style-name="P104"/>
      <text:p text:style-name="P105">Supirkimo vietų adresai nurodyti licencijos pried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Meras<text:s/><text:tab/><text:tab/></text:p>
      <text:p text:style-name="P113"><text:tab/>(vardas, pavardė)</text:p>
      <text:p text:style-name="P114"/>
      <text:p text:style-name="P115">A. V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Reg. Nr.<text:s/><text:tab/></text:p>
      <text:p text:style-name="P124"><text:span text:style-name="T125">______________</text:span></text:p>
      <text:soft-page-break/>
      <text:p text:style-name="P126"><text:span text:style-name="T127">PATVIRTINTA<text:s/></text:span></text:p>
      <text:p text:style-name="P128">Lietuvos Respublikos ūkio<text:s/></text:p>
      <text:p text:style-name="P129">ministro 2002 m. vasario 19 d.<text:s/></text:p>
      <text:p text:style-name="P130">įsakymu Nr. 58</text:p>
      <text:p text:style-name="P131"/>
      <text:p text:style-name="P132"/>
      <text:p text:style-name="P133"><text:span text:style-name="T134">LIETUVOS RESPUBLIKA</text:span></text:p>
      <text:p text:style-name="P135"/>
      <text:p text:style-name="P136"><text:span text:style-name="T137"><text:tab/><text:s/>savivaldybė</text:span></text:p>
      <text:p text:style-name="P138"/>
      <text:p text:style-name="P139"><text:span text:style-name="T140">LICENCIJA</text:span></text:p>
      <text:p text:style-name="P141"/>
      <text:p text:style-name="P142">200... m.<text:s/><text:tab/>d. Nr. …..</text:p>
      <text:p text:style-name="P143"/>
      <text:p text:style-name="P144"/>
      <text:p text:style-name="P145">Licencijos turėtojo rekvizitai:</text:p>
      <text:p text:style-name="P146"/>
      <text:p text:style-name="P147"/>
      <text:p text:style-name="P148">Įmonės pavadinimas</text:p>
      <text:p text:style-name="P149">Kodas</text:p>
      <text:p text:style-name="P150">Adresas</text:p>
      <text:p text:style-name="P151"/>
      <text:p text:style-name="P152"/>
      <text:p text:style-name="P153"/>
      <text:p text:style-name="P154">Leidžiama neterminuotam laikui supirkti skirtų realizuoti juodųjų metalų laužą ir atliekas Lietuvos Respublikos Vyriausybės nustatyta tvarka.</text:p>
      <text:p text:style-name="P155"/>
      <text:p text:style-name="P156"/>
      <text:p text:style-name="P157"/>
      <text:p text:style-name="P158"/>
      <text:p text:style-name="P159">Supirkimo vietų adresai nurodyti licencijos priede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Meras<text:s/><text:tab/><text:tab/></text:p>
      <text:p text:style-name="P167"><text:tab/>(vardas, pavardė)</text:p>
      <text:p text:style-name="P168"/>
      <text:p text:style-name="P169">A. V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Reg. Nr.<text:s/><text:tab/></text:p>
      <text:p text:style-name="P178"><text:span text:style-name="T179">______________</text:span></text:p>
      <text:soft-page-break/>
      <text:p text:style-name="P180"><text:span text:style-name="T181">PATVIRTINTA</text:span></text:p>
      <text:p text:style-name="P182">Lietuvos Respublikos ūkio<text:s/></text:p>
      <text:p text:style-name="P183">ministro 2002 m. vasario 19 d.<text:s/></text:p>
      <text:p text:style-name="P184">įsakymu Nr. 58</text:p>
      <text:p text:style-name="P185"/>
      <text:p text:style-name="P186"/>
      <text:p text:style-name="P187"><text:tab/>savivaldybė</text:p>
      <text:p text:style-name="P188"/>
      <text:p text:style-name="P189">200…m.<text:s/><text:tab/>d. licencijos Nr. …….</text:p>
      <text:p text:style-name="P190">priedas</text:p>
      <text:p text:style-name="P191"/>
      <text:p text:style-name="P192"/>
      <text:p text:style-name="P193"><text:span text:style-name="T194">SUPIRKIMO VIETŲ ADRESAI</text:span></text:p>
      <text:p text:style-name="P195"><text:span text:style-name="T196">(Patikslinti 200 …. m.<text:s/></text:span><text:span text:style-name="T197"><text:tab/><text:s/>d.)</text:span><text:span text:style-name="T198"><text:note text:note-class="footnote" text:id="_ftn0"><text:note-citation text:label="*">*</text:note-citation><text:note-body><text:p text:style-name="P199"><text:s/><text:span text:style-name="T200">Pastaba. Nurodoma, kai įrašomi arba išbraukiami supirkimo vietų adresai po licencijos išdavimo.</text:span></text:p><text:p text:style-name="P201"/></text:note-body></text:note></text:span></text:p>
      <text:p text:style-name="P202"/>
      <text:p text:style-name="P203"/>
      <text:p text:style-name="P204">Licencijos turėtojo rekvizitai:</text:p>
      <text:p text:style-name="P205"/>
      <text:p text:style-name="P206"/>
      <text:p text:style-name="P207">Įmonės pavadinimas</text:p>
      <text:p text:style-name="P208">Kodas</text:p>
      <text:p text:style-name="P209">Adresas</text:p>
      <text:p text:style-name="P210"/>
      <text:p text:style-name="P211"/>
      <text:p text:style-name="P212"><text:span text:style-name="T213"><text:tab/></text:span></text:p>
      <text:p text:style-name="P214">Eil. Nr. Supirkimo vietų adresai</text:p>
      <text:p text:style-name="P215"><text:tab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Meras<text:s/><text:tab/><text:tab/></text:p>
      <text:p text:style-name="P224"><text:tab/>(vardas, pavardė)</text:p>
      <text:p text:style-name="P225"/>
      <text:p text:style-name="P226"/>
      <text:p text:style-name="P227">A. V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______________</text:span></text:p>
      <text:soft-page-break/>
      <text:p text:style-name="P237"><text:span text:style-name="T238">PATVIRTINTA</text:span></text:p>
      <text:p text:style-name="P239">Lietuvos Respublikos ūkio<text:s/></text:p>
      <text:p text:style-name="P240">ministro 2002 m. vasario 19 d.<text:s/></text:p>
      <text:p text:style-name="P241">įsakymu Nr. 58</text:p>
      <text:p text:style-name="P242"/>
      <text:p text:style-name="P243"/>
      <text:p text:style-name="P244"><text:span text:style-name="T245">INFORMACIJA APIE SPALVOTŲJŲ METALŲ LAUŽO IR ATLIEKŲ SUPIRKIMĄ BEI REALIZAVIMĄ</text:span></text:p>
      <text:p text:style-name="P246"><text:span text:style-name="T247">200… M.</text:span><text:span text:style-name="T248"><text:tab/><text:s/>KETVIRTIS</text:span></text:p>
      <text:p text:style-name="P249">(Informacija pateikiama Ūkio ministerijai ir atitinkamai savivaldybei per 20 kalendorinių dienų ataskaitiniam ketvirčiui pasibaigus)</text:p>
      <text:p text:style-name="P250"/>
      <text:p text:style-name="P251"/>
      <text:p text:style-name="P252"><text:tab/></text:p>
      <text:p text:style-name="P253">(įmonės pavadinimas, kodas)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Spalvotųjų metalų pavadinimas</text:p>
          </table:table-cell>
          <table:table-cell table:style-name="TableCell266">
            <text:p text:style-name="P267">Supirkta per ketvirtį (tonomis)</text:p>
          </table:table-cell>
          <table:table-cell table:style-name="TableCell268">
            <text:p text:style-name="P269">Realizuota per ketvirtį (tonomis)</text:p>
          </table:table-cell>
          <table:table-cell table:style-name="TableCell270">
            <text:p text:style-name="P271">Supirkta nuo metų pradžios (tonomis)</text:p>
          </table:table-cell>
          <table:table-cell table:style-name="TableCell272">
            <text:p text:style-name="P273">Realizuota nuo metų pradžios (tonomis)</text:p>
          </table:table-cell>
          <table:table-cell table:style-name="TableCell274">
            <text:p text:style-name="P275">Vidutinės pirkimo kainos<text:s/></text:p>
            <text:p text:style-name="P276">(Lt už toną)</text:p>
          </table:table-cell>
          <table:table-cell table:style-name="TableCell277">
            <text:p text:style-name="P278">Vidutinės pardavimo kainos<text:s/></text:p>
            <text:p text:style-name="P279">(LT už toną)</text:p>
          </table:table-cell>
        </table:table-row>
        <table:table-row table:style-name="TableRow280">
          <table:table-cell table:style-name="TableCell281">
            <text:p text:style-name="P282">Aliumin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Vari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Žalvari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Bronz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ink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Alava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Volfram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Mangan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Nikeli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hrom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Švin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Kit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–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š viso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–</text:p>
          </table:table-cell>
          <table:table-cell table:style-name="TableCell471">
            <text:p text:style-name="P472">–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Įmonės vadovas<text:s/><text:tab/></text:p>
      <text:p text:style-name="P478"><text:tab/>(parašas, vardas, pavardė)</text:p>
      <text:p text:style-name="P479"/>
      <text:p text:style-name="P480">A. V.</text:p>
      <text:p text:style-name="P481"/>
      <text:p text:style-name="P482"/>
      <text:p text:style-name="P483">Vyr. finansininkas<text:s/><text:tab/></text:p>
      <text:p text:style-name="P484"><text:tab/>(parašas, vardas, pavardė)</text:p>
      <text:p text:style-name="P485"/>
      <text:p text:style-name="P486"/>
      <text:p text:style-name="P487">Formą užpildė<text:s/><text:tab/></text:p>
      <text:p text:style-name="P488"><text:tab/>(parašas, vardas, pavardė, tel. Nr.)</text:p>
      <text:p text:style-name="P489"/>
      <text:p text:style-name="P490"/>
      <text:p text:style-name="P491"/>
      <text:p text:style-name="P492">Formos užpildymo data<text:s/><text:tab/></text:p>
      <text:p text:style-name="P493"><text:span text:style-name="T494">______________</text:span></text:p>
      <text:soft-page-break/>
      <text:p text:style-name="P495"><text:span text:style-name="T496">PATVIRTINTA</text:span></text:p>
      <text:p text:style-name="P497">Lietuvos Respublikos ūkio<text:s/></text:p>
      <text:p text:style-name="P498">ministro 2002 m. vasario 19 d.<text:s/></text:p>
      <text:p text:style-name="P499">įsakymu Nr. 58</text:p>
      <text:p text:style-name="P500"/>
      <text:p text:style-name="P501"/>
      <text:p text:style-name="P502"><text:span text:style-name="T503">INFORMACIJA APIE JUODŲJŲ METALŲ LAUŽO IR ATLIEKŲ SUPIRKIMĄ BEI REALIZAVIMĄ</text:span></text:p>
      <text:p text:style-name="P504"><text:span text:style-name="T505">200… M.</text:span><text:span text:style-name="T506"><text:tab/><text:s/>KETVIRTIS</text:span></text:p>
      <text:p text:style-name="P507">(Informacija pateikiama Ūkio ministerijai ir atitinkamai savivaldybei per 20 kalendorinių dienų ataskaitiniam ketvirčiui pasibaigus)</text:p>
      <text:p text:style-name="P508"/>
      <text:p text:style-name="P509"/>
      <text:p text:style-name="P510"><text:tab/></text:p>
      <text:p text:style-name="P511">(įmonės pavadinimas, kodas)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Juodųjų metalų pavadinimas</text:p>
          </table:table-cell>
          <table:table-cell table:style-name="TableCell522">
            <text:p text:style-name="P523">Supirkta per ketvirtį<text:s/></text:p>
            <text:p text:style-name="P524">(tonomis)</text:p>
          </table:table-cell>
          <table:table-cell table:style-name="TableCell525">
            <text:p text:style-name="P526">Realizuota per ketvirtį (tonomis)</text:p>
          </table:table-cell>
          <table:table-cell table:style-name="TableCell527">
            <text:p text:style-name="P528">Supirkta nuo metų pradžios (tonomis)</text:p>
          </table:table-cell>
          <table:table-cell table:style-name="TableCell529">
            <text:p text:style-name="P530">Realizuota nuo metų pradžios<text:s/></text:p>
            <text:p text:style-name="P531">(tonomis)</text:p>
          </table:table-cell>
        </table:table-row>
        <table:table-row table:style-name="TableRow532">
          <table:table-cell table:style-name="TableCell533">
            <text:p text:style-name="P534">Pliena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Ketu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Nerūdijantysis pliena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Iš viso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>Vidutinės kainos per ataskaitinį ketvirtį (litais už toną)</text:p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Laužo ir atliekų pavidalas</text:p>
          </table:table-cell>
          <table:table-cell table:style-name="TableCell588">
            <text:p text:style-name="P589">Pirkimo</text:p>
          </table:table-cell>
          <table:table-cell table:style-name="TableCell590">
            <text:p text:style-name="P591">Pardavimo</text:p>
          </table:table-cell>
        </table:table-row>
        <table:table-row table:style-name="TableRow592">
          <table:table-cell table:style-name="TableCell593">
            <text:p text:style-name="P594">Gabalini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resuojamasi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lieno drožlė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Ketu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Nerūdijantysis pliena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Įmonės vadovas<text:s/><text:tab/></text:p>
      <text:p text:style-name="P630"><text:tab/>(parašas, vardas, pavardė)</text:p>
      <text:p text:style-name="P631"/>
      <text:p text:style-name="P632"><text:tab/>A. V.</text:p>
      <text:p text:style-name="P633"/>
      <text:p text:style-name="P634"/>
      <text:p text:style-name="P635">Vyr. finansininkas<text:s/><text:tab/></text:p>
      <text:p text:style-name="P636"><text:tab/>(parašas, vardas, pavardė)</text:p>
      <text:p text:style-name="P637"/>
      <text:p text:style-name="P638"/>
      <text:p text:style-name="P639">Formą užpildė<text:s/><text:tab/></text:p>
      <text:p text:style-name="P640"><text:tab/>(parašas, vardas, pavardė, tel. Nr.)</text:p>
      <text:p text:style-name="P641"/>
      <text:p text:style-name="P642"/>
      <text:p text:style-name="P643">Formos užpildymo data<text:s/><text:tab/></text:p>
      <text:p text:style-name="P644"><text:span text:style-name="T6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07:47:00Z</meta:creation-date>
    <dc:date>2017-02-15T07:47:00Z</dc:date>
    <meta:template xlink:href="Normal.dotm" xlink:type="simple"/>
    <meta:editing-cycles>2</meta:editing-cycles>
    <meta:editing-duration>PT0S</meta:editing-duration>
    <meta:document-statistic meta:page-count="6" meta:paragraph-count="63" meta:word-count="612" meta:character-count="5201" meta:row-count="155" meta:non-whitespace-character-count="4652"/>
  </office:meta>
</office:document-meta>
</file>