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text-properties fo:color="#000000" style:font-size-complex="4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8 M. KOVO 26 D. NUTARIMU NR. 55 PATVIRTINTOS LEIDIMŲ KREDITO UNIJOMS ATLIKTI OPERACIJAS UŽSIENIO VALIUTA IŠDAVIMO, OPERACIJŲ UŽSIENIO VALIUTA APSKAITOS IR ĮRAŠYMO ATASKAITOSE TVARKOS DALINIO PAKEITIMO</text:p>
      <text:p text:style-name="P8"/>
      <text:p text:style-name="P9">2000 m. vasario 24 d. Nr. 2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ietuvos banko valdybos 1998 m. kovo 26 d. nutarimu Nr. 55 patvirtintą Leidimų kredito unijoms atlikti operacij</text:span><text:span text:style-name="T19">as užsienio valiuta išdavimo, operacijų užsienio valiuta apskaitos ir įrašymo ataskaitose tvarką (Žin., 1998, Nr.<text:s/></text:span><text:a xlink:href="https://www.e-tar.lt/portal/lt/legalAct/TAR.2835DA84059B" office:target-frame-name="_blank" xlink:show="new"><text:span text:style-name="T20">38-1029</text:span></text:a><text:span text:style-name="T21">; 1999, Nr.<text:s/></text:span><text:a xlink:href="https://www.e-tar.lt/portal/lt/legalAct/TAR.79853F0D085F" office:target-frame-name="_blank" xlink:show="new"><text:span text:style-name="T22">90-2672</text:span></text:a><text:span text:style-name="T23">):</text:span></text:p>
      <text:p text:style-name="P24"><text:span text:style-name="T25">1</text:span><text:span text:style-name="T26">. Pakeisti 2 punktą ir jį išdėstyti taip:</text:span></text:p>
      <text:p text:style-name="P27"><text:span text:style-name="T28">„</text:span><text:span text:style-name="T29">2</text:span><text:span text:style-name="T30">. Leidimas atlikti operacijas užsienio valiuta gali būti išduodamas kredito unijai, besiverčiančiai įstatuose numatyta veikla ilgiau kaip vienerius<text:s/></text:span><text:span text:style-name="T31">metus.“.</text:span></text:p>
      <text:p text:style-name="P32"><text:span text:style-name="T33">2</text:span><text:span text:style-name="T34">. 7 punkte išbraukti žodį „(steigėjai)“ ir šį punktą išdėstyti taip:</text:span></text:p>
      <text:p text:style-name="P35"><text:span text:style-name="T36">„</text:span><text:span text:style-name="T37">7</text:span><text:span text:style-name="T38">. Kredito unijos, pageidaujančios gauti leidimą operacijoms užsienio valiuta atlikti, Lietuvos bankui pateikia:“.</text:span></text:p>
      <text:p text:style-name="P39"><text:span text:style-name="T40">3</text:span><text:span text:style-name="T41">. Pakeisti 7.3 punktą ir jį išdėstyti taip</text:span><text:span text:style-name="T42">:</text:span></text:p>
      <text:p text:style-name="P43"><text:span text:style-name="T44">„</text:span><text:span text:style-name="T45">7.3</text:span><text:span text:style-name="T46">. darbuotojų, tiesiogiai atliksiančių operacijas užsienio valiuta, vardai, pavardės, asmens kodai, gyvenamosios vietos adresai ir išsilavinimas;“.</text:span></text:p>
      <text:p text:style-name="P47"><text:span text:style-name="T48">4</text:span><text:span text:style-name="T49">. Papildyti tvarką nauju 7.4 punktu:</text:span></text:p>
      <text:p text:style-name="P50"><text:span text:style-name="T51">„</text:span><text:span text:style-name="T52">7.4</text:span><text:span text:style-name="T53">. kredito unijos valdybos pirmininko raštišką<text:s/></text:span><text:span text:style-name="T54">patvirtinimą, kad darbuotojai, atliksiantys operacijas užsienio valiuta, yra pasirengę atlikti darbą, susijusį su operacijomis užsienio valiuta, ir nebuvo nuteisti už nusikaltimus ūkininkavimo tvarkai ir nusikaltimus finansams;“.</text:span></text:p>
      <text:p text:style-name="P55"><text:span text:style-name="T56">5</text:span><text:span text:style-name="T57">. Buvusius 7.4, 7</text:span><text:span text:style-name="T58">.5, 7.6, 7.7, 7.8 ir 7.9 punktus laikyti atitinkamai 7.5, 7.6, 7.7, 7.8, 7.9 ir 7.10 punktais.</text:span></text:p>
      <text:p text:style-name="P59"><text:span text:style-name="T60">6</text:span><text:span text:style-name="T61">. Pripažinti netekusiais galios 9 ir 10.2 punktus.</text:span></text:p>
      <text:p text:style-name="P62"><text:span text:style-name="T63">7</text:span><text:span text:style-name="T64">. Buvusius 10.3, 10.4, 10.5 ir 10.6 punktus laikyti atitinkamai 10.2, 10.3, 10.4 ir 10.5 punktais.</text:span></text:p>
      <text:p text:style-name="P65"><text:span text:style-name="T66">8</text:span><text:span text:style-name="T67">. Pakeisti 11 punktą ir jį išdėstyti taip:</text:span></text:p>
      <text:p text:style-name="P68"><text:span text:style-name="T69">„</text:span><text:span text:style-name="T70">11</text:span><text:span text:style-name="T71">. Valdybos pirmininkas turi įsitikinti ir yra atsakingas už tai, kad darbuotojai, atliksiantys operacijas užsienio valiuta:</text:span></text:p>
      <text:p text:style-name="P72"><text:span text:style-name="T73">11.1</text:span><text:span text:style-name="T74">. yra pasirengę atlikti darbą, susijusį su operacijomis užsienio valiuta;</text:span></text:p>
      <text:p text:style-name="P75"><text:span text:style-name="T76">11.2</text:span><text:span text:style-name="T77">. nebuvo nuteisti už nusikaltimus ūkininkavimo tvarkai ir nusikaltimus finansams.“.</text:span></text:p>
      <text:p text:style-name="P78"><text:span text:style-name="T79">9</text:span><text:span text:style-name="T80">. 13 punkte išbraukti žodį „(steigėjams)“ ir šį punktą išdėstyti taip:</text:span></text:p>
      <text:p text:style-name="P81"><text:span text:style-name="T82">„</text:span><text:span text:style-name="T83">13</text:span><text:span text:style-name="T84">. Prašymas nenagrinėjamas ir grąžinamas kredito unijai, jeigu:“.</text:span></text:p>
      <text:p text:style-name="P85"><text:span text:style-name="T86">10</text:span><text:span text:style-name="T87">.<text:s/></text:span><text:span text:style-name="T88">16 punkte išbraukti žodį „(steigėjai)“ ir šį punktą išdėstyti taip:</text:span></text:p>
      <text:p text:style-name="P89"><text:span text:style-name="T90">„</text:span><text:span text:style-name="T91">16</text:span><text:span text:style-name="T92">. Lietuvos banko darbuotojai dokumentų nagrinėjimo metu patikrina, ar kredito unija yra tinkamai techniškai pasiruošusi atlikti operacijas užsienio valiuta, taip pat ar yra įvykdyti 1</text:span><text:span text:style-name="T93">0 punkte keliami reikalavimai. Kredito unija privalo sudaryti reikiamas sąlygas tokiam patikrinimui atlikti.“.</text:span></text:p>
      <text:p text:style-name="P94"><text:span text:style-name="T95">11</text:span><text:span text:style-name="T96">. 17 punkte išbraukti žodį „(steigėjams)“ ir šį punktą išdėstyti taip:</text:span></text:p>
      <text:p text:style-name="P97"><text:span text:style-name="T98">„</text:span><text:span text:style-name="T99">17</text:span><text:span text:style-name="T100">. Pateikti dokumentai nagrinėjami nedalyvaujant kredito uni</text:span><text:span text:style-name="T101">jos atstovams. Dokumentų nagrinėjimo metu informacija apie galimas išvadas kredito unijos atstovams neteikiama.“.</text:span></text:p>
      <text:p text:style-name="P102"><text:span text:style-name="T103">12</text:span><text:span text:style-name="T104">. Pakeisti 18.3 punktą ir jį išdėstyti taip:</text:span></text:p>
      <text:p text:style-name="P105"><text:span text:style-name="T106">„</text:span><text:span text:style-name="T107">18.3</text:span><text:span text:style-name="T108">. Lietuvos bankui nepateiktas kredito unijos valdybos pirmininko raštiškas patvi</text:span><text:span text:style-name="T109">rtinimas, numatytas šios tvarkos 7.4 punkte;“.</text:span></text:p>
      <text:p text:style-name="P110"/>
      <text:p text:style-name="P111"/>
      <text:p text:style-name="P112"><text:span text:style-name="T113">PIRMININKAS</text:span><text:span text:style-name="T114"><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35:00Z</meta:creation-date>
    <dc:date>2017-08-03T12:35:00Z</dc:date>
    <meta:template xlink:href="Normal.dotm" xlink:type="simple"/>
    <meta:editing-cycles>2</meta:editing-cycles>
    <meta:editing-duration>PT0S</meta:editing-duration>
    <meta:document-statistic meta:page-count="2" meta:paragraph-count="51" meta:word-count="501" meta:character-count="3323" meta:row-count="151" meta:non-whitespace-character-count="2873"/>
  </office:meta>
</office:document-meta>
</file>