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snap-to-layout-grid="false" fo:margin-left="4.134in" fo:text-indent="0.4923in">
        <style:tab-stops/>
      </style:paragraph-properties>
    </style:style>
    <style:style style:name="P36" style:parent-style-name="Normal" style:family="paragraph">
      <style:paragraph-properties fo:break-before="page" style:snap-to-layout-grid="false" fo:text-indent="3.543in"/>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indent="3.543in"/>
      <style:text-properties fo:color="#000000" style:font-size-complex="11pt"/>
    </style:style>
    <style:style style:name="P40" style:parent-style-name="Normal" style:family="paragraph">
      <style:paragraph-properties style:snap-to-layout-grid="false" fo:text-indent="3.54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style="italic" style:font-style-asian="italic" style:font-style-complex="italic"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FINANSŲ MAKLERIO ĮMONIŲ METŲ ATASKAITŲ VISUOMENEI PATEIKIMO TAISYKLIŲ</text:p>
      <text:p text:style-name="P15"/>
      <text:p text:style-name="P16">2003 m. sausio 30 d. Nr. 1</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Patvirtinti Finansų maklerio įmonių metų ataskaitų visuomenei pateikimo taisykles (pridedama).</text:span></text:p>
      <text:p text:style-name="P26"><text:span text:style-name="T27">2</text:span><text:span text:style-name="T28">. Įpareigoti finansų maklerio įmones iki 2003 m. birželio 1 d. viename iš šalies dienraščių paskelbti pagal finansinę atskaitomybę reglamentuojančius Lietuvos Respublikos teisės aktus parengtus ir visuotinio akcininkų susirinkimo patvirtintus 2002 m. balansą ir pelno (nuostolio) ataskaitą bei nepriklausomų auditorių išvadas.</text:span></text:p>
      <text:p text:style-name="P29"><text:span text:style-name="T30">3</text:span><text:span text:style-name="T31">. Įpareigoti finansų maklerio įmones iki 2003 m. birželio 1 d. savo arba Nacionalinės finansų maklerių asociacijos interneto tinklapyje paskelbti pagal finansinę atskaitomybę reglamentuojančius Lietuvos Respublikos teisės aktus parengtas ir visuotinio akcininkų susirinkimo patvirtintas 2002 m. finansines ataskaitas bei nepriklausomų auditorių išvadas.</text:span></text:p>
      <text:p text:style-name="P32"/>
      <text:p text:style-name="P33"/>
      <text:p text:style-name="P34">KOMISIJOS PIRMININKAS<text:tab/>VIRGILIJUS PODERYS</text:p>
      <text:p text:style-name="P35"/>
      <text:p text:style-name="P36"/>
      <text:soft-page-break/>
      <text:p text:style-name="P37"><text:span text:style-name="T38">PATVIRTINTA</text:span></text:p>
      <text:p text:style-name="P39">Lietuvos Respublikos vertybinių popierių<text:s/></text:p>
      <text:p text:style-name="P40"><text:span text:style-name="T41">komisijos 2003 m. sausio 30 d. nutarimu Nr. 1</text:span></text:p>
      <text:p text:style-name="P42"/>
      <text:p text:style-name="P43"><text:span text:style-name="T44">FINANSŲ MAKLERIO ĮMONIŲ METŲ ATASKAITŲ VISUOMENEI PATEIKIMO TAISYKLĖS</text:span></text:p>
      <text:p text:style-name="P45"/>
      <text:p text:style-name="P46"><text:span text:style-name="T47">1</text:span><text:span text:style-name="T48">. Finansų maklerio įmonių metų ataskaitų visuomenei pateikimo taisyklės (toliau – taisyklės) reglamentuoja finansų maklerio įmonių metų ataskaitų visuomenei turinį ir pateikimo tvarką.</text:span></text:p>
      <text:p text:style-name="P49"><text:span text:style-name="T50">2</text:span><text:span text:style-name="T51">. Šių taisyklių teisinis pagrindas yra Lietuvos Respublikos vertybinių popierių rinkos įstatymo 24 straipsnio 6 dalies 6 punktas.</text:span></text:p>
      <text:p text:style-name="P52"><text:span text:style-name="T53">3</text:span><text:span text:style-name="T54">. Pasibaigus finansiniams metams, finansų maklerio įmonė ne vėliau kaip iki einamųjų metų gegužės 1 d. viename iš šalies dienraščių turi paskelbti visuotinio akcininkų susirinkimo patvirtintą metinį balansą, pelno (nuostolio) ataskaitą, taip pat nepriklausomų auditorių išvadas.</text:span></text:p>
      <text:p text:style-name="P55"><text:span text:style-name="T56">4</text:span><text:span text:style-name="T57">. Jeigu finansų maklerio įmonė yra patronuojanti įmonė, tai ji šalies dienraštyje, be 3 punkte minėtos informacijos, turi skelbti konsoliduotą metinį balansą ir konsoliduotą pelno (nuostolio) ataskaitą.</text:span></text:p>
      <text:p text:style-name="P58"><text:span text:style-name="T59">5</text:span><text:span text:style-name="T60">. Finansų maklerio įmonė ne vėliau kaip iki einamųjų metų gegužės 10 d. Vertybinių popierių komisijai turi pateikti leidinio, kuriame buvo paskelbta 3 ir 4 punktuose minėta informacija, egzempliorių.</text:span></text:p>
      <text:p text:style-name="P61"><text:span text:style-name="T62">6</text:span><text:span text:style-name="T63">. Finansų maklerio įmonė ne vėliau kaip iki einamųjų metų birželio 1 d. savo arba Nacionalinės finansų maklerių asociacijos interneto tinklapyje turi paskelbti visuotinio akcininkų susirinkimo patvirtintą metų ataskaitą, kurią sudaro:</text:span></text:p>
      <text:p text:style-name="P64"><text:span text:style-name="T65">6.1</text:span><text:span text:style-name="T66">. balansas ir nebalansinių straipsnių ataskaita;</text:span></text:p>
      <text:p text:style-name="P67"><text:span text:style-name="T68">6.2</text:span><text:span text:style-name="T69">. pelno (nuostolio) ataskaita;</text:span></text:p>
      <text:p text:style-name="P70"><text:span text:style-name="T71">6.3</text:span><text:span text:style-name="T72">. pinigų srautų ataskaita;</text:span></text:p>
      <text:p text:style-name="P73"><text:span text:style-name="T74">6.4</text:span><text:span text:style-name="T75">. nuosavo kapitalo pokyčių ataskaita;</text:span></text:p>
      <text:p text:style-name="P76"><text:span text:style-name="T77">6.5</text:span><text:span text:style-name="T78">. aiškinamasis raštas;</text:span></text:p>
      <text:p text:style-name="P79"><text:span text:style-name="T80">6.6</text:span><text:span text:style-name="T81">. nepriklausomų auditorių išvados.</text:span></text:p>
      <text:p text:style-name="P82"><text:span text:style-name="T83">7</text:span><text:span text:style-name="T84">. Jeigu finansų maklerio įmonė yra patronuojanti įmonė, tai metų ataskaitoje ji turi papildomai paskelbti metinę konsoliduotą finansinę atskaitomybę.</text:span></text:p>
      <text:p text:style-name="P85"><text:span text:style-name="T86">8</text:span><text:span text:style-name="T87">. Finansų maklerio įmonės arba Nacionalinės finansų maklerių asociacijos interneto tinklapyje paskelbta informacija turi sutapti su ta, kuri pateikta Vertybinių popierių komisijai.</text:span></text:p>
      <text:p text:style-name="P88"><text:span text:style-name="T89">9</text:span><text:span text:style-name="T90">. Finansų maklerio įmonė turi sudaryti sąlygas visuomenei susipažinti su metų ataskaita savo buveinėje. Susidomėjusiam asmeniui pareikalavus, finansų maklerio įmonė privalo pateikti metų ataskaitos kopiją.</text:span></text:p>
      <text:p text:style-name="P91"><text:span text:style-name="T92">10</text:span><text:span text:style-name="T93">. Finansų maklerio įmonė ne vėliau kaip iki einamųjų metų birželio 1 d. Vertybinių popierių komisijai turi pateikti visuotinio akcininkų susirinkimo patvirtintą ir finansų maklerio įmonės vadovo pasirašytą metų ataskaitą.</text:span></text:p>
      <text:p text:style-name="P94"><text:span text:style-name="T95">11</text:span><text:span text:style-name="T96">. Finansų maklerio įmonė Vertybinių popierių komisijai papildomai turi pateikti metų ataskaitą elektroninėse laikmenose<text:s/></text:span><text:span text:style-name="T97">Microsoft Word</text:span><text:span text:style-name="T98"><text:s/>ar<text:s/></text:span><text:span text:style-name="T99">Microsoft Excel<text:s/></text:span><text:span text:style-name="T100">formatu. Metų ataskaita Vertybinių popierių komisijai siunčiama ne vėliau kaip iki einamųjų metų birželio 1 d. elektroniniu adresu vpk.info@vpk.lt.</text:span></text:p>
      <text:p text:style-name="P101"><text:span text:style-name="T102">12</text:span><text:span text:style-name="T103">. Finansų maklerio įmonė, prieš pateikdama metinę ataskaitą interneto tinklapyje, informaciją turi suderinti su Vertybinių popierių komisija.</text:span></text:p>
      <text:p text:style-name="P104"><text:span text:style-name="T105">13</text:span><text:span text:style-name="T106">. Vertybinių popierių komisija, vykdydama šių taisyklių priežiūrą, turi teisę:</text:span></text:p>
      <text:p text:style-name="P107"><text:span text:style-name="T108">13.1</text:span><text:span text:style-name="T109">. įpareigoti finansų maklerio įmonę iš naujo dienraštyje paskelbti 3 ir 4 punktuose minimas finansines ataskaitas, jeigu anksčiau paskelbtosiose pastebėta netikslumų, trūkumų ar klaidinančios informacijos;</text:span></text:p>
      <text:p text:style-name="P110"><text:span text:style-name="T111">13.2</text:span><text:span text:style-name="T112">. įpareigoti finansų maklerio įmonę pakeisti jos ar Nacionalinės finansų maklerių asociacijos interneto tinklapyje skelbtą informaciją, jeigu ji nesutampa su Vertybinių popierių komisijos turima informacija;</text:span></text:p>
      <text:p text:style-name="P113"><text:span text:style-name="T114">13.3</text:span><text:span text:style-name="T115">. viešai paskelbti informaciją, kurią privalu atskleisti pagal šių taisyklių reikalavimus, jei finansų maklerio įmonė pati nustatytu laiku jos nepaskelbia;</text:span></text:p>
      <text:p text:style-name="P116"><text:span text:style-name="T117">13.4</text:span><text:span text:style-name="T118">. viešai paskelbti finansų maklerio įmonės daromus ar padarytus šių taisyklių pažeidimus;</text:span></text:p>
      <text:p text:style-name="P119"><text:span text:style-name="T120">13.5</text:span><text:span text:style-name="T121">. taikyti Lietuvos Respublikos administracinių teisės pažeidimų kodekse ir kituose norminiuose aktuose numatytas teisines sankcijas už šių taisyklių pažeidimus.</text:span></text:p>
      <text:p text:style-name="P122"><text:span text:style-name="T123">14</text:span><text:span text:style-name="T124">. Šių taisyklių 3, 4, 6 ir 7 punktuose minimos finansinės ataskaitos turi būti rengiamos remiantis finansinę apskaitą ir atskaitomybę bei konsoliduotą atskaitomybę reglamentuojančiais Lietuvos Respublikos teisės aktais.</text:span></text:p>
      <text:p text:style-name="P125"/>
      <text:p text:style-name="P126">______________</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2:43:00Z</meta:creation-date>
    <dc:date>2016-05-23T12:43:00Z</dc:date>
    <meta:template xlink:href="Normal" xlink:type="simple"/>
    <meta:editing-cycles>2</meta:editing-cycles>
    <meta:editing-duration>PT0S</meta:editing-duration>
    <meta:document-statistic meta:page-count="3" meta:paragraph-count="64" meta:word-count="725" meta:character-count="5133" meta:row-count="194" meta:non-whitespace-character-count="4472"/>
  </office:meta>
</office:document-meta>
</file>