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TAUTINIŲ MAŽUMŲ IR IŠEIVIJOS DEPARTAMENTO<text:s/><text:line-break/>PRIE LIETUVOS RESPUBLIKOS VYRIAUSYBĖS GENERALINIO DIREKTORIAUS</text:p>
      <text:p text:style-name="P2">ĮSAKYMAS</text:p>
      <text:p text:style-name="P3"/>
      <text:p text:style-name="P4"><text:span text:style-name="T5">DĖL KOORDINACINĖS TARYBOS RYTŲ LIETUVOS RAJONŲ BENDRUOMENIŲ KULTŪROS IR ŠVIETIMO VEIKLOS 2008 METŲ PROJEK</text:span><text:span text:style-name="T6">TAMS FINANSUOTI SUDARYMO</text:span></text:p>
      <text:p text:style-name="P7"/>
      <text:p text:style-name="P8">2008 m. sausio 8 d. Nr. V-04<text:s/></text:p>
      <text:p text:style-name="P9">Vilnius</text:p>
      <text:p text:style-name="Normal"/>
      <text:p text:style-name="P10">Remdamasis „Tautinių mažumų ir kitų asociacijų, sekmadieninių (šeštadieninių) mokyklų, viešųjų įstaigų, savivaldybės institucijų atrankos konkursų nuostatais“, patvirtintais Tautinių mažumų ir išeivijos departamento prie Lietuvos Respublikos Vyriausybės generalinio direktoriaus 2007 m. lapkričio 12 d. įsakymu Nr. V-156,</text:p>
      <text:p text:style-name="P11">1.<text:s/><text:span text:style-name="T12">Sudarau</text:span><text:s/>šios sudėties Koordinacinę tarybą Rytų Lietuvos rajonų bendruomenių kultūros ir švietimo veiklos 2008 metų projektams finansuoti:</text:p>
      <text:p text:style-name="P13"><text:span text:style-name="T14">Antanas Petrauskas –<text:s/></text:span>tarybos vadovas, Tautinių mažumų ir išeivijos departamento prie Lietuvos Respublikos Vyriausybės generalinis direktorius;</text:p>
      <text:p text:style-name="P15"><text:span text:style-name="T16">Alfonsas Kairys –<text:s/></text:span>sekretorius, Tautinių mažumų ir išeivijos departamento prie Lietuvos Respublikos Vyriausybės Tautinių mažumų skyriaus Rytų Lietuvos programos poskyrio vedėjas;</text:p>
      <text:p text:style-name="P17"><text:span text:style-name="T18">Lilija Andruškevič –<text:s/></text:span>Vilniaus rajono savivaldybės administracijos Švietimo skyriaus vedėjo pavaduotoja, l. e. Švietimo skyriaus vedėjo pareigas;</text:p>
      <text:p text:style-name="P19"><text:span text:style-name="T20">Kazimieras Garšva –<text:s/></text:span>„Vilnijos“ draugijos pirmininkas;</text:p>
      <text:p text:style-name="P21"><text:span text:style-name="T22">Regina Lisauskienė –<text:s/></text:span>Ignalinos rajono savivaldybės administracijos Švietimo ir sporto skyriaus vedėja;</text:p>
      <text:p text:style-name="P23"><text:span text:style-name="T24">Regina Markevič –<text:s/></text:span>Šalčininkų rajono savivaldybės administracijos Švietimo ir sporto skyriaus vedėja;</text:p>
      <text:p text:style-name="P25"><text:span text:style-name="T26">Algimantas Masaitis –<text:s/></text:span>Lietuvių švietimo draugijos „Rytas“ pirmininkas;</text:p>
      <text:p text:style-name="P27"><text:span text:style-name="T28">Alikas Milko –<text:s/></text:span>Visagino savivaldybės administracijos direktorius;</text:p>
      <text:p text:style-name="P29"><text:span text:style-name="T30">Rasa Paliukienė –<text:s/></text:span>Tautinių mažumų ir išeivijos departamento prie Lietuvos Respublikos Vyriausybės Tautinių mažumų skyriaus vedėja;</text:p>
      <text:p text:style-name="P31"><text:span text:style-name="T32">Stanislava S</text:span><text:span text:style-name="T33">trolaitė –<text:s/></text:span>Švietimo ir mokslo ministerijos Švietimo organizavimo skyriaus vyriausioji specialistė;</text:p>
      <text:p text:style-name="P34"><text:span text:style-name="T35">Gražina Svarauskienė –<text:s/></text:span>Švenčionių rajono savivaldybės administracijos Švietimo skyriaus vyriausioji specialistė;</text:p>
      <text:p text:style-name="P36"><text:span text:style-name="T37">Stanislav Vidtmann –<text:s/></text:span>Tautinių mažumų ir išeivijos departamento prie Lietuvos Respublikos Vyriausybės generalinio direktoriaus pavaduotojas;</text:p>
      <text:p text:style-name="P38"><text:span text:style-name="T39">Jonas Vasiliauskas –<text:s/></text:span>Vilniaus apskrities viršininko administracijos Socialinių reikalų, švietimo ir kultūros departamento direktorius.</text:p>
      <text:p text:style-name="P40">2.<text:s/><text:span text:style-name="T41">Pripažįstu</text:span><text:s/>netekusiu galios 2007 m. sausio 2 d. įsakymą Nr. V-01 „Dėl Koordinacinės grupės Rytų Lietuvos rajonų bendruomenių kultūros ir švietimo veiklos 2007 metams finansuoti sudarymo“.</text:p>
      <text:p text:style-name="Normal"/>
      <text:p text:style-name="P42">GENERALINIS DIREKTORIUS<text:tab/>ANTANAS PETRAUS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6-09T15:36:00Z</meta:creation-date>
    <dc:date>2015-06-09T15:36:00Z</dc:date>
    <meta:template xlink:href="Normal" xlink:type="simple"/>
    <meta:editing-cycles>2</meta:editing-cycles>
    <meta:editing-duration>PT0S</meta:editing-duration>
    <meta:document-statistic meta:page-count="1" meta:paragraph-count="26" meta:word-count="280" meta:character-count="2485" meta:row-count="60" meta:non-whitespace-character-count="2231"/>
  </office:meta>
</office:document-meta>
</file>