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FARMACIJOS DEPARTAMENTO PRIE LIETUVOS RESPUBLIKOS SVEIKATOS APSAUGOS MINISTERIJOS DIREKTORIUS</text:p>
      <text:p text:style-name="P10"/>
      <text:p text:style-name="P11">Į S A K Y M A S</text:p>
      <text:p text:style-name="P12">DĖL FARMACIJOS SPECIALISTŲ KVALIFIKACIJOS KĖLIMO TVARKOS PATVIRTINIMO</text:p>
      <text:p text:style-name="P13"/>
      <text:p text:style-name="P14">2000 m. gruodžio 15 d. Nr. 84</text:p>
      <text:p text:style-name="P15">Vilnius</text:p>
      <text:p text:style-name="P16"/>
      <text:p text:style-name="P17"><text:span text:style-name="T18">Vadovaudamasis Sveikatos apsaugos ministerijos 1997 m. spalio 9 d. įsakymu Nr. 535 „Dėl leidimų (licencijų) verstis farmacine veikla (praktika) išdavimo tvarkos patvirtinimo“ (Žin., 1997, Nr.<text:s/></text:span><text:a xlink:href="https://www.e-tar.lt/portal/lt/legalAct/TAR.A5DBD604A204" office:target-frame-name="_blank" xlink:show="new"><text:span text:style-name="T19">93-2349</text:span></text:a><text:span text:style-name="T20">) 10 punktu ir sveikatos apsaugos ministro 1999 m. gruodžio 21 d. įsakymu Nr. 554 „Dėl Sveikatos apsaugos ministerijos Farmacijos departamento reorganizavimo“ (Žin., 1999, Nr.<text:s/></text:span><text:a xlink:href="https://www.e-tar.lt/portal/lt/legalAct/TAR.A45B7A417BE0" office:target-frame-name="_blank" xlink:show="new"><text:span text:style-name="T21">110-3245</text:span></text:a><text:span text:style-name="T22">) patvirtintų Farmacijos departamento prie Sveikatos apsaugos ministerijos nuostatų 7.39 papunkčiu,</text:span></text:p>
      <text:p text:style-name="P23"><text:span text:style-name="T24">1</text:span><text:span text:style-name="T25">.<text:s/></text:span><text:span text:style-name="T26">Tvirtinu</text:span><text:span text:style-name="T27"><text:s/>Farmacijos specialistų kvalifikacijos kėlimo tvarką (pridedama).</text:span></text:p>
      <text:p text:style-name="P28"><text:span text:style-name="T29">2</text:span><text:span text:style-name="T30">. Nustatau, kad nuo 2001 m. sausio 1 d. f</text:span><text:span text:style-name="T31">armacijos specialistų kvalifikacijos kėlimas vertinamas pagal patvirtintą Farmacijos specialistų kvalifikacijos kėlimo tvarką.</text:span></text:p>
      <text:p text:style-name="P32"><text:span text:style-name="T33">3</text:span><text:span text:style-name="T34">. Įsakymo vykdymo kontrolę pavedu Farmacijos įmonių skyriaus viršininkei I. Medžiaušaitei.</text:span></text:p>
      <text:p text:style-name="P35"/>
      <text:p text:style-name="P36"/>
      <text:p text:style-name="P37"><text:span text:style-name="T38">Direktorius</text:span><text:span text:style-name="T39"><text:tab/>G. Viskaitis</text:span></text:p>
      <text:p text:style-name="P40"><text:span text:style-name="T41">____</text:span><text:span text:style-name="T42">__________</text:span></text:p>
      <text:soft-page-break/>
      <text:p text:style-name="P43"><text:span text:style-name="T44">PATVIRTINTA</text:span></text:p>
      <text:p text:style-name="P45">Farmacijos departamento prie</text:p>
      <text:p text:style-name="P46">Sveikatos apsaugos ministerijos direktoriaus<text:s/></text:p>
      <text:p text:style-name="P47">2000 m. gruodžio 15 d. įsakymu Nr. 84</text:p>
      <text:p text:style-name="P48"/>
      <text:p text:style-name="P49"><text:span text:style-name="T50">FARMACIJOS SPECIALISTŲ KVALIFIKACIJOS KĖLIMO TVARKA</text:span></text:p>
      <text:p text:style-name="P51"/>
      <text:p text:style-name="P52"><text:span text:style-name="T53">1</text:span><text:span text:style-name="T54">. Kiekvienas farmacijos specialistas, pasibaigus jo<text:s/></text:span><text:span text:style-name="T55">asmeninio leidimo verstis farmacine veikla (praktika) galiojimo laikui, siekdamas pratęsti leidimo galiojimą, privalo Farmacinės veiklos licencijavimo komisijai pateikti pažymą apie kvalifikacijos kėlimą per paskutinius 5 metus. Kvalifikacijos kėlimas vert</text:span><text:span text:style-name="T56">inamas akademinėmis valandomis (toliau – valandomis (val.)).</text:span></text:p>
      <text:p text:style-name="P57"><text:span text:style-name="T58">2</text:span><text:span text:style-name="T59">. Kvalifikacijos kėlimas turi apimti ne mažiau kaip 108 valandas, iš kurių Kauno medicinos universiteto Medicinos ir farmacijos specialistų tobulinimosi kursuose turi būti išklausyta ne<text:s/></text:span><text:span text:style-name="T60">mažiau kaip 72 valandos.</text:span></text:p>
      <text:p text:style-name="P61"><text:span text:style-name="T62">3</text:span><text:span text:style-name="T63">. Papildomas (likusias) 36 valandas galima tobulintis tuose pačiuose kursuose arba kelti savo kvalifikaciją kitais būdais, vertinant juos valandomis.</text:span></text:p>
      <text:p text:style-name="P64"><text:span text:style-name="T65">4</text:span><text:span text:style-name="T66">. Publikacijos farmacijos tema vertinamos:</text:span></text:p>
      <text:p text:style-name="P67"><text:span text:style-name="T68">4.1</text:span><text:span text:style-name="T69">. farmacijos mokslo str</text:span><text:span text:style-name="T70">aipsnis užsienio žurnaluose arba Lietuvos Respublikos leidiniuose, kurių sąrašą tvirtina Lietuvos mokslo taryba, ar leidinys farmacijos mokslo tema – 16 val.;</text:span></text:p>
      <text:p text:style-name="P71"><text:span text:style-name="T72">4.2</text:span><text:span text:style-name="T73">. mokslo populiarinimo straipsnis – 6 val.;</text:span></text:p>
      <text:p text:style-name="P74"><text:span text:style-name="T75">4.3</text:span><text:span text:style-name="T76">. tezės – 4 val.</text:span></text:p>
      <text:p text:style-name="P77"><text:span text:style-name="T78">5</text:span><text:span text:style-name="T79">. Pranešimai su</text:span><text:span text:style-name="T80">važiavimuose, konferencijose, paskaitose, seminaruose farmacijos tema vertinami:</text:span></text:p>
      <text:p text:style-name="P81"><text:span text:style-name="T82">5.1</text:span><text:span text:style-name="T83">. tarptautinėje konferencijoje, seminare ar kitame farmacijos specialistų tarptautiniame renginyje – 16 val.;</text:span></text:p>
      <text:p text:style-name="P84"><text:span text:style-name="T85">5.2</text:span><text:span text:style-name="T86">. respublikinėje konferencijoje, seminare ar kitame f</text:span><text:span text:style-name="T87">armacijos specialistų respublikiniame renginyje – 6 val.;</text:span></text:p>
      <text:p text:style-name="P88"><text:span text:style-name="T89">5.3</text:span><text:span text:style-name="T90">. vieša paskaita ar seminaras farmacijos tema visuomenei ar moksleiviams pagal faktinį valandų skaičių, bet ne daugiau kaip 6 val. per dieną ir 1 kartą per metus ta pačia tema.</text:span></text:p>
      <text:p text:style-name="P91"><text:span text:style-name="T92">6</text:span><text:span text:style-name="T93">. Darba</text:span><text:span text:style-name="T94">s rengiant teisės aktus, reguliuojančius farmacinę veiklą, vertinamas kiekvienam darbo grupės (komisijos) nariui atskirai, pateikus darbo grupės (komisijos) sudarymo įsakymų arba parengtų teisės aktų aiškinamųjų raštų nuorašus, kuriuose nurodyti rengėjai:</text:span></text:p>
      <text:p text:style-name="P95"><text:span text:style-name="T96">6.1</text:span><text:span text:style-name="T97">. įsakymų rengimas – 6 val.;</text:span></text:p>
      <text:p text:style-name="P98"><text:span text:style-name="T99">6.2</text:span><text:span text:style-name="T100">. LR Vyriausybės nutarimų rengimas – 10 val.;</text:span></text:p>
      <text:p text:style-name="P101"><text:span text:style-name="T102">6.3</text:span><text:span text:style-name="T103">. LR įstatymų rengimas – 16 val.</text:span></text:p>
      <text:p text:style-name="P104"><text:span text:style-name="T105">7</text:span><text:span text:style-name="T106">. Stažuotės farmacijos įmonėse, analizuojant jų darbo patirtį, nurodant faktinį valandų skaičių, bet ne daugiau kaip 4 val</text:span><text:span text:style-name="T107">. vienos įmonės aplankymui ir ne daugiau 8 val. per metus.</text:span></text:p>
      <text:p text:style-name="P108"><text:span text:style-name="T109">8</text:span><text:span text:style-name="T110">. Dalyvavimas Pasaulinės sveikatos organizacijos, Europos Komisijos, kitų tarptautinių farmacijos organizacijų rengiamuose seminaruose, konferencijose farmacijos klausimais vertinamas pagal fa</text:span><text:span text:style-name="T111">ktinį išklausytų valandų skaičių, bet ne daugiau kaip 6 val. per vieną seminaro, konferencijos dieną, pateikus renginio darbotvarkę ir trumpą aprašymą.</text:span></text:p>
      <text:p text:style-name="P112"><text:span text:style-name="T113">9</text:span><text:span text:style-name="T114">. Dalyvavimas farmacijos įmonių, jų atstovybių bei farmacijos visuomeninių organizacijų rengiamuose</text:span><text:span text:style-name="T115"><text:s/>seminaruose, konferencijose, paskaitose farmacijos klausimais vertinamas pagal faktinį išklausytų valandų skaičių, bet ne daugiau kaip 6 val. per vieną renginio dieną.</text:span></text:p>
      <text:p text:style-name="P116"><text:span text:style-name="T117">10</text:span><text:span text:style-name="T118">. Medicinos ir farmacijos specialistų tobulinimosi kursams arba farmacijos<text:s/></text:span><text:span text:style-name="T119">visuomeninei organizacijai pateikiama medžiaga, įrodanti kvalifikacijos kėlimą (publikacijos, pranešimo, paskaitos tezių kopijos, renginio programos su nurodyta pranešėjo pavarde ir pranešimo tema, aplankytos įmonės vadovo ar atsakingo už stažuotę asmens p</text:span><text:span text:style-name="T120">asirašytos pažymos ir kiti dokumentai).</text:span></text:p>
      <text:p text:style-name="P121"><text:span text:style-name="T122">11</text:span><text:span text:style-name="T123">. Apie Lietuvos Respublikoje organizuojamus renginius, kurių dalyviams bus išduodami kvalifikacijos kėlimo pažymėjimai, rengėjai privalo raštu pranešti medicinos ir farmacijos specialistų tobulinimosi kursų ved</text:span><text:span text:style-name="T124">ėjui arba farmacijos visuomeninės organizacijos vadovui ne<text:s/></text:span><text:soft-page-break/><text:span text:style-name="T125">vėliau kaip per savaitę iki renginio pradžios bei turi būti sudaroma galimybė jų atstovui dalyvauti renginyje.</text:span></text:p>
      <text:p text:style-name="P126"><text:span text:style-name="T127">12</text:span><text:span text:style-name="T128">. Kvalifikacijos kėlimas pagal šios tvarkos 4 – 9 punktus užskaitomas patvirtinu</text:span><text:span text:style-name="T129">s tai Kauno medicinos universiteto Medicinos ir farmacijos specialistų tobulinimosi kursų vedėjo arba farmacijos visuomeninės organizacijos vadovo ir asmens, atsakingo už priemonės organizavimą, pasirašyta pažyma (pažymėjimu), kuri registruojama įstaigos p</text:span><text:span text:style-name="T130">ažymų registravimo žurnale Kauno medicinos universiteto rektoriaus arba farmacijos visuomeninės organizacijos vadovo patvirtinta tvarka.</text:span></text:p>
      <text:p text:style-name="P131"><text:span text:style-name="T132">13</text:span><text:span text:style-name="T133">. Kauno medicinos universiteto Medicinos ir farmacijos specialistų tobulinimosi kursuose išduodamas pažymėjimas,<text:s/></text:span><text:span text:style-name="T134">patvirtinantis, kad išklausytas visas papildomų 36 kvalifikacijos kėlimo valandų kursas. Pažymėjimas pateikiamas Farmacinės veiklos licencijavimo komisijai.</text:span></text:p>
      <text:p text:style-name="P135"><text:span text:style-name="T136">14</text:span><text:span text:style-name="T137">. Asmenims, surinkusiems daugiau kaip 72 kvalifikacijos kėlimo valandas iš papildomų renginių</text:span><text:span text:style-name="T138"><text:s/>pagal šios tvarkos 4, 5, 6 ir 8 punktus, Kauno medicinos universiteto rektoriaus nustatyta tvarka Medicinos ir farmacijos specialistų tobulinimosi kursuose gali būti išklausomos tik 36 kvalifikacijos kėlimo valandos vietoj nustatytų 72.</text:span></text:p>
      <text:p text:style-name="P1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6T19:02:00Z</meta:creation-date>
    <dc:date>2015-10-06T19:02:00Z</dc:date>
    <meta:template xlink:href="Normal" xlink:type="simple"/>
    <meta:editing-cycles>2</meta:editing-cycles>
    <meta:editing-duration>PT0S</meta:editing-duration>
    <meta:document-statistic meta:page-count="3" meta:paragraph-count="47" meta:word-count="746" meta:character-count="6051" meta:row-count="167" meta:non-whitespace-character-count="5352"/>
  </office:meta>
</office:document-meta>
</file>