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SPALIO 27 D. NUTARIMO NR. 1197 „DĖL BŪTINGĖS NAFTOS TERMINALO NUOSTATŲ PATVIRTINIMO“ PAKEITIMO</text:span></text:p>
      <text:p text:style-name="Normal"/>
      <text:p text:style-name="P17">2009 m. kovo 9 d. Nr. 16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9 m. spalio 27 d. nutarimą Nr. 1197 „Dėl Būtingės naftos terminalo nuostatų patvirtinimo“ (Žin., 1999, Nr.<text:s/><text:a xlink:href="https://www.e-tar.lt/portal/lt/legalAct/TAR.4B6A319874A0" office:target-frame-name="_blank" xlink:show="new"><text:span text:style-name="T25">91-2683</text:span></text:a>):</text:p>
      <text:p text:style-name="P26">1. Išdėstyti preambulę taip:</text:p>
      <text:p text:style-name="P27">„Vadovaudamasi Lietuvos Respublikos Klaipėdos valstybinio jūrų uosto įstatymo (Žin., 1996, Nr.<text:s/><text:a xlink:href="https://www.e-tar.lt/portal/lt/legalAct/TAR.D66F6A760DE7" office:target-frame-name="_blank" xlink:show="new"><text:span text:style-name="T28">53-1245</text:span></text:a>; 1999, Nr.<text:s/><text:a xlink:href="https://www.e-tar.lt/portal/lt/legalAct/TAR.3266F3F55E43" office:target-frame-name="_blank" xlink:show="new"><text:span text:style-name="T29">86-2561</text:span></text:a>) 1 straipsnio 2 dalimi ir Lietuvos Respublikos saugios laivybos įstatymo (Žin., 2000, Nr.<text:s/><text:a xlink:href="https://www.e-tar.lt/portal/lt/legalAct/TAR.8FBB384266D1" office:target-frame-name="_blank" xlink:show="new"><text:span text:style-name="T30">75-2</text:span><text:span text:style-name="T31">264</text:span></text:a>; 2005, Nr.<text:s/><text:a xlink:href="https://www.e-tar.lt/portal/lt/legalAct/TAR.19F0A59292E8" office:target-frame-name="_blank" xlink:show="new"><text:span text:style-name="T32">31-974</text:span></text:a>) 41 straipsnio 3 dalimi, Lietuvos Respublikos Vyriausybė<text:span text:style-name="T33"><text:s/></text:span><text:span text:style-name="T34">nutari</text:span>a:“.</text:p>
      <text:p text:style-name="P35">2. Išdėstyti 2 punktą taip:</text:p>
      <text:p text:style-name="P36">„2. Įgalioti Susisiekimo ministeriją, suderinus<text:s/>su Nacionaline žemės tarnyba prie Žemės ūkio ministerijos, nustatyti Būtingės naftos terminalo navigacijos objektų koordinates ir Būtingės naftos terminalo akvatorijos ribas.“</text:p>
      <text:p text:style-name="P37"/>
      <text:p text:style-name="P38"/>
      <text:p text:style-name="P39">MINISTRAS PIRMININKAS<text:tab/>ANDRIUS KUBILIUS</text:p>
      <text:p text:style-name="Normal"/>
      <text:p text:style-name="P40">SUSISIEKIMO MINISTRAS<text:tab/>ELIGIJUS<text:s/>MASIUL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20:12:00Z</meta:creation-date>
    <dc:date>2015-06-11T20:12:00Z</dc:date>
    <meta:print-date>2009-03-12T11:1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6" meta:character-count="1513" meta:row-count="74" meta:non-whitespace-character-count="1339"/>
  </office:meta>
</office:document-meta>
</file>