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VALSTYBINĖS GYVULIŲ VEISLININKYSTĖS PRIEŽIŪROS</text:span></text:p>
      <text:p text:style-name="P6">TARNYBOS PRIE ŽEMĖS ŪKIO MINISTERIJOS VIRŠININKO</text:p>
      <text:p text:style-name="P7">ĮSAKYMAS</text:p>
      <text:p text:style-name="P8"/>
      <text:p text:style-name="P9">DĖL GALVIJŲ PRIPAŽINIMO GRYNAVEISLIAIS IR JŲ NAUDOJIMO VEISIMUI TAISYKLIŲ PATVIRTINIMO</text:p>
      <text:p text:style-name="P10"/>
      <text:p text:style-name="P11">2011 m. lapkričio 28 d. Nr. 1A-60</text:p>
      <text:p text:style-name="P12">Vilnius</text:p>
      <text:p text:style-name="P13"/>
      <text:p text:style-name="P14"/>
      <text:p text:style-name="P15"><text:span text:style-name="T16">Vadovaudamasis 1987 m. birželio 18 d. Tarybos direktyvos 87/328/EEB dėl grynaveislių veislinių galvijų pripažinimo tinkamais veisimui, (OL<text:s/></text:span><text:span text:style-name="T17">2004 m. specialusis leidimas</text:span><text:span text:style-name="T18">, 3 skyrius, 7 tomas, p. 240) su paskutiniais pakeitimais, padarytais 2005 m. kovo 14 d. Tarybos direktyva 2005/24/EB (OL 2005 L 78, p. 43), ir 2009 m. lapkričio 30 d. Tarybos direktyvos 2009/157/EB dėl grynaveislių veislinių galvijų (OL 2009 L 323, p. 1) nuostatomis:</text:span></text:p>
      <text:p text:style-name="P19"><text:span text:style-name="T20">1</text:span><text:span text:style-name="T21">.<text:s/></text:span><text:span text:style-name="T22">Tvirtinu</text:span><text:span text:style-name="T23"><text:s/>Galvijų pripažinimo grynaveisliais ir jų naudojimo veisimui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alstybinės gyvulių veislininkystės priežiūros tarnybos prie Žemės ūkio ministerijos viršininko 2003 m. gegužės 2 d. įsakymą Nr. 1A-20 „Dėl Galvijų pripažinimo grynaveisliais ir jų naudojimo veisimui taisyklių patvirtinimo“ (Žin., 2003, Nr.<text:s/></text:span><text:a xlink:href="https://www.e-tar.lt/portal/lt/legalAct/TAR.2F52F7B1441C" office:target-frame-name="_blank" xlink:show="new"><text:span text:style-name="T32">74-3453</text:span></text:a><text:span text:style-name="T33">);</text:span></text:p>
      <text:p text:style-name="P34"><text:span text:style-name="T35">2.2</text:span><text:span text:style-name="T36">. Valstybinės gyvulių veislininkystės priežiūros tarnybos prie Žemės ūkio ministerijos viršininko 2005 m. balandžio 29 d. įsakymą Nr. 1A-10 „Dėl Galvijų pripažinimo grynaveisliais ir jų naudojimo veisimui taisyklių patvirtinimo“ pakeitimo“ (Žin., 2005, Nr.<text:s/></text:span><text:a xlink:href="https://www.e-tar.lt/portal/lt/legalAct/TAR.05992C826EE3" office:target-frame-name="_blank" xlink:show="new"><text:span text:style-name="T37">57-2000</text:span></text:a><text:span text:style-name="T38">);</text:span></text:p>
      <text:p text:style-name="P39"><text:span text:style-name="T40">2.3</text:span><text:span text:style-name="T41">. Valstybinės gyvulių veislininkystės priežiūros tarnybos prie Žemės ūkio ministerijos viršininko 2009 m. spalio 21 d. įsakymą Nr. 1A-29 „Dėl Galvijų pripažinimo grynaveisliais ir jų naudojimo veisimui taisyklių patvirtinimo“ pakeitimo“ (Žin., 2009, Nr.<text:s/></text:span><text:a xlink:href="https://www.e-tar.lt/portal/lt/legalAct/TAR.FAE7D6480465" office:target-frame-name="_blank" xlink:show="new"><text:span text:style-name="T42">128-5581</text:span></text:a><text:span text:style-name="T43">);</text:span></text:p>
      <text:p text:style-name="P44"><text:span text:style-name="T45">2.4</text:span><text:span text:style-name="T46">. Valstybinės gyvulių veislininkystės priežiūros tarnybos prie Žemės ūkio ministerijos viršininko 2010 m. rugpjūčio 11 d. įsakymą Nr. 1A-52 „Dėl Galvijų pripažinimo grynaveisliais ir jų naudojimo veisimui taisyklių patvirtinimo“ pakeitimo“ (Žin., 2010, Nr.<text:s/></text:span><text:a xlink:href="https://www.e-tar.lt/portal/lt/legalAct/TAR.BD97CE54EC84" office:target-frame-name="_blank" xlink:show="new"><text:span text:style-name="T47">102-5334</text:span></text:a><text:span text:style-name="T48">).</text:span></text:p>
      <text:p text:style-name="P49"/>
      <text:p text:style-name="P50"/>
      <text:p text:style-name="P51"/>
      <text:p text:style-name="P52"><text:span text:style-name="T53">Viršininkas<text:s/></text:span><text:span text:style-name="T54"><text:tab/>Arūnas Jurgaitis</text:span></text:p>
      <text:soft-page-break/>
      <text:p text:style-name="P55"><text:span text:style-name="T56">PATVIRTINTA</text:span></text:p>
      <text:p text:style-name="P57">Valstybinės gyvulių<text:s/></text:p>
      <text:p text:style-name="P58">veislininkystės priežiūros tarnybos prie<text:s/></text:p>
      <text:p text:style-name="P59">Žemės ūkio ministerijos viršininko<text:s/></text:p>
      <text:p text:style-name="P60">2011 m. lapkričio 28 d. įsakymu Nr. 1A-60</text:p>
      <text:p text:style-name="P61"/>
      <text:p text:style-name="P62"><text:span text:style-name="T63">GALVIJŲ PRIPAŽINIMO GRYNAVEISLIAIS IR JŲ NAUDOJIMO VEISIMU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lvijų pripažinimo grynaveisliais ir jų naudojimo veisimui taisyklės (toliau – Taisyklės) parengtos vadovaujantis 1987 m. birželio 18 d. Tarybos direktyvos 87/328/EEB dėl grynaveislių veislinių galvijų pripažinimo tinkamais veisimui (OL<text:s/></text:span><text:span text:style-name="T73">2004 m. specialusis leidimas</text:span><text:span text:style-name="T74">, 3 skyrius, 7 tomas, p. 240) su paskutiniais pakeitimais, padarytais 2005 m. kovo 14 d., Tarybos direktyva 2005/24/EB (OL 2005 L 78, p. 43) ir 2009 m. lapkričio 30 d. Tarybos direktyvos 2009/157/EB dėl grynaveislių veislinių galvijų (OL 2009 L 323, p. 1) nuostatomis.</text:span></text:p>
      <text:p text:style-name="P75"><text:span text:style-name="T76">2</text:span><text:span text:style-name="T77">. Šiose Taisyklėse vartojamos sąvokos:</text:span></text:p>
      <text:p text:style-name="P78"><text:span text:style-name="T79">Grynaveislis galvijas</text:span><text:span text:style-name="T80"><text:s/>– bet kuris galvijas, kurio tėvai ir seneliai yra įrašyti arba įregistruoti tos pačios veislės kilmės knygoje ir kuris pats joje įrašytas arba įregistruotas ar yra tinkamas įrašyti arba įregistruoti.</text:span></text:p>
      <text:p text:style-name="P81"><text:span text:style-name="T82">Kilmės knyga</text:span><text:span text:style-name="T83"><text:s/>– knyga, registras, byla ar duomenų laikmena, kurią pildo Lietuvos oficialiai pripažinta galvijų augintojų asociacija ar organizacija ir į kurią yra įrašomi arba įregistruojami atitinkamos veislės grynaveisliai galvijai, nurodant jų protėvius.</text:span></text:p>
      <text:p text:style-name="P84"/>
      <text:p text:style-name="P85"><text:span text:style-name="T86">II</text:span><text:span text:style-name="T87">.<text:s/></text:span><text:span text:style-name="T88">GALVIJŲ PRIPAŽINIMAS GRYNAVEISLIAIS IR JŲ NAUDOJIMAS VEISIMUI</text:span></text:p>
      <text:p text:style-name="P89"/>
      <text:p text:style-name="P90"><text:span text:style-name="T91">3</text:span><text:span text:style-name="T92">. Nepažeidžiant gyvūnų sveikatos taisyklių, nėra draudžiama, apribojama ar trukdoma:</text:span></text:p>
      <text:p text:style-name="P93"><text:span text:style-name="T94">3.1</text:span><text:span text:style-name="T95">. pripažinti tinkamas veisimui grynaveisles galvijų pateles;</text:span></text:p>
      <text:p text:style-name="P96"><text:span text:style-name="T97">3.2</text:span><text:span text:style-name="T98">. pripažinti tinkamais kergimui grynaveislius bulius;</text:span></text:p>
      <text:p text:style-name="P99"><text:span text:style-name="T100">3.3</text:span><text:span text:style-name="T101">. naudoti grynaveislių galvijų patelių kiaušialąstes ir embrionus.</text:span></text:p>
      <text:p text:style-name="P102"><text:span text:style-name="T103">4</text:span><text:span text:style-name="T104">. Negali būti draudžiama, ribojama arba trukdoma zootechniniu pagrindu:</text:span></text:p>
      <text:p text:style-name="P105"><text:span text:style-name="T106">4.1</text:span><text:span text:style-name="T107">. prekyba grynaveisliais galvijais Europos Sąjungoje;</text:span></text:p>
      <text:p text:style-name="P108"><text:span text:style-name="T109">4.2</text:span><text:span text:style-name="T110">. prekyba grynaveislių galvijų sperma, kiaušialąstėmis ir embrionais Europos Sąjungoje;</text:span></text:p>
      <text:p text:style-name="P111"><text:span text:style-name="T112">4.3</text:span><text:span text:style-name="T113">. kilmės knygų įsteigimas ir vedimas pagal Taisyklių 9 punkto nustatyta tvarka patvirtintus kilmės knygų įsteigimo bei įrašymo į kilmės knygas kriterijus;</text:span></text:p>
      <text:p text:style-name="P114"><text:span text:style-name="T115">4.4</text:span><text:span text:style-name="T116">. veislininkystės organizacijų ar asociacijų, kurios ves kilmės knygas, pripažinimas pagal Taisyklių 9 punkto nustatyta tvarka patvirtintus galvijų augintojų organizacijų ar asociacijų pripažinimo kriterijus;</text:span></text:p>
      <text:p text:style-name="P117"><text:span text:style-name="T118">4.5</text:span><text:span text:style-name="T119">. Europos Sąjungos vidaus prekyba dirbtiniam sėklinimui naudojamais grynaveisliais buliais, šių Taisyklių nustatyta tvarka pripažintais tinkamais veisimui;</text:span></text:p>
      <text:p text:style-name="P120"><text:span text:style-name="T121">4.6</text:span><text:span text:style-name="T122">. laikyti tinkamais oficialiam vertinimui grynaveislius bulius arba naudoti reikalingą kiekį jų spermos, kad patvirtintos veislininkystės organizacijos ar asociacijos galėtų atlikti oficialų bulių vertinimą. Kilus ginčams dėl šio punkto nuostatų, ypač dėl vertinimo rezultatų aiškumo, vykdytojai turi teisę siekti Europos Sąjungos eksperto nuomonės;</text:span></text:p>
      <text:p text:style-name="P123"><text:span text:style-name="T124">4.7</text:span><text:span text:style-name="T125">. laikyti tinkamais veisimui grynaveislius bulius arba jų spermą Lietuvos teritorijoje, jeigu buliai buvo pripažinti tinkamais sėklinti pagal tyrimus, atliktus vadovaujantis 2006 m. birželio 20 d. Komisijos sprendimo 2006/427/EB, nustatančio grynaveislių veislinių galvijų produktyvumo kontrolės ir jų genetinės vertės nustatymo metodus (OL 2006, L 169, p. 56), nuostatomis. Kilus ginčams dėl šio punkto nuostatų, ypač dėl vertinimo rezultatų aiškumo, vykdytojai turi teisę siekti ES eksperto nuomonės.</text:span></text:p>
      <text:p text:style-name="P126"><text:span text:style-name="T127">5</text:span><text:span text:style-name="T128">. Visi veisimui naudojami grynaveisliai buliai ir jų sperma turi būti identifikuojama pagal kraujo grupės tyrimą arba pagal kurį nors kitą tinkamą metodą, patvirtintą Komisijai padedančio Zootechnikos nuolatinio komiteto 1999 m. birželio 28 d. Tarybos sprendimo 1999/468/EB, nustatančio Komisijos naudojimosi jai suteiktais įgyvendinimo įgaliojimais (OL<text:s/></text:span><text:span text:style-name="T129">1999 Specialusis leidimas</text:span><text:span text:style-name="T130">, 1 skyrius, 3 tomas, p. 124), 5 ir 7 straipsniais nustatyta tvarka.</text:span></text:p>
      <text:p text:style-name="P131"><text:span text:style-name="T132">6</text:span><text:span text:style-name="T133">. Bendrijos vidaus prekybos tikslais Taisyklių 4.2, 4.6 ir 4.7 punktuose minėta sperma gaunama, apdorojama ir saugoma spermos ėmimo centruose arba prireikus spermos laikymo centruose, patvirtintuose vadovaujantis Valstybinės maisto ir veterinarijos tarnybos direktoriaus 2004 m. balandžio 15 d. įsakymu Nr. B1-325 „Dėl veterinarijos reikalavimų galvijų spermai patvirtinimo“ ( Žin., 2004, Nr.<text:s/></text:span><text:a xlink:href="https://www.e-tar.lt/portal/lt/legalAct/TAR.28E7CA20D79E" office:target-frame-name="_blank" xlink:show="new"><text:span text:style-name="T134">57-2036</text:span></text:a><text:span text:style-name="T135">; 2009, Nr.<text:s/></text:span><text:a xlink:href="https://www.e-tar.lt/portal/lt/legalAct/TAR.E3FB14BE12CA" office:target-frame-name="_blank" xlink:show="new"><text:span text:style-name="T136">98-4165</text:span></text:a><text:span text:style-name="T137">; 2011, 80-3952).</text:span></text:p>
      <text:p text:style-name="P138"><text:span text:style-name="T139">7</text:span><text:span text:style-name="T140">. Lietuvoje pripažintos galvijų augintojų asociacijos ar organizacijos negali prieštarauti kitų Europos Sąjungos šalių grynaveislių galvijų, kurie atitinka 1984 m. liepos 19 d. Komisijos sprendimo 84/419/EEB, nustatančio galvijų registravimo kilmės knygose kriterijus (OL 1984, L 273, p. 11), nustatytus reikalavimus, įrašymui į jų kilmės knygas.</text:span></text:p>
      <text:p text:style-name="P141"><text:span text:style-name="T142">8</text:span><text:span text:style-name="T143">. Lietuvoje pripažintos galvijų augintojų asociacijos ar organizacijos gali reikalauti, kad, prekiaujant Europos Sąjungos šalyse grynaveisliais galvijais, jų sperma, embrionais ar kiaušialąstėmis, būtų pridedamas kilmės pažymėjimas, atitinkantis 2005 m. gegužės 17 d. Komisijos sprendimą 2005/379/EB dėl grynaveislių veislinių galvijų spermos, kiaušialąsčių ir embrionų kilmės pažymėjimų ir juose nurodytinos informacijos (OL 2005, L 125, p. 15), ypač zootechninių rodiklių atžvilgiu.</text:span></text:p>
      <text:p text:style-name="P144"><text:span text:style-name="T145">9</text:span><text:span text:style-name="T146">. Komisijai padedantis Zootechnikos nuolatinis komitetas, vadovaudamasis 1999 m. birželio 28 d. Tarybos sprendimo 1999/468/EB, nustatančio Komisijos naudojimosi jai suteiktais įgyvendinimo įgaliojimais (OL<text:s/></text:span><text:span text:style-name="T147">1999 Specialusis leidimas</text:span><text:span text:style-name="T148">, 1 skyrius, 3 tomas, p. 124), 5 ir 7 straipsniais, nustato:</text:span></text:p>
      <text:p text:style-name="P149"><text:span text:style-name="T150">9.1</text:span><text:span text:style-name="T151">. galvijų produktyvumo ir genetinės vertės nustatymo metodus;</text:span></text:p>
      <text:p text:style-name="P152"><text:span text:style-name="T153">9.2</text:span><text:span text:style-name="T154">. galvijų augintojų organizacijų ar asociacijų pripažinimo kriterijus;</text:span></text:p>
      <text:p text:style-name="P155"><text:span text:style-name="T156">9.3</text:span><text:span text:style-name="T157">. kilmės knygų įsteigimo kriterijus;</text:span></text:p>
      <text:p text:style-name="P158"><text:span text:style-name="T159">9.4</text:span><text:span text:style-name="T160">. įrašymo į kilmės knygas kriterijus;</text:span></text:p>
      <text:p text:style-name="P161"><text:span text:style-name="T162">9.5</text:span><text:span text:style-name="T163">. duomenis, pateikiamus kilmės pažymėjime.</text:span></text:p>
      <text:p text:style-name="P164"><text:span text:style-name="T165">10</text:span><text:span text:style-name="T166">. Kompetentinga institucija rengia ir nuolat atnaujina organizacijų ir asociacijų, kurios yra oficialiai pripažintos galinčiomis tvarkyti ar rengti galvijų kilmės knygas, sąrašą ir sudaro kitoms valstybėms narėms bei visuomenei sąlygas su juo susipažinti.</text:span></text:p>
      <text:p text:style-name="P167"><text:span text:style-name="T1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6-11-14T09:47:00Z</meta:creation-date>
    <dc:date>2016-11-14T09:47:00Z</dc:date>
    <meta:template xlink:href="Normal.dotm" xlink:type="simple"/>
    <meta:editing-cycles>2</meta:editing-cycles>
    <meta:editing-duration>PT0S</meta:editing-duration>
    <meta:document-statistic meta:page-count="3" meta:paragraph-count="74" meta:word-count="1241" meta:character-count="8304" meta:row-count="264" meta:non-whitespace-character-count="7137"/>
  </office:meta>
</office:document-meta>
</file>