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break-before="page" fo:margin-left="3.543in">
        <style:tab-stops/>
      </style:paragraph-propertie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font-weight="bold" style:font-weight-asian="bold" fo:text-transform="uppercase"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REIKALAVIMŲ ASMENIMS, NORINTIEMS GAUTI TIR PROCEDŪROS VYKDYTOJO LEIDIMĄ IR DOKUMENTŲ PATEIKIMO TIR PROCEDŪROS VYKDYTOJO LEIDIMŲ IŠDAVIMO KOMITETUI IR JŲ NAGRINĖJIMO TAISYKLIŲ PATVIRTINIMO</text:p>
      <text:p text:style-name="P13"/>
      <text:p text:style-name="P14">2002 m. rugsėjo 5 d. Nr. 561</text:p>
      <text:p text:style-name="P15">Vilnius</text:p>
      <text:p text:style-name="P16"/>
      <text:p text:style-name="P17"/>
      <text:p text:style-name="P18"><text:span text:style-name="T19">Vadovaudamasis Muitinės konvencijos dėl tarptautinio krovinių gabenimo su TIR knygelėmis (1975 TIR konvencija) (Žin., 2000, Nr.<text:s/></text:span><text:a xlink:href="https://www.e-tar.lt/portal/lt/legalAct/TAR.D27C5181E04A" office:target-frame-name="_blank" xlink:show="new"><text:span text:style-name="T20">6-155</text:span></text:a><text:span text:style-name="T21">) 9 priedo II dalimi dėl leidimų fiziniams ir juridiniams asmenims naudotis TIR knygelėmi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Reikalavimus asmenims, norintiems gauti TIR procedūros vykdytojo leidimą;</text:span></text:p>
      <text:p text:style-name="P30"><text:span text:style-name="T31">1.2</text:span><text:span text:style-name="T32">. Dokumentų pateikimo TIR procedūros vykdytojo leidimo išdavimo komitetui ir jų nagrinėjimo taisykles.</text:span></text:p>
      <text:p text:style-name="P33"><text:span text:style-name="T34">2</text:span><text:span text:style-name="T35">.<text:s/></text:span><text:span text:style-name="T36">Nustata</text:span><text:span text:style-name="T37">u, kad:</text:span></text:p>
      <text:p text:style-name="P38"><text:span text:style-name="T39">2.1</text:span><text:span text:style-name="T40">. visos Lietuvos Respublikoje registruotos vežėjų įmonės, kurioms išduotas TIR procedūros vykdytojo leidimas (anksčiau priimtos į TIR sistemą), turi atitikti šio įsakymo 1.1 punktu patvirtintus reikalavimus;</text:span></text:p>
      <text:p text:style-name="P41"><text:span text:style-name="T42">2.2</text:span><text:span text:style-name="T43">. iki 2003 m. birželio 1 d. įmonių vadovai (savininkai) privalo pateikti Lietuvos nacionalinei vežėjų automobiliais asociacijai „LINAVA“ (toliau – asociacija „LINAVA“) Dokumentų pateikimo TIR procedūros vykdytojo leidimo išdavimo komitetui ir jų nagrinėjimo taisyklių 1 punkte nurodytus dokumentus;</text:span></text:p>
      <text:p text:style-name="P44"><text:span text:style-name="T45">2.3</text:span><text:span text:style-name="T46">. vežėjų įmonės, neįvykdžiusios 2.2 punkto reikalavimų, nebus įtrauktos į vežėjų sąrašą;</text:span></text:p>
      <text:p text:style-name="P47"><text:span text:style-name="T48">2.4</text:span><text:span text:style-name="T49">. asociacija „LINAVA“:</text:span></text:p>
      <text:p text:style-name="P50"><text:span text:style-name="T51">2.4.1</text:span><text:span text:style-name="T52">. iki 2002 m. spalio 1 d. privalo pakeisti asociacijos „LINAVA“ prezidiumo 2001 m. lapkričio 22 d. nutarimu Nr. 04-23 patvirtintas Priėmimo ir dalyvavimo TIR muitinės sistemoje bei šalinimo iš jos taisykles laikantis šio įsakymo nuostatų, siekiant suvienodinti dalyvavimo TIR sistemoje sąlygas visiems jos nariams;</text:span></text:p>
      <text:p text:style-name="P53"><text:span text:style-name="T54">2.4.2</text:span><text:span text:style-name="T55">. iki 2003 m. rugpjūčio 1 d. turi pateikti Muitinės departamentui patikslintą vežėjų įmonių sąrašą ir patvirtintas dokumentų kopijas.</text:span></text:p>
      <text:p text:style-name="P56"><text:span text:style-name="T57">3</text:span><text:span text:style-name="T58">.<text:s/></text:span><text:span text:style-name="T59">Pavedu</text:span><text:span text:style-name="T60"><text:s/>Kontrolės ir priežiūros skyriui (N. Motiejūnaitė) paskelbti šį įsakymą oficialiame leidinyje „Valstybės žinios“ ir interneto Muitinės departamento tinklalapyje.</text:span></text:p>
      <text:p text:style-name="P61"/>
      <text:p text:style-name="P62"/>
      <text:p text:style-name="P63"/>
      <text:p text:style-name="P64"><text:span text:style-name="T65">DIREKTORIUS</text:span><text:span text:style-name="T66"><text:tab/>VALERIJONAS VALICKAS</text:span></text:p>
      <text:soft-page-break/>
      <text:p text:style-name="P67"><text:span text:style-name="T68">PATVIRTINTA</text:span></text:p>
      <text:p text:style-name="P69">Muitinės departamento direktoriaus</text:p>
      <text:p text:style-name="P70">2002 m. rugsėjo 5 d. įsakymu Nr. 561</text:p>
      <text:p text:style-name="P71"/>
      <text:p text:style-name="P72"><text:span text:style-name="T73">REIKALAVIMAI ASMENIMS, NORINTIEMS GAUTI TIR PROCEDŪROS VYKDYTOJO LEIDIMĄ</text:span></text:p>
      <text:p text:style-name="P74"/>
      <text:p text:style-name="P75"><text:span text:style-name="T76">1</text:span><text:span text:style-name="T77">. Minimalūs reikalavimai, kurių privalo laikytis asmenys, norintys gauti TIR procedūros vykdytojo leidimą (TIR konvencijos 9 priedo II dalies 1 punktas), yra šie:</text:span></text:p>
      <text:p text:style-name="P78"><text:span text:style-name="T79">1.1</text:span><text:span text:style-name="T80">. įrodyta patirtis arba bent gebėjimas vykdyti tarptautinius krovinių pervežimus (vežėjas privalo turėti tarptautinio kelių transporto licenciją ir pan.), t. y. turi būti pateikta:</text:span></text:p>
      <text:p text:style-name="P81"><text:span text:style-name="T82">1.1.1</text:span><text:span text:style-name="T83">. įmonės registravimo pažymėjimo ir įstatų patvirtintos kopijos;</text:span></text:p>
      <text:p text:style-name="P84"><text:span text:style-name="T85">1.1.2</text:span><text:span text:style-name="T86">. Lietuvos Respublikos valstybinės kelių transporto inspekcijos prie Susisiekimo ministerijos (toliau Kelių inspekcija) išduotos licencijos vežti krovinius tarptautiniais maršrutais ir licencijos kortelių patvirtintos kopijos;</text:span></text:p>
      <text:p text:style-name="P87"><text:span text:style-name="T88">1.1.3</text:span><text:span text:style-name="T89">. leidimo kelių transporto priemone vykdyti tarptautinius krovinių vežimus savo sąskaita patvirtinta kopija.</text:span></text:p>
      <text:p text:style-name="P90"><text:span text:style-name="T91">1.2</text:span><text:span text:style-name="T92">. gera finansinė būklė, t. y. turi būti pateikta:</text:span></text:p>
      <text:p text:style-name="P93"><text:span text:style-name="T94">1.2.1</text:span><text:span text:style-name="T95">. uždarųjų akcinių bendrovių (akcinių bendrovių):</text:span></text:p>
      <text:p text:style-name="P96"><text:span text:style-name="T97">1.2.1.1</text:span><text:span text:style-name="T98">. pažyma iš Žemės ir kito nekilnojamojo turto kadastro ir registro valstybinės įmonės apie turimą turtą (neįkeistą, neareštuotą);</text:span></text:p>
      <text:p text:style-name="P99"><text:span text:style-name="T100">1.2.1.2</text:span><text:span text:style-name="T101">. įmonės balansas ir pelno (nuostolių) ataskaita, patvirtinta teritorinės</text:span><text:span text:style-name="T102"><text:s/></text:span><text:span text:style-name="T103">valstybinės mokesčių inspekcijos, bei nepriklausomų auditorių išvados už praėjusius metus;</text:span></text:p>
      <text:p text:style-name="P104"><text:span text:style-name="T105">1.2.1.3</text:span><text:span text:style-name="T106">. įmonių turimų sąskaitų bankuose sąrašai;</text:span></text:p>
      <text:p text:style-name="P107"><text:span text:style-name="T108">1.2.2</text:span><text:span text:style-name="T109">. personalinių (individualių) įmonių:</text:span></text:p>
      <text:p text:style-name="P110"><text:span text:style-name="T111">1.2.2.1</text:span><text:span text:style-name="T112">. pažyma iš Žemės ir kito nekilnojamojo turto kadastro ir registro valstybinės įmonės apie turimą turtą (neįkeistą, neareštuotą);</text:span></text:p>
      <text:p text:style-name="P113"><text:span text:style-name="T114">1.2.2.2</text:span><text:span text:style-name="T115">. individualių (personalinių) įmonių ir ūkinių bendrijų pajamų deklaracija, patvirtinta teritorinės</text:span><text:span text:style-name="T116"><text:s/></text:span><text:span text:style-name="T117">valstybinės mokesčių inspekcijos;</text:span></text:p>
      <text:p text:style-name="P118"><text:span text:style-name="T119">1.2.2.3</text:span><text:span text:style-name="T120">. turto (transporto priemonių) vertinimo pažymos;</text:span></text:p>
      <text:p text:style-name="P121"><text:span text:style-name="T122">1.2.2.4</text:span><text:span text:style-name="T123">. įmonių turimų sąskaitų bankuose sąrašai.</text:span></text:p>
      <text:p text:style-name="P124"><text:span text:style-name="T125">1.3</text:span><text:span text:style-name="T126">. mokėjimas dirbti pagal TIR konvenciją, t. y. turi būti pateiktas kursų baigimo liudijimas apie 1975 TIR konvencijos ir jos pataisų taikymo žinias (vadovams ir vairuotojams);</text:span></text:p>
      <text:p text:style-name="P127"><text:span text:style-name="T128">1.4</text:span><text:span text:style-name="T129">. neturi būti grubių ar dažnų muitinės teisės aktų arba mokesčių mokėjimo nesilaikymo atvejų, t. y. turi būti pateikta:</text:span></text:p>
      <text:p text:style-name="P130"><text:span text:style-name="T131">1.4.1</text:span><text:span text:style-name="T132">. teritorinės valstybinės mokesčių inspekcijos išduodama atsiskaitymo su valstybės (savivaldybės) biudžetu ir fondais pažyma;</text:span></text:p>
      <text:p text:style-name="P133"><text:span text:style-name="T134">1.4.2</text:span><text:span text:style-name="T135">. teritorinės muitinės pažymos apie įsiskolinimus ir muitinės taisyklių pažeidimus;</text:span></text:p>
      <text:p text:style-name="P136"><text:span text:style-name="T137">1.4.3</text:span><text:span text:style-name="T138">. Valstybinio socialinio draudimo fondo valdybos teritorinio skyriaus pažyma;</text:span></text:p>
      <text:p text:style-name="P139"><text:span text:style-name="T140">1.5</text:span><text:span text:style-name="T141">. rašytinė deklaracija apie įsipareigojimą asociacijai, kad:</text:span></text:p>
      <text:p text:style-name="P142"><text:span text:style-name="T143">1.5.1</text:span><text:span text:style-name="T144">. bus laikomasi pagal TIR konvenciją reikalaujamų muitinės formalumų išvykimo</text:span><text:span text:style-name="T145"><text:s/></text:span><text:span text:style-name="T146">tarpinėse</text:span><text:span text:style-name="T147"><text:s/></text:span><text:span text:style-name="T148">ir paskirties muitinės įstaigose;</text:span></text:p>
      <text:p text:style-name="P149"><text:span text:style-name="T150">1.5.2</text:span><text:span text:style-name="T151">. bus apmokėtos sumos pagal TIR konvencijos 8 straipsnio 1 ir 2 dalis, jeigu jų reikalaus kompetentingos institucijos pagal TIR konvencijos 8 straipsnio 7 dalį;</text:span></text:p>
      <text:p text:style-name="P152"><text:span text:style-name="T153">1.5.3</text:span><text:span text:style-name="T154">. bus sudarytos galimybės asociacijai, kiek leidžia nacionaliniai įstatymai, tikrinti informaciją, susijusią su šiomis minimaliomis sąlygomis ir reikalavimais (ĮSIPAREIGOJIMŲ DEKLARACIJA pasirašoma asociacijoje „LINAVA“, kai išduodamas TIR procedūros vykdytojo leidimas).</text:span></text:p>
      <text:p text:style-name="P155"><text:span text:style-name="T156">2</text:span><text:span text:style-name="T157">. Asmenys, atitinkantys 1 punkto reikalavimus, taip pat turi laikytis šių papildomų reikalavimų (TIR konvencijos 9 priedo II dalies 2 punktas):</text:span></text:p>
      <text:p text:style-name="P158"><text:span text:style-name="T159">2.1</text:span><text:span text:style-name="T160">. pateikti įmonės darbuotojų sąrašą, kuriame turi būti nurodyta savininko (ų), vadovo, vyriausiojo finansininko ir vairuotojų vardai, pavardės, asmens kodai (Muitinės departamento ir<text:s/></text:span><text:soft-page-break/><text:span text:style-name="T161">asociacijos „LINAVA“ Supratimo memorandumo, pasirašyto 2002 02 20, 1 priedo 11 skiltis). Jeigu dirbo kitose transporto įmonėse, tai turi būti nurodyta;</text:span></text:p>
      <text:p text:style-name="P162"><text:span text:style-name="T163">2.2</text:span><text:span text:style-name="T164">. pateikti informaciją apie įmonės akcininkus (nurodant vardus, pavardes, asmens kodus, taip pat nurodant, kokių transporto įmonių akcijų turi arba turėjo anksčiau);</text:span></text:p>
      <text:p text:style-name="P165"><text:span text:style-name="T166">2.3</text:span><text:span text:style-name="T167">. turėti nuosavybės teise arba banko įsteigtai lizingo kompanijai priklausančias penkias transporto priemones, turinčias galiojančias licencijos korteles, t. y. turi būti pateikta:</text:span></text:p>
      <text:p text:style-name="P168"><text:span text:style-name="T169">2.3.1</text:span><text:span text:style-name="T170">. transporto priemonių registracijos liudijimų bei transporto priemonių naudotojų pažymėjimų patvirtintos kopijos (Muitinės departamento ir asociacijos „LINAVA“ Priemonių plano TIR sistemos funkcionavimui užtikrinti, pasirašyto 2002 01 24, 1.1 punktas);</text:span></text:p>
      <text:p text:style-name="P171"><text:span text:style-name="T172">2.3.2</text:span><text:span text:style-name="T173">. Valstybės įmonės „REGITRA“ pažyma;</text:span></text:p>
      <text:p text:style-name="P174"><text:span text:style-name="T175">2.4</text:span><text:span text:style-name="T176">. pateikti asmenų, turinčių teisę įsigyti TIR knygeles, sąrašą (ne daugiau trijų);</text:span></text:p>
      <text:p text:style-name="P177"><text:span text:style-name="T178">2.5</text:span><text:span text:style-name="T179">. Valstybinio socialinio draudimo pažymėjimo apie įgaliotų asmenų įdarbinimą patvirtintos kopijos.</text:span></text:p>
      <text:p text:style-name="P180"><text:span text:style-name="T181">3</text:span><text:span text:style-name="T182">. Asmenys, atitinkantys 1 ir 2 punktų reikalavimus, taip pat turi laikytis asociacijos „LINAVA“ nustatytų reikalavimų.</text:span></text:p>
      <text:p text:style-name="P183"><text:span text:style-name="T184">______________</text:span></text:p>
      <text:soft-page-break/>
      <text:p text:style-name="P185"><text:span text:style-name="T186">PATVIRTINTA</text:span></text:p>
      <text:p text:style-name="P187">Muitinės departamento direktoriaus</text:p>
      <text:p text:style-name="P188"><text:span text:style-name="T189">2002 m. rugsėjo 5 d. įsakymu Nr. 561</text:span></text:p>
      <text:p text:style-name="P190"/>
      <text:p text:style-name="P191"><text:span text:style-name="T192">DOKUMENTŲ PATEIKIMO TIR PROCEDŪROS VYKDYTOJO LEIDIMŲ IŠDAVIMO KOMITETUI IR JŲ NAGRINĖJIMO TAISYKLĖS</text:span></text:p>
      <text:p text:style-name="P193"/>
      <text:p text:style-name="P194"><text:span text:style-name="T195">I</text:span><text:span text:style-name="T196">.<text:s/></text:span><text:span text:style-name="T197">DOKUMENTŲ PATEIKIMAS</text:span></text:p>
      <text:p text:style-name="P198"/>
      <text:p text:style-name="P199"><text:span text:style-name="T200">1</text:span><text:span text:style-name="T201">. Įmonė, norinti įgyti TIR procedūros vykdytojo leidimą (ją įsteigiant, reorganizuojant, pertvarkant, parduodant, pakeičiant pavadinimą), pateikia prašymą ir toliau nurodytus dokumentus asociacijai „LINAVA“ (J. Basanavičiaus g. 45, 2009, Vilnius):</text:span></text:p>
      <text:p text:style-name="P202"><text:span text:style-name="T203">1.1</text:span><text:span text:style-name="T204">. įmonės registravimo pažymėjimo ir įstatų, kuriuose numatyta veikla, susijusi su tarptautiniais pervežimais, kopijas;</text:span></text:p>
      <text:p text:style-name="P205"><text:span text:style-name="T206">1.2</text:span><text:span text:style-name="T207">. licencijos vežti krovinius tarptautiniais maršrutais kopiją;</text:span></text:p>
      <text:p text:style-name="P208"><text:span text:style-name="T209">1.3</text:span><text:span text:style-name="T210">. licencijos kortelės kopiją (kiekvienai transporto priemonei) arba leidimo kelių transporto priemone vykdyti tarptautinius krovinių vežimus savo sąskaita kopiją;</text:span></text:p>
      <text:p text:style-name="P211"><text:span text:style-name="T212">1.4</text:span><text:span text:style-name="T213">. uždaroji akcinė bendrovė (akcinė bendrovė) – pažymą iš Žemės ir kito nekilnojamojo turto kadastro ir registro valstybinės įmonės apie turimą turtą (neįkeistą, neareštuotą), įmonės balansą ir pelno (nuostolių) ataskaitą bei nepriklausomų auditorių išvadas už praėjusius metus;</text:span></text:p>
      <text:p text:style-name="P214"><text:span text:style-name="T215">1.5</text:span><text:span text:style-name="T216">. personalinė (individuali) įmonė – pažymą iš Žemės ir kito nekilnojamojo turto kadastro ir registro valstybinės įmonės apie turimą turtą (neįkeistą, neareštuotą), individualių (personalinių) įmonių ir ūkinių bendrijų pajamų deklaraciją, patvirtintą teritorinės valstybinės mokesčių inspekcijos, turto (transporto priemonių) vertinimo pažymas;</text:span></text:p>
      <text:p text:style-name="P217"><text:span text:style-name="T218">1.6</text:span><text:span text:style-name="T219">. įmonės turimų sąskaitų bankuose sąrašus;</text:span></text:p>
      <text:p text:style-name="P220"><text:span text:style-name="T221">1.7</text:span><text:span text:style-name="T222">. dokumentus, įrodančius finansinį vežėjo pajėgumą (finansinį pajėgumą turi užtikrinti savo turtu – ne mažesnis kaip 14 tūkst. litų kiekvienai transporto priemonei (iki 2002 m. gruodžio 31 d.); 9 tūkst. eurų pirmai transporto priemonei ir 5 tūkst. eurų kiekvienai kitai transporto priemonei (nuo 2003 m. sausio 1 d.);</text:span></text:p>
      <text:p text:style-name="P223"><text:span text:style-name="T224">1.8</text:span><text:span text:style-name="T225">. teritorinės valstybinės mokesčių inspekcijos išduotą atsiskaitymo su valstybės (savivaldybės) biudžetu ir fondais pažymą;</text:span></text:p>
      <text:p text:style-name="P226"><text:span text:style-name="T227">1.9</text:span><text:span text:style-name="T228">. teritorinės muitinės pažymą apie įsiskolinimus bei muitinės teisės aktų pažeidimus;</text:span></text:p>
      <text:p text:style-name="P229"><text:span text:style-name="T230">1.10</text:span><text:span text:style-name="T231">. Valstybinio socialinio draudimo fondo valdybos teritorinio skyriaus pažymą dėl įsiskolinimų VSDF biudžetui;</text:span></text:p>
      <text:p text:style-name="P232"><text:span text:style-name="T233">1.11</text:span><text:span text:style-name="T234">. kursų (apie muitinio tranzito procedūros taikymo tvarką pagal TIR konvenciją ir jos pataisas) vadovams ir vairuotojams liudijimo patvirtintas kopijas;</text:span></text:p>
      <text:p text:style-name="P235"><text:span text:style-name="T236">1.12</text:span><text:span text:style-name="T237">. įmonės įstatų pakeitimo kopijas (jeigu keičiamas įmonės pavadinimas, juridinis statusas, mažinamas arba didinamas įstatinis kapitalas);</text:span></text:p>
      <text:p text:style-name="P238"><text:span text:style-name="T239">1.13</text:span><text:span text:style-name="T240">. informaciją apie akcininkus (jeigu turi arba turėjo kitų įmonių vežėjų akcijas);</text:span></text:p>
      <text:p text:style-name="P241"><text:span text:style-name="T242">1.14</text:span><text:span text:style-name="T243">. transporto priemonių registracijos liudijimų bei transporto priemonių naudotojų pažymėjimų kopijas;</text:span></text:p>
      <text:p text:style-name="P244"><text:span text:style-name="T245">1.15</text:span><text:span text:style-name="T246">. darbuotojų sąrašą (savininkas, vadovas, direktorius, vyr. finansininkas, vairuotojai: pavardė, vardas, asmens kodas, paso duomenys), nurodyti, jeigu dirba arba dirbo kitose transporto įmonėse;</text:span></text:p>
      <text:p text:style-name="P247"><text:span text:style-name="T248">1.16</text:span><text:span text:style-name="T249">. įgaliotų asmenų įsigyti TIR knygeles sąrašą: pavardė, vardas, asmens kodas, paso duomenys bei Valstybinio socialinio draudimo pažymėjimo duomenų apie darbą ir socialinio draudimo įmokų mokėjimą patvirtintas kopijas.</text:span></text:p>
      <text:p text:style-name="P250"/>
      <text:p text:style-name="P251"><text:span text:style-name="T252">II</text:span><text:span text:style-name="T253">.<text:s/></text:span><text:span text:style-name="T254">PATEIKTŲ DOKUMENTŲ NAGRINĖJIMAS</text:span></text:p>
      <text:p text:style-name="P255"/>
      <text:p text:style-name="P256"><text:span text:style-name="T257">2</text:span><text:span text:style-name="T258">. Asociacija „LINAVA“, gavusi įmonės prašymą ir 1 punkte nurodytus dokumentus:</text:span></text:p>
      <text:p text:style-name="P259"><text:span text:style-name="T260">2.1</text:span><text:span text:style-name="T261">. užregistruoja juos (žurnale ir (arba) kompiuteryje);</text:span></text:p>
      <text:p text:style-name="P262"><text:span text:style-name="T263">2.2</text:span><text:span text:style-name="T264">. patikrina, ar dokumentai atitinka Reikalavimus asmenims, norintiems gauti TIR procedūros vykdytojo leidimą;</text:span></text:p>
      <text:p text:style-name="P265"><text:span text:style-name="T266">2.3</text:span><text:span text:style-name="T267">. perduoda TIR procedūrų vykdytojo leidimų išdavimo komitetui (toliau – Komitetas) teikimą su pridedamais dokumentais (kiekvienai įmonei – atskiras teikimas). Teikime turi būti nurodyta, kad asociacija „LINAVA“ patikrino įmonės pateiktą informaciją, ir pateikta išvada, ar įmonė atitinka TIR konvencijos 9 priedo II dalies nustatytus minimalius reikalavimus, ar pasirašė ir pateikė įsipareigojimų deklaraciją. Taip pat turi būti nurodyta, nuo kada įmonė yra asociacijos „LINAVA“ narė (kandidatė į narius).</text:span></text:p>
      <text:p text:style-name="P268"><text:span text:style-name="T269">3</text:span><text:span text:style-name="T270">. Asociacijos „LINAVA“ teikimas dėl įmonei TIR procedūros vykdytojo leidimo suteikimo registruojamas Komiteto gaunamų dokumentų registracijos žurnale. Komiteto sekretorius patikrina, ar pateikti visi 1 punkte nurodyti dokumentai, ir gali pareikalauti papildomų dokumentų.</text:span></text:p>
      <text:p text:style-name="P271"><text:span text:style-name="T272">4</text:span><text:span text:style-name="T273">. Pateikus visus reikalaujamus dokumentus, formuojama įmonės byla ir teikiama Muitinės departamento direktoriui dėl pavedimo atlikti papildomus tikrinimus.</text:span></text:p>
      <text:p text:style-name="P274"><text:span text:style-name="T275">5</text:span><text:span text:style-name="T276">. Tikrinimo rezultatai įrašomi pavedimo lakšte bei pateikiamos išvados.</text:span></text:p>
      <text:p text:style-name="P277"><text:span text:style-name="T278">6</text:span><text:span text:style-name="T279">. Jeigu reikia atlikti papildomą tikrinimą (pvz., kreiptis į kitas valstybės institucijas), tikrinimo terminas pratęsiamas.</text:span></text:p>
      <text:p text:style-name="P280"><text:span text:style-name="T281">7</text:span><text:span text:style-name="T282">. Atlikus papildomus tikrinimus ir iki galo užpildžius pavedimo lakštą, jis grąžinamas Komiteto sekretoriui, kuris visą surinktą medžiagą teikia Komiteto posėdžiui.</text:span></text:p>
      <text:p text:style-name="P283"/>
      <text:p text:style-name="P284"><text:span text:style-name="T285">III</text:span><text:span text:style-name="T286">.<text:s/></text:span><text:span text:style-name="T287">PAPILDOMŲ TIKRINIMŲ ATLIKIMAS</text:span></text:p>
      <text:p text:style-name="P288"/>
      <text:p text:style-name="P289"><text:span text:style-name="T290">8</text:span><text:span text:style-name="T291">. Papildomi tikrinimai gali būti atliekami Muitinės departamento direktoriaus pavedimu:</text:span></text:p>
      <text:p text:style-name="P292"><text:span text:style-name="T293">8.1</text:span><text:span text:style-name="T294">. Muitinės kriminalinė tarnyba patikrina asmenis, transporto priemonių registravimo duomenis (REGITRA), ar įmonė nepažeidusi muitinės teisės aktų (Muitinės pažeidėjų registras), siunčia paklausimus nurodytoms teisėsaugos institucijoms;</text:span></text:p>
      <text:p text:style-name="P295"><text:span text:style-name="T296">8.2</text:span><text:span text:style-name="T297">. Muitinės departamento Kontrolės ir priežiūros skyrius (toliau – Kontrolės ir priežiūros skyrius) patikrina duomenis apie licencijų, licencijų kortelių (leidimų) galiojimą, siunčia paklausimus nurodytoms valstybės institucijoms;</text:span></text:p>
      <text:p text:style-name="P298"><text:span text:style-name="T299">8.3</text:span><text:span text:style-name="T300">. Muitinės departamento Ūkio subjektų patikrinimų skyrius atlieka auditą nurodytoje įmonėje.</text:span></text:p>
      <text:p text:style-name="P301"><text:span text:style-name="T302">9</text:span><text:span text:style-name="T303">. Muitinės departamento skyriai gali kreiptis į kitas valstybės institucijas papildomiems tikrinimams atlikti.</text:span></text:p>
      <text:p text:style-name="P304"/>
      <text:p text:style-name="P305"><text:span text:style-name="T306">IV</text:span><text:span text:style-name="T307">.<text:s/></text:span><text:span text:style-name="T308">TIR PROCEDŪROS VYKDYTOJO LEIDIMŲ SUSTABDYMAS IR PANAIKINIMAS</text:span></text:p>
      <text:p text:style-name="P309"/>
      <text:p text:style-name="P310"><text:span text:style-name="T311">10</text:span><text:span text:style-name="T312">. Kontrolės ir priežiūros skyrius, gavęs informacijos ar pranešimus apie TIR procedūros vykdytojų padarytus muitinės teisės aktų pažeidimus, teikia juos Komitetui dėl TIR procedūros vykdytojo leidimų sustabdymo ar panaikinimo.</text:span></text:p>
      <text:p text:style-name="P313"><text:span text:style-name="T314">11</text:span><text:span text:style-name="T315">. TIR procedūros vykdytojo leidimo galiojimas sustabdomas, kai:</text:span></text:p>
      <text:p text:style-name="P316"><text:span text:style-name="T317">11.1</text:span><text:span text:style-name="T318">. gaunamas pranešimas iš valstybės institucijų apie teisės aktų pažeidimus, susijusius su vežėjo vykdytomis TIR operacijomis;</text:span></text:p>
      <text:p text:style-name="P319"><text:span text:style-name="T320">11.2</text:span><text:span text:style-name="T321">. gaunamas pranešimas iš TIR konvencijos Susitariančios šalies apie priimtą sprendimą sustabdyti leidimo galiojimą nurodytam laikotarpiui;</text:span></text:p>
      <text:p text:style-name="P322"><text:span text:style-name="T323">11.3</text:span><text:span text:style-name="T324">. neįvykdyti mokestiniai įsipareigojimai Lietuvos muitinei (mažiau nei 100 MGL);</text:span></text:p>
      <text:p text:style-name="P325"><text:span text:style-name="T326">11.4</text:span><text:span text:style-name="T327">. gaunamas asociacijos „LINAVA“ pranešimas apie vežėją, kuris 6 mėn. neįsigyja naujų TIR knygelių;</text:span></text:p>
      <text:p text:style-name="P328"><text:span text:style-name="T329">11.5</text:span><text:span text:style-name="T330">. gaunamas asociacijos „LINAVA“ pranešimas apie vežėjo negrąžintas TIR knygeles;</text:span></text:p>
      <text:p text:style-name="P331"><text:span text:style-name="T332">11.6</text:span><text:span text:style-name="T333">. gaunamas pranešimas apie kitus pažeidimų atvejus.</text:span></text:p>
      <text:p text:style-name="P334"><text:span text:style-name="T335">12</text:span><text:span text:style-name="T336">. TIR procedūros vykdytojo leidimas panaikinamas, kai:</text:span></text:p>
      <text:p text:style-name="P337"><text:span text:style-name="T338">12.1</text:span><text:span text:style-name="T339">. vežėjas Lietuvoje ar TIR konvencijos Susitariančioje šalyje įvykdė muitinės teisės aktų pažeidimą, susijusį su vykdytomis TIR procedūromis;</text:span></text:p>
      <text:p text:style-name="P340"><text:span text:style-name="T341">12.2</text:span><text:span text:style-name="T342">. gaunamas pranešimas iš TIR konvencijos Susitariančios šalies apie priimtą sprendimą panaikinti leidimo galiojimą;</text:span></text:p>
      <text:p text:style-name="P343"><text:span text:style-name="T344">12.3</text:span><text:span text:style-name="T345">. gaunamas pranešimas apie pasikartojančius nusižengimus, nurodytus šių taisyklių 11 punkte;</text:span></text:p>
      <text:p text:style-name="P346"><text:span text:style-name="T347">12.4</text:span><text:span text:style-name="T348">. Lietuvos vežėjas nevykdė mokestinių pretenzijų pagal TIR konvencijos nuostatas Lietuvos muitinei;</text:span></text:p>
      <text:p text:style-name="P349"><text:span text:style-name="T350">12.5</text:span><text:span text:style-name="T351">. vežėjas nesilaiko TIR konvencijos 9 priedo II dalyje nustatytų minimalių reikalavimų;</text:span></text:p>
      <text:p text:style-name="P352"><text:span text:style-name="T353">12.6</text:span><text:span text:style-name="T354">. gaunamas pranešimas apie kitus muitinės teisės aktų pažeidimų atvejus.</text:span></text:p>
      <text:p text:style-name="P355"><text:span text:style-name="T3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4:56:00Z</meta:creation-date>
    <dc:date>2017-10-27T04:56:00Z</dc:date>
    <meta:template xlink:href="Normal.dotm" xlink:type="simple"/>
    <meta:editing-cycles>2</meta:editing-cycles>
    <meta:editing-duration>PT0S</meta:editing-duration>
    <meta:document-statistic meta:page-count="6" meta:paragraph-count="249" meta:word-count="1754" meta:character-count="13959" meta:row-count="296" meta:non-whitespace-character-count="12454"/>
  </office:meta>
</office:document-meta>
</file>