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SUBSIDIJŲ AR DOTACIJŲ SUMOS PRIDĖJIMO PRIE PVM MOKĖTOJO ATLYGIO MIŠRIOS VEIKLOS ATVEJU TVARKOS IR ATVEJŲ PATVIRTINIMO</text:p>
      <text:p text:style-name="P15"/>
      <text:p text:style-name="P16">2003 m. sausio 10 d. Nr. 1K-10</text:p>
      <text:p text:style-name="P17">Vilnius</text:p>
      <text:p text:style-name="P18"/>
      <text:p text:style-name="P19"><text:span text:style-name="T20">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 1.12 punktu,</text:span></text:p>
      <text:p text:style-name="P23"><text:span text:style-name="T24">1</text:span><text:span text:style-name="T25">.<text:s/></text:span><text:span text:style-name="T26">Tvirtinu</text:span><text:span text:style-name="T27"><text:s/>Subsidijų ar dotacijų sumos pridėjimo prie PVM mokėtojo atlygio mišrios veiklos atveju tvarką ir atvejus (pridedama).</text:span></text:p>
      <text:p text:style-name="P28"><text:span text:style-name="T29">2</text:span><text:span text:style-name="T30">. Šis įsakymas taikomas pradedant 2003 metais (tikslinant PVM atskaitą už 2002 metus) ir vėlesniais metais.</text:span></text:p>
      <text:p text:style-name="P31"/>
      <text:p text:style-name="P32"/>
      <text:p text:style-name="P33"/>
      <text:p text:style-name="P34"><text:span text:style-name="T35">FINANSŲ MINISTRĖ</text:span><text:span text:style-name="T36"><text:tab/>DALIA GRYBAUSKAITĖ</text:span></text:p>
      <text:soft-page-break/>
      <text:p text:style-name="P37"><text:span text:style-name="T38">PATVIRTINTA</text:span></text:p>
      <text:p text:style-name="P39">Lietuvos Respublikos finansų ministro</text:p>
      <text:p text:style-name="P40">2003 m. sausio 10 d. įsakymu Nr. 1K-10</text:p>
      <text:p text:style-name="P41"/>
      <text:p text:style-name="P42"><text:span text:style-name="T43">SUBSIDIJŲ AR DOTACIJŲ SUMŲ PRIDĖJIMO PRIE PVM MOKĖTOJO ATLYGIO MIŠRIOS VEIKLOS ATVEJU TVARKA IR ATVEJAI</text:span></text:p>
      <text:p text:style-name="P44"/>
      <text:p text:style-name="P45"><text:span text:style-name="T46">1</text:span><text:span text:style-name="T47">. Ši Tvarka reglamentuoja, kokiais atvejais ir kokia tvarka PVM mokėtojas, vykdantis ne tik Lietuvos Respublikos pridėtinės vertės mokesčio įstatymo (Žin., 2002, Nr.<text:s/></text:span><text:a xlink:href="https://www.e-tar.lt/portal/lt/legalAct/TAR.ED68997709F5" office:target-frame-name="_blank" xlink:show="new"><text:span text:style-name="T48">35-1271</text:span></text:a><text:span text:style-name="T49">) 58 straipsnio 1 dalyje nurodytą veiklą, apskaičiuodamas atskaitomą PVM prie jo gauto ar gautino atlygio prideda gautas ir panaudotas subsidijas ar dotacijas (toliau – subsidijos).</text:span></text:p>
      <text:p text:style-name="P50"><text:span text:style-name="T51">2</text:span><text:span text:style-name="T52">. Šioje Tvarkoje subsidijos suprantamos taip, kaip jos apibrėžtos Dotacijų ir subsidijų finansinės apskaitos tvarkoje, patvirtintoje Lietuvos Respublikos finansų ministro 1999 m. kovo 16 d. įsakymu Nr. 65 (Žin., 1999, Nr.<text:s/></text:span><text:a xlink:href="https://www.e-tar.lt/portal/lt/legalAct/TAR.53825FE1B3C6" office:target-frame-name="_blank" xlink:show="new"><text:span text:style-name="T53">27-777</text:span></text:a><text:span text:style-name="T54">).</text:span></text:p>
      <text:p text:style-name="P55"><text:span text:style-name="T56">3</text:span><text:span text:style-name="T57">. Šia Tvarka apskaičiuojant pirkimo ir (arba) importo PVM dalį (procentais), kuri gali būti PVM mokėtojo atskaityta, prie PVM mokėtojo gauto ar gautino atlygio (išskyrus patį PVM) iš bet kokių prekių tiekimo ar paslaugų teikimo pridedamos bet kokios subsidijos, išskyrus subsidijas, kurios remiantis Pridėtinės vertės mokesčio įstatymo 15 straipsnio 5 dalimi įtraukiamos į apmokestinamąją vertę.</text:span></text:p>
      <text:p text:style-name="P58"><text:span text:style-name="T59">4</text:span><text:span text:style-name="T60">. Kalendoriniams metams pasibaigus tikslinant ilgalaikio turto PVM atskaitą Pridėtinės vertės mokesčio įstatymo nustatyta tvarka, subsidijos, panaudotos ilgalaikiam turtui įsigyti ar pasistatyti, prie PVM mokėtojo gauto ar gautino atlygio (išskyrus patį PVM) iš bet kokių prekių tiekimo ar paslaugų teikimo, išskyrus Pridėtinės vertės mokesčio įstatymo 60 straipsnio 1 dalies 1 ir 2 punktuose nurodytas sumas, pridedamos šia tvarka:</text:span></text:p>
      <text:p text:style-name="P61"><text:span text:style-name="T62">4.1</text:span><text:span text:style-name="T63">. ilgalaikiam materialiam turtui, nurodytam Pridėtinės vertės mokesčio įstatymo 67 straipsnyje, įsigyti ar pasistatyti panaudotos subsidijos prie PVM mokėtojo gauto ar gautino atlygio (išskyrus patį PVM) pridedamos proporcingai PVM atskaitos tikslinimo metų skaičiui;</text:span></text:p>
      <text:p text:style-name="P64"><text:span text:style-name="T65">4.2</text:span><text:span text:style-name="T66">. ilgalaikiam turtui, nurodytam Pridėtinės vertės mokesčio įstatymo 66 straipsnyje, įsigyti panaudotos subsidijos pridedamos tikslinant PVM atskaitą tais kalendoriniais metais, kai šios prekės (paslaugos) buvo įsigytos.</text:span></text:p>
      <text:p text:style-name="P67"><text:span text:style-name="T68">5</text:span><text:span text:style-name="T69">. Subsidijos, panaudotos kitoms nei šios tvarkos 4 punkte nurodytoms prekėms ar paslaugoms įsigyti, apskaičiuojant pirkimo ir (arba) importo PVM dalį (procentais), kuri gali būti PVM mokėtojo atskaityta, prie PVM mokėtojo gauto ar gautino atlygio (išskyrus patį PVM) pridedamos pasibaigus tiems kalendoriniams metams, kuriais tokia subsidija finansinėje apskaitoje pripažįstama pajamomis.</text:span></text:p>
      <text:p text:style-name="P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2:40:00Z</meta:creation-date>
    <dc:date>2016-12-22T12:40:00Z</dc:date>
    <meta:template xlink:href="Normal.dotm" xlink:type="simple"/>
    <meta:editing-cycles>2</meta:editing-cycles>
    <meta:editing-duration>PT0S</meta:editing-duration>
    <meta:document-statistic meta:page-count="2" meta:paragraph-count="57" meta:word-count="450" meta:character-count="3490" meta:row-count="75" meta:non-whitespace-character-count="3097"/>
  </office:meta>
</office:document-meta>
</file>