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BIRŽELIO 6 D. ĮSAKYMO NR. 330 „DĖL MUITINĖS TARPININKŲ VEIKLOS“ DALINIO PAKEITIMO</text:p>
      <text:p text:style-name="P11"/>
      <text:p text:style-name="P12">2001 m. birželio 13 d. Nr. 340</text:p>
      <text:p text:style-name="P13">Vilnius</text:p>
      <text:p text:style-name="P14"/>
      <text:p text:style-name="P15"/>
      <text:p text:style-name="P16"><text:span text:style-name="T17">Iš dalies<text:s/></text:span><text:span text:style-name="T18">keičiu</text:span><text:span text:style-name="T19"><text:s/>Muitinės departamento direktoriaus 2001 m. birželio 6 d. įsakymą Nr. 330 „Dėl muitinės tarpininkų veiklos“ (Žin., 2001, Nr.<text:s/></text:span><text:a xlink:href="https://www.e-tar.lt/portal/lt/legalAct/TAR.42183EA9BB1A" office:target-frame-name="_blank" xlink:show="new"><text:span text:style-name="T20">49-1729</text:span></text:a><text:span text:style-name="T21">), 2.3 punktą išdėstydamas taip:</text:span></text:p>
      <text:p text:style-name="P22"><text:span text:style-name="T23">„</text:span><text:span text:style-name="T24">2.3</text:span><text:span text:style-name="T25">. muitinės tarpininko atstovams, kuriems muitinės tarpininkų atstovų pažymėjimai buvo išduoti (jų galiojimas pratęstas) iki 2001 m. gegužės 1 d., ir šių muitinės tarpininkų atstovų pažymėjimų galiojimo terminas nesibaigia iki 2002 m. gruodžio 31 d., pateikus prašymą Muitinės departamentui išduoti naujo pavyzdžio muitinės tarpininko atstovo pažymėjimus, suteikiami šio įsakymo 2.2 punkte nurodyti identifikacijos numeriai bei pirmoji kvalifikacinė kategorija, galiojanti iki 2002 m. gruodžio 31 d. Jeigu muitinės tarpininkų pažymėjimų galiojimo terminas baigiasi iki 2002 m. gruodžio 31 d., naujai išduodamų muitinės tarpininkų atstovų pažymėjimų galiojimo terminas turi būti toks pat kaip anksčiau nustatytasis. Muitinės tarpininko atstovai, gavę naujus muitinės tarpininko atstovo pažymėjimus, įtraukiami į muitinės tarpininkų atstovų sąrašus vadovaujantis šiuo įsakymu patvirtinta tvarka“.</text:span></text:p>
      <text:p text:style-name="P26"/>
      <text:p text:style-name="P27"/>
      <text:p text:style-name="P28"/>
      <text:p text:style-name="P29"><text:span text:style-name="T30">DIREKTORIUS</text:span><text:span text:style-name="T31"><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9:00Z</meta:creation-date>
    <dc:date>2017-12-07T13:29:00Z</dc:date>
    <meta:template xlink:href="Normal.dotm" xlink:type="simple"/>
    <meta:editing-cycles>2</meta:editing-cycles>
    <meta:editing-duration>PT0S</meta:editing-duration>
    <meta:document-statistic meta:page-count="1" meta:paragraph-count="35" meta:word-count="193" meta:character-count="1437" meta:row-count="60" meta:non-whitespace-character-count="1279"/>
  </office:meta>
</office:document-meta>
</file>