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5145in"/>
    </style:style>
    <style:style style:name="TableColumn58" style:family="table-column">
      <style:table-column-properties style:column-width="3.4583in"/>
    </style:style>
    <style:style style:name="TableColumn59" style:family="table-column">
      <style:table-column-properties style:column-width="2.2812in"/>
    </style:style>
    <style:style style:name="Table56" style:family="table">
      <style:table-properties style:width="6.2541in" fo:margin-left="0.589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0.5541in"/>
    </style:style>
    <style:style style:name="TableColumn72" style:family="table-column">
      <style:table-column-properties style:column-width="3.4583in"/>
    </style:style>
    <style:style style:name="TableColumn73" style:family="table-column">
      <style:table-column-properties style:column-width="2.2812in"/>
    </style:style>
    <style:style style:name="Table70" style:family="table">
      <style:table-properties style:width="6.2937in" fo:margin-left="0.5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ALANDŽIO 27 D. NUTARIMO NR. 475 „DĖL VAISTŲ IR MEDICINOS PREKIŲ, APMOKESTINAMŲ TAIKANT LENGVATINĮ 5 PROCENTŲ PRIDĖTINĖS VERTĖS MOKESČIO TARIFĄ, GRUPIŲ SĄRAŠO PATVIRTINIMO“ PAKEITIMO</text:p>
      <text:p text:style-name="P15"/>
      <text:p text:style-name="P16">2005 m. lapkričio 18 d. Nr. 124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4 m. balandžio 27 d. nutarimą Nr. 475 „Dėl vaistų ir medicinos prekių, apmokestinamų taikant lengvatinį 5 procentų pridėtinės vertės mokesčio tarifą, grupių sąrašo patvirtinimo“ (Žin., 2004, Nr.<text:s/></text:span><text:a xlink:href="https://www.e-tar.lt/portal/lt/legalAct/TAR.A40FF893D869" office:target-frame-name="_blank" xlink:show="new"><text:span text:style-name="T25">63-2267</text:span></text:a><text:span text:style-name="T26">, Nr.<text:s/></text:span><text:a xlink:href="https://www.e-tar.lt/portal/lt/legalAct/TAR.D44D24466565" office:target-frame-name="_blank" xlink:show="new"><text:span text:style-name="T27">115-4301</text:span></text:a><text:span text:style-name="T28">):</text:span></text:p>
      <text:p text:style-name="P29"><text:span text:style-name="T30">1</text:span><text:span text:style-name="T31">. Išdėstyti 2.1.2 punktą taip:</text:span></text:p>
      <text:p text:style-name="P32"><text:span text:style-name="T33">„</text:span><text:span text:style-name="T34">2.1.2</text:span><text:span text:style-name="T35">. specialios paskirties kūdikių maisto produktus ir specialios medicininės paskirties dietinį maistą, įrašytus į sąrašo 2 grupę, muitinės įstaigai pateikiamas Respublikinio mitybos centro išduoto specialios paskirties maisto produkto ar maisto priedo registracijos pažymėjimas, patvirtinantis prekės paskirtį, ar jo kopija;“.</text:span></text:p>
      <text:p text:style-name="P36"><text:span text:style-name="T37">2</text:span><text:span text:style-name="T38">. Išdėstyti 2.2.2 punktą taip:</text:span></text:p>
      <text:p text:style-name="P39"><text:span text:style-name="T40">„</text:span><text:span text:style-name="T41">2.2.2</text:span><text:span text:style-name="T42">. specialios paskirties kūdikių maisto produktus ir specialios medicininės paskirties dietinį maistą, įrašytus į sąrašo 2 grupę, kai prievolė už juos sumokėti PVM atsiranda Lietuvos Respublikoje, juos įsigyjantis asmuo privalo turėti šio nutarimo 2.1.2 punkte nurodytą pažymėjimą ar jo kopiją;“.</text:span></text:p>
      <text:p text:style-name="P43"><text:span text:style-name="T44">3</text:span><text:span text:style-name="T45">. Išdėstyti 2.3.2 punktą taip:</text:span></text:p>
      <text:p text:style-name="P46"><text:span text:style-name="T47">„</text:span><text:span text:style-name="T48">2.3.2</text:span><text:span text:style-name="T49">. specialios paskirties kūdikių maisto produktus ir specialios medicininės paskirties dietinį maistą, įrašytus į sąrašo 2 grupę, asmuo, pritaikęs lengvatinį 5 procentų PVM tarifą, privalo turėti šio nutarimo 2.1.2 punkte nurodytą pažymėjimą ar jo kopiją;“.</text:span></text:p>
      <text:p text:style-name="P50"><text:span text:style-name="T51">4</text:span><text:span text:style-name="T52">. Nurodytuoju nutarimu patvirtinto vaistų ir medicinos prekių, apmokestinamų taikant lengvatinį 5 procentų pridėtinės vertės mokesčio tarifą, grupių sąraše:</text:span></text:p>
      <text:p text:style-name="P53"><text:span text:style-name="T54">4.1</text:span><text:span text:style-name="T55">. Išdėstyti 1 punktą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</text:p>
          </table:table-cell>
          <table:table-cell table:style-name="TableCell63">
            <text:p text:style-name="P64">Įvairūs (ex0305.10.00, ex08.10, ex08.13, ex09.09, ex09.10, ex1204.00.90, ex12.10, ex12.11, ex13.02, ex15.04, ex15.12, ex15.15, ex15.17, ex17.04, ex21.02, ex21.06, ex22.02, ex22.08, ex27.12, ex28, ex29, ex33.04-33.07, ex34.01, ex35.04, ex38.24</text:p>
          </table:table-cell>
          <table:table-cell table:style-name="TableCell65">
            <text:p text:style-name="Normal"><text:span text:style-name="T66">vaistai, įskaitant veterinarinius; specialios medicininės paskirties maisto produktai ir medicininės paskirties kūno bei dantų priežiūros ir kt. priemonės, įrašyti į Medicininės paskirties gaminių sąrašą“.</text:span></text:p>
          </table:table-cell>
        </table:table-row>
      </table:table>
      <text:p text:style-name="P67"><text:span text:style-name="T68">4.2</text:span><text:span text:style-name="T69">. Išdėstyti 2 punkt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2.</text:p>
          </table:table-cell>
          <table:table-cell table:style-name="TableCell77">
            <text:p text:style-name="P78">Įvairūs</text:p>
          </table:table-cell>
          <table:table-cell table:style-name="TableCell79">
            <text:p text:style-name="P80">specialios paskirties kūdikių maisto produktai ir specialios medicininės paskirties dietinis maistas“.</text:p>
          </table:table-cell>
        </table:table-row>
      </table:table>
      <text:p text:style-name="P81"/>
      <text:p text:style-name="Normal"/>
      <text:p text:style-name="Normal"/>
      <text:p text:style-name="P82">MINISTRAS PIRMININKAS<text:tab/>ALGIRDAS BRAZAUSKAS</text:p>
      <text:p text:style-name="P83"/>
      <text:p text:style-name="P84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07T13:58:00Z</meta:creation-date>
    <dc:date>2020-04-07T13:58:00Z</dc:date>
    <meta:template xlink:href="Normal.dotm" xlink:type="simple"/>
    <meta:editing-cycles>2</meta:editing-cycles>
    <meta:editing-duration>PT0S</meta:editing-duration>
    <meta:document-statistic meta:page-count="1" meta:paragraph-count="31" meta:word-count="355" meta:character-count="2691" meta:row-count="94" meta:non-whitespace-character-count="2367"/>
  </office:meta>
</office:document-meta>
</file>