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6"/>
      <text:p text:style-name="P7">2013 m. vasario 6 d. Nr. V1-12</text:p>
      <text:p text:style-name="P8">Vilnius</text:p>
      <text:p text:style-name="P9"/>
      <text:p text:style-name="P10"><text:span text:style-name="T11">P a k e i č i u 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2">50-2473</text:span></text:a><text:span text:style-name="T13">) ir pripažįstu netekusia galios 38 eilutę.</text:span></text:p>
      <text:p text:style-name="P14"/>
      <text:p text:style-name="P15"><text:span text:style-name="T16">Direktorius</text:span><text:span text:style-name="T17"><text:tab/>Vytautas Grušauskas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7-03-29T13:23:00Z</meta:creation-date>
    <dc:date>2017-03-29T13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129" meta:character-count="1016" meta:row-count="17" meta:non-whitespace-character-count="891"/>
  </office:meta>
</office:document-meta>
</file>