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SAKYMAS</text:p>
      <text:p text:style-name="P11">DĖL VYRIAUSIOJO VALSTYBINIO VETERINARIJOS INSPEKTORIAUS 2001 M. LAPKRIČIO 23 D. ĮSAKYMO NR. I-39 „DĖL MĖSOS ĮVEŽIMO“ PAPILDYMO</text:p>
      <text:p text:style-name="P12"/>
      <text:p text:style-name="P13">2001 m. gruodžio 3 d. Nr. I-40</text:p>
      <text:p text:style-name="P14">Vilnius</text:p>
      <text:p text:style-name="P15"/>
      <text:p text:style-name="P16"><text:span text:style-name="T17">Papildau</text:span><text:span text:style-name="T18"><text:s/>Lietuvos Respublikos vyriausiojo valstybinio veterinarijos inspektoriaus 2001 m. lapkričio 23 d. įsakymo Nr. I-39 „Dėl mėsos įvežimo“ (Žin., 2001, Nr.<text:s/></text:span><text:a xlink:href="https://www.e-tar.lt/portal/lt/legalAct/TAR.596C8F0FF64C" office:target-frame-name="_blank" xlink:show="new"><text:span text:style-name="T19">99-3592</text:span></text:a><text:span text:style-name="T20">) 3 punktą nauju sakiniu ir šį punktą išdėstau taip:</text:span></text:p>
      <text:p text:style-name="P21"><text:span text:style-name="T22">„</text:span><text:span text:style-name="T23">3</text:span><text:span text:style-name="T24">. Žinoti, kad, pateikus 2 punkte nurodyto pranešimo originalą, atliekant veterinarinį tikrinimą 1 punkte nurodytoms produktų siuntoms, skirtoms pramoniniam perdirbimui, laboratoriniai tyrimai dėl salmonelių nebus atliekami. Nepateikus minėto pranešimo originalo, 1 punkte nurodytoms produktų siuntoms mikrobiologiniai salmonelių tyrimai bus atliekami Valstybinės veterinarijos tarnybos direktoriaus 1999 m. rugpjūčio 9 d. įsakymu Nr. 4-198 „Dėl mėsos ir jos produktų įvežimo“ (Žin., 1999, Nr.<text:s/></text:span><text:a xlink:href="https://www.e-tar.lt/portal/lt/legalAct/TAR.C8FDF2FED470" office:target-frame-name="_blank" xlink:show="new"><text:span text:style-name="T25">68-2192</text:span></text:a><text:span text:style-name="T26">) nustatyta tvarka.“</text:span></text:p>
      <text:p text:style-name="P27"/>
      <text:p text:style-name="P28"/>
      <text:p text:style-name="P29">VYRIAUSIASIS VALSTYBINIS<text:s/></text:p>
      <text:p text:style-name="P30"><text:span text:style-name="T31">VETERINARIJOS INSPEKTORIUS</text:span><text:span text:style-name="T32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7T11:53:00Z</meta:creation-date>
    <dc:date>2016-07-07T11:53:00Z</dc:date>
    <meta:template xlink:href="Normal" xlink:type="simple"/>
    <meta:editing-cycles>2</meta:editing-cycles>
    <meta:editing-duration>PT0S</meta:editing-duration>
    <meta:document-statistic meta:page-count="1" meta:paragraph-count="16" meta:word-count="176" meta:character-count="1237" meta:row-count="51" meta:non-whitespace-character-count="1077"/>
  </office:meta>
</office:document-meta>
</file>