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margin-right="-0.0006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-0.0006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break-before="page" fo:text-indent="3.5437in"/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keep-with-next="always" fo:text-align="center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olumn53" style:family="table-column">
      <style:table-column-properties style:column-width="1.434in"/>
    </style:style>
    <style:style style:name="TableColumn54" style:family="table-column">
      <style:table-column-properties style:column-width="1.3708in"/>
    </style:style>
    <style:style style:name="TableColumn55" style:family="table-column">
      <style:table-column-properties style:column-width="1.4243in"/>
    </style:style>
    <style:style style:name="TableColumn56" style:family="table-column">
      <style:table-column-properties style:column-width="0.8715in"/>
    </style:style>
    <style:style style:name="TableColumn57" style:family="table-column">
      <style:table-column-properties style:column-width="0.0548in"/>
    </style:style>
    <style:style style:name="TableColumn58" style:family="table-column">
      <style:table-column-properties style:column-width="1.5368in"/>
    </style:style>
    <style:style style:name="Table52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right="-0.075in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Row222" style:family="table-row">
      <style:table-row-properties style:min-row-height="0.3194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Row233" style:family="table-row">
      <style:table-row-properties style:min-row-height="0.3194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color="#000000" fo:font-size="10pt" style:font-size-asian="10pt"/>
    </style:style>
    <style:style style:name="P247" style:parent-style-name="Normal" style:family="paragraph">
      <style:paragraph-properties>
        <style:tab-stops>
          <style:tab-stop style:type="left" style:position="-1.0833in"/>
        </style:tab-stops>
      </style:paragraph-properties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P2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keep-with-next="always" fo:text-align="center"/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Row313" style:family="table-row">
      <style:table-row-properties style:min-row-height="0.793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weight="bold" style:font-weight-asian="bold"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color="#000000"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Row511" style:family="table-row">
      <style:table-row-properties style:min-row-height="1.0965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CIVILINĖS SAUGOS IR GELBĖJIMO SISTEMOS PLĖTOTĖS PROGRAMOS ĮGYVENDINIMO PRIEMONIŲ PATVIRTINIMO</text:p>
      <text:p text:style-name="P15"/>
      <text:p text:style-name="P16">2001 m. gegužės 14 d. Nr. 544</text:p>
      <text:p text:style-name="P17">Vilnius</text:p>
      <text:p text:style-name="P18"/>
      <text:p text:style-name="P19"><text:span text:style-name="T20">Vadovaudama</text:span><text:span text:style-name="T21">si Lietuvos Respublikos Seimo 2000 m. balandžio 13 d. nutarimo Nr. VIII-1620 „Dėl Lietuvos Respublikos civilinės saugos ir gelbėjimo sistemos plėtotės programos patvirtinimo“ (Žin., 2000, Nr. </text:span><text:a xlink:href="https://www.e-tar.lt/portal/lt/legalAct/TAR.883DF93FD76F" office:target-frame-name="_blank" xlink:show="new"><text:span text:style-name="T22">33-924</text:span></text:a><text:span text:style-name="T23">) 2 straipsniu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Lietuvos Respublikos civilinės saugos ir gelbėjimo sistemos plėtotės programos įgyvendinimo priemones (pridedama).</text:span></text:p>
      <text:p text:style-name="P30"><text:span text:style-name="T31">2</text:span><text:span text:style-name="T32">. Nustatyti, kad konkreti lėšų šiuo nut</text:span><text:span text:style-name="T33">arimu patvirtintoms priemonėms vykdyti suma numatoma rengiant atitinkamų metų Lietuvos Respublikos valstybės biudžeto ir savivaldybių biudžetų projektus ir Valstybės investicijų programas.</text:span></text:p>
      <text:p text:style-name="P34"/>
      <text:p text:style-name="P35"/>
      <text:p text:style-name="P36"><text:span text:style-name="T37">MINISTRAS PIRMININKAS</text:span><text:span text:style-name="T38"><text:tab/>ROLANDAS PAKSAS</text:span></text:p>
      <text:p text:style-name="P39"/>
      <text:p text:style-name="P40">KRAŠTO APSAUGOS MINISTRAS<text:tab/>LINAS LINKEVIČIUS</text:p>
      <text:p text:style-name="P41">______________</text:p>
      <text:p text:style-name="P42"/>
      <text:p text:style-name="P43"/>
      <text:soft-page-break/>
      <text:p text:style-name="P44">PATVIRTINTA</text:p>
      <text:p text:style-name="P45">Lietuvos Respublikos Vyriausybės</text:p>
      <text:p text:style-name="P46">2001 m. gegužės 14 d. nutarimu Nr. 544</text:p>
      <text:p text:style-name="P47"/>
      <text:p text:style-name="P48"><text:span text:style-name="T49">Lietuvos Respublikos</text:span><text:span text:style-name="T50"><text:s/>CIVILINĖS SAUGOS IR GELBĖJIMO SISTEMOS PLĖTOTĖS PROGRAMOS ĮGYVENDINIMO PRIEMONĖ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iemonės pavadinimas</text:p>
            </table:table-cell>
            <table:table-cell table:style-name="TableCell62">
              <text:p text:style-name="P63">Priemonės paskirtis</text:p>
            </table:table-cell>
            <table:table-cell table:style-name="TableCell64">
              <text:p text:style-name="P65">Atsakinga institucija</text:p>
            </table:table-cell>
            <table:table-cell table:style-name="TableCell66">
              <text:p text:style-name="P67">Įvykdymo laikas</text:p>
            </table:table-cell>
            <table:table-cell table:style-name="TableCell68" table:number-columns-spanned="2">
              <text:p text:style-name="P69">Dalyvaujančios institucijos</text:p>
            </table:table-cell>
            <table:covered-table-cell/>
          </table:table-row>
          <table:table-row table:style-name="TableRow70">
            <table:table-cell table:style-name="TableCell71" table:number-columns-spanned="6">
              <text:p text:style-name="P72">I. ADMINISTRACINĖS PRIEMON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1. Parengti civilinės saugos reikalavimus, metodikas ir rekomendacijas:</text:p>
            </table:table-cell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 table:number-columns-spanned="2">
              <text:p text:style-name="P83"/>
            </table:table-cell>
            <table:covered-table-cell/>
          </table:table-row>
          <table:table-row table:style-name="TableRow84">
            <table:table-cell table:style-name="TableCell85">
              <text:p text:style-name="P86">1.1. civilinės saugos reikalavimus:</text:p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 table:number-columns-spanned="2">
              <text:p text:style-name="P94"/>
            </table:table-cell>
            <table:covered-table-cell/>
          </table:table-row>
          <table:table-row table:style-name="TableRow95">
            <table:table-cell table:style-name="TableCell96">
              <text:p text:style-name="P97">1.1.1. Civilinė<text:s/>sauga.<text:line-break/>Teritorinis planavimas</text:p>
            </table:table-cell>
            <table:table-cell table:style-name="TableCell98">
              <text:p text:style-name="P99">nustatyti ekstremalių situacijų švelninimo ir parengties priemones atliekant teritorinį planavimą</text:p>
            </table:table-cell>
            <table:table-cell table:style-name="TableCell100">
              <text:p text:style-name="P101">Aplinkos ministerija</text:p>
            </table:table-cell>
            <table:table-cell table:style-name="TableCell102">
              <text:p text:style-name="P103">2002 metų<text:line-break/>IV ketvirtis</text:p>
            </table:table-cell>
            <table:table-cell table:style-name="TableCell104" table:number-columns-spanned="2">
              <text:p text:style-name="P105">Krašto apsaugos ministerija, Vidaus reikalų ministerija, Sveikatos apsaugos ministerija</text:p>
            </table:table-cell>
            <table:covered-table-cell/>
          </table:table-row>
          <table:table-row table:style-name="TableRow106">
            <table:table-cell table:style-name="TableCell107">
              <text:p text:style-name="P108">1.1.2. Civilinė sauga. Miestų, miestelių ir jų zonų inžinerinės infrastruktūros patikimumo (ekstremalių situacijų metu) sprendiniai teritorijų planuose</text:p>
            </table:table-cell>
            <table:table-cell table:style-name="TableCell109">
              <text:p text:style-name="P110">nustatyti vandens, nuotekų, elektros energijos, inžinerinių tinklų darbo patikimumo ekstremalių<text:s/>situacijų metu reikalavimus</text:p>
            </table:table-cell>
            <table:table-cell table:style-name="TableCell111">
              <text:p text:style-name="P112">Aplinkos ministerija</text:p>
            </table:table-cell>
            <table:table-cell table:style-name="TableCell113">
              <text:p text:style-name="P114">2002 metų IV ketvirtis</text:p>
            </table:table-cell>
            <table:table-cell table:style-name="TableCell115" table:number-columns-spanned="2">
              <text:p text:style-name="P116">Krašto apsaugos ministerija, Ūkio ministerija, Sveikatos apsaugos ministerija</text:p>
            </table:table-cell>
            <table:covered-table-cell/>
          </table:table-row>
          <table:table-row table:style-name="TableRow117">
            <table:table-cell table:style-name="TableCell118">
              <text:p text:style-name="P119">1.1.3. Civilinė sauga. Ekstremalių situacijų valdymo punktų techninės aprūpinimo normos</text:p>
            </table:table-cell>
            <table:table-cell table:style-name="TableCell120">
              <text:p text:style-name="P121">nustatyti reikalavimus ekstremalių situacijų valdymo punktams</text:p>
            </table:table-cell>
            <table:table-cell table:style-name="TableCell122">
              <text:p text:style-name="P123">Krašto apsaugos ministerija</text:p>
            </table:table-cell>
            <table:table-cell table:style-name="TableCell124">
              <text:p text:style-name="P125">2001 metų III ketvirtis</text:p>
            </table:table-cell>
            <table:table-cell table:style-name="TableCell126" table:number-columns-spanned="2">
              <text:p text:style-name="P127">Aplinkos ministerija, Susisiekimo ministerija</text:p>
            </table:table-cell>
            <table:covered-table-cell/>
          </table:table-row>
          <table:table-row table:style-name="TableRow128">
            <table:table-cell table:style-name="TableCell129">
              <text:p text:style-name="P130">1.1.4. Civilinė sauga. Telekomunikacijų sistemos bendrieji reikalavimai</text:p>
            </table:table-cell>
            <table:table-cell table:style-name="TableCell131">
              <text:p text:style-name="P132">nustatyti telekomunikacijų sistemos<text:s/>bendruosius reikalavimus, užtikrinančius valdymo stabilumą ir gyventojų perspė-jimą ekstremalių situacijų ar karo atveju</text:p>
            </table:table-cell>
            <table:table-cell table:style-name="TableCell133">
              <text:p text:style-name="P134">Susisiekimo ministerija, Ryšių reguliavimo tarnyba</text:p>
            </table:table-cell>
            <table:table-cell table:style-name="TableCell135">
              <text:p text:style-name="P136">2002 metų I ketvirtis</text:p>
            </table:table-cell>
            <table:table-cell table:style-name="TableCell137" table:number-columns-spanned="2">
              <text:p text:style-name="P138">Krašto apsaugos ministerija, Vyriausybinių ryšių centras prie<text:s/>Lietuvos Respublikos valstybės saugumo departamento</text:p>
            </table:table-cell>
            <table:covered-table-cell/>
          </table:table-row>
          <table:table-row table:style-name="TableRow139">
            <table:table-cell table:style-name="TableCell140">
              <text:p text:style-name="P141">1.1.5. gyventojų perspėjimo ir informavimo sistemos reikalavimus</text:p>
            </table:table-cell>
            <table:table-cell table:style-name="TableCell142">
              <text:p text:style-name="P143">nustatyti perspėjimo sistemos reikalavimus, užtikrinančius gyventojų perspėjimą ekstremalių situacijų ar karo atveju</text:p>
            </table:table-cell>
            <table:table-cell table:style-name="TableCell144">
              <text:p text:style-name="P145">Krašto apsaugos<text:s/>ministerija</text:p>
            </table:table-cell>
            <table:table-cell table:style-name="TableCell146">
              <text:p text:style-name="P147">2001 metų III ketvirtis</text:p>
            </table:table-cell>
            <table:table-cell table:style-name="TableCell148" table:number-columns-spanned="2">
              <text:p text:style-name="P149">Susisiekimo ministerija</text:p>
            </table:table-cell>
            <table:covered-table-cell/>
          </table:table-row>
          <table:table-row table:style-name="TableRow150">
            <table:table-cell table:style-name="TableCell151">
              <text:p text:style-name="P152">1.1.6. Lietuvos nacionalinės sveikatos sistemos ekstremalių situacijų valdymo koncepciją</text:p>
            </table:table-cell>
            <table:table-cell table:style-name="TableCell153">
              <text:p text:style-name="P154">numatyti, kaip Lietuvos nacionalinės sveikatos sistemos įstaigos turi pasirengti veikti esant<text:s/>ekstremalioms situacijoms</text:p>
            </table:table-cell>
            <table:table-cell table:style-name="TableCell155">
              <text:p text:style-name="P156">Sveikatos apsaugos ministerija</text:p>
            </table:table-cell>
            <table:table-cell table:style-name="TableCell157">
              <text:p text:style-name="P158">2001 metų IV ketvirtis</text:p>
            </table:table-cell>
            <table:table-cell table:style-name="TableCell159" table:number-columns-spanned="2">
              <text:p text:style-name="P160">Krašto apsaugos ministerija, Vidaus reikalų ministerija</text:p>
            </table:table-cell>
            <table:covered-table-cell/>
          </table:table-row>
          <text:soft-page-break/>
          <table:table-row table:style-name="TableRow161">
            <table:table-cell table:style-name="TableCell162">
              <text:p text:style-name="P163">1.1.7. žmonių sanitarinio švarinimo reikalavimus</text:p>
            </table:table-cell>
            <table:table-cell table:style-name="TableCell164">
              <text:p text:style-name="P165">nustatyti biologinio, radiacinio, cheminio dezaktyvavimo ir degazavimo<text:s/>įrenginių plano, tūrio, technologijos reikalavimus, ploto normą vienam nukentėjusiam asmeniui</text:p>
            </table:table-cell>
            <table:table-cell table:style-name="TableCell166">
              <text:p text:style-name="P167">Aplinkos ministerija</text:p>
            </table:table-cell>
            <table:table-cell table:style-name="TableCell168">
              <text:p text:style-name="P169">2002 metų III ketvirtis</text:p>
            </table:table-cell>
            <table:table-cell table:style-name="TableCell170" table:number-columns-spanned="2">
              <text:p text:style-name="P171">Krašto apsaugos ministerija, Sveikatos apsaugos ministerija</text:p>
            </table:table-cell>
            <table:covered-table-cell/>
          </table:table-row>
          <table:table-row table:style-name="TableRow172">
            <table:table-cell table:style-name="TableCell173">
              <text:p text:style-name="P174">1.2. Valstybinės priešgaisrinės gelbėjimo tarnybos padalinių materialinio techninio aprūpinimo normas</text:p>
            </table:table-cell>
            <table:table-cell table:style-name="TableCell175">
              <text:p text:style-name="P176">nustatyti Valstybinės priešgaisrinės gelbėjimo tarnybos padalinių materialinio techninio aprūpinimo reikalavimus<text:s/></text:p>
            </table:table-cell>
            <table:table-cell table:style-name="TableCell177">
              <text:p text:style-name="P178">Vidaus reikalų ministerija</text:p>
            </table:table-cell>
            <table:table-cell table:style-name="TableCell179">
              <text:p text:style-name="P180">2001 metų IV ketvirtis</text:p>
            </table:table-cell>
            <table:table-cell table:style-name="TableCell181" table:number-columns-spanned="2">
              <text:p text:style-name="P182"/>
            </table:table-cell>
            <table:covered-table-cell/>
          </table:table-row>
          <table:table-row table:style-name="TableRow183">
            <table:table-cell table:style-name="TableCell184">
              <text:p text:style-name="P185">1.3. Pavojaus bei rizikos analizės ir įvertinimo administracinio vieneto teritorijoje metodiką<text:s/></text:p>
            </table:table-cell>
            <table:table-cell table:style-name="TableCell186">
              <text:p text:style-name="P187">nustatyti pavojingo poveikio ribas, tikimybę, galimą padarinių mastą, žalos dydį, išteklius nelaimės padariniams šalinti</text:p>
            </table:table-cell>
            <table:table-cell table:style-name="TableCell188">
              <text:p text:style-name="P189">Krašto apsaugos ministerija</text:p>
            </table:table-cell>
            <table:table-cell table:style-name="TableCell190">
              <text:p text:style-name="P191">2001 metų III ketvirtis</text:p>
            </table:table-cell>
            <table:table-cell table:style-name="TableCell192" table:number-columns-spanned="2">
              <text:p text:style-name="P193">Aplinkos ministerija, Sveikatos apsaugos ministerija, Ūkio ministerija</text:p>
            </table:table-cell>
            <table:covered-table-cell/>
          </table:table-row>
          <table:table-row table:style-name="TableRow194">
            <table:table-cell table:style-name="TableCell195">
              <text:p text:style-name="P196">1.4. Asmens ir visuomenės sveikatos priežiūros įstaigų pasirengimo veikti esant ekstremaliai situacijai plano metodines rekomendacijas</text:p>
            </table:table-cell>
            <table:table-cell table:style-name="TableCell197">
              <text:p text:style-name="P198">užtikrinti tinkamą asmens ir visuomenės sveikatos priežiūros įstaigų pasirengimą veikti esant ekstremaliai situacijai</text:p>
            </table:table-cell>
            <table:table-cell table:style-name="TableCell199">
              <text:p text:style-name="P200">Sveikatos apsaugos ministerija</text:p>
            </table:table-cell>
            <table:table-cell table:style-name="TableCell201">
              <text:p text:style-name="P202">2001 metų II ketvirtis</text:p>
            </table:table-cell>
            <table:table-cell table:style-name="TableCell203" table:number-columns-spanned="2">
              <text:p text:style-name="P204">Krašto apsaugos ministerija</text:p>
            </table:table-cell>
            <table:covered-table-cell/>
          </table:table-row>
          <table:table-row table:style-name="TableRow205">
            <table:table-cell table:style-name="TableCell206" table:number-columns-spanned="6">
              <text:p text:style-name="P207">II. EKONOMINĖS PRIEMON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2. Parengti Valstybės strateginių atsargų kaupimo ir išlaikymo<text:s/>programą</text:p>
            </table:table-cell>
            <table:table-cell table:style-name="TableCell211">
              <text:p text:style-name="P212">sukurti valstybės strateginių atsargų sudarymo, kaupimo, tvarkymo ir administravimo sistemą, kad būtų tenkinami būtiniausi valstybės poreikiai ekstremalios situacijos atveju, kilus krizei ir ekonominiam pavojui</text:p>
            </table:table-cell>
            <table:table-cell table:style-name="TableCell213">
              <text:p text:style-name="P214">Ūkio ministerija<text:s/></text:p>
            </table:table-cell>
            <table:table-cell table:style-name="TableCell215" table:number-columns-spanned="2">
              <text:p text:style-name="P216">2001 metų II ketvirtis</text:p>
            </table:table-cell>
            <table:covered-table-cell/>
            <table:table-cell table:style-name="TableCell217">
              <text:p text:style-name="P218">Krašto apsaugos ministerija, Žemės ūkio ministerija, Susisiekimo ministerija, Sveikatos apsaugos ministerija, Aplinkos ministerija</text:p>
            </table:table-cell>
          </table:table-row>
          <table:table-row table:style-name="TableRow219">
            <table:table-cell table:style-name="TableCell220" table:number-columns-spanned="6">
              <text:p text:style-name="P221">III. CIVILINĖS SAUGOS PRIEMONĖ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>
              <text:p text:style-name="P224">3. Tobulinti perspėjimo ir ryšių sistemą: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 table:number-columns-spanned="2">
              <text:p text:style-name="P230"/>
            </table:table-cell>
            <table:covered-table-cell/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3.1. parengti perspėjimo ir informavimo<text:s/>sistemos projektą</text:p>
            </table:table-cell>
            <table:table-cell table:style-name="TableCell236">
              <text:p text:style-name="P237">užtikrinti tinkamą gyventojų perspėjimą ir informavimo sistemos veiklą</text:p>
            </table:table-cell>
            <table:table-cell table:style-name="TableCell238">
              <text:p text:style-name="P239">Krašto apsaugos ministerija</text:p>
            </table:table-cell>
            <table:table-cell table:style-name="TableCell240" table:number-columns-spanned="2">
              <text:p text:style-name="P241">2001 metai</text:p>
            </table:table-cell>
            <table:covered-table-cell/>
            <table:table-cell table:style-name="TableCell242">
              <text:p text:style-name="P243">Susisiekimo ministerija</text:p>
            </table:table-cell>
          </table:table-row>
          <text:soft-page-break/>
          <table:table-row table:style-name="TableRow244">
            <table:table-cell table:style-name="TableCell245">
              <text:p text:style-name="P246">3.2. tobulinti perspėjimo ir informavimo sistemą:</text:p>
              <text:p text:style-name="P247">Utenoje, Vilniuje, Kaune Klaipėdoje, Šiauliuose ir<text:s/>Panevėžyje Alytuje, Marijampolėje, Visagine kurortiniuose miestuose ir rajonuose</text:p>
            </table:table-cell>
            <table:table-cell table:style-name="TableCell248">
              <text:p text:style-name="P249">sudaryti sąlygas greitai perspėti ir informuoti gyventojus ir valdymo institucijas apie ekstremalias situacijas arba jų pavojų</text:p>
            </table:table-cell>
            <table:table-cell table:style-name="TableCell250">
              <text:p text:style-name="P251">Krašto apsaugos ministerija</text:p>
            </table:table-cell>
            <table:table-cell table:style-name="TableCell252" table:number-columns-spanned="2">
              <text:p text:style-name="P253">2002–2003 metai<text:s/></text:p>
              <text:p text:style-name="P254">2004 metai 2005 metai 2006–2010 metai</text:p>
            </table:table-cell>
            <table:covered-table-cell/>
            <table:table-cell table:style-name="TableCell255">
              <text:p text:style-name="P256">Susisiekimo ministerija, apskričių viršininkai, savivaldybių institucijos</text:p>
            </table:table-cell>
          </table:table-row>
          <table:table-row table:style-name="TableRow257">
            <table:table-cell table:style-name="TableCell258">
              <text:p text:style-name="P259">3.3. organizuoti perspėjimo ir informavimo sistemos centralizuotą valdymą<text:s/></text:p>
            </table:table-cell>
            <table:table-cell table:style-name="TableCell260">
              <text:p text:style-name="P261">pasirūpinti perspėjimo ir informavimo sistemos centralizuotu valdymu</text:p>
            </table:table-cell>
            <table:table-cell table:style-name="TableCell262">
              <text:p text:style-name="P263">Krašto apsaugos ministerija</text:p>
            </table:table-cell>
            <table:table-cell table:style-name="TableCell264" table:number-columns-spanned="2">
              <text:p text:style-name="P265">2002–2005 metai</text:p>
            </table:table-cell>
            <table:covered-table-cell/>
            <table:table-cell table:style-name="TableCell266">
              <text:p text:style-name="P267">Susisiekimo ministerija</text:p>
            </table:table-cell>
          </table:table-row>
          <table:table-row table:style-name="TableRow268">
            <table:table-cell table:style-name="TableCell269">
              <text:p text:style-name="P270">3.4. aprūpinti Ekstremalių situacijų valdymo centrą radijo ryšio įranga</text:p>
            </table:table-cell>
            <table:table-cell table:style-name="TableCell271">
              <text:p text:style-name="P272">užtikrinti gelbėjimo darbų valdymą ekstremalių situacijų atvejais</text:p>
            </table:table-cell>
            <table:table-cell table:style-name="TableCell273">
              <text:p text:style-name="P274">Krašto apsaugos ministerija</text:p>
            </table:table-cell>
            <table:table-cell table:style-name="TableCell275" table:number-columns-spanned="2">
              <text:p text:style-name="P276">2002–2003 metai</text:p>
            </table:table-cell>
            <table:covered-table-cell/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4.<text:s/>Sudaryti ir aprūpinti civilinės sau-gos ir gelbėjimo sistemos pajėgas: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 table:number-columns-spanned="2">
              <text:p text:style-name="P287"/>
            </table:table-cell>
            <table:covered-table-cell/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4.1. sukomplektuoti formuočių, sudaromų apskrityse mobilizacijos pagrindu, personalą<text:s/></text:p>
            </table:table-cell>
            <table:table-cell table:style-name="TableCell293">
              <text:p text:style-name="P294">sudaryti apskričių civilinės saugos pajėgas gelbėjimo darbams atlikti</text:p>
            </table:table-cell>
            <table:table-cell table:style-name="TableCell295">
              <text:p text:style-name="P296">Krašto apsaugos ministerija<text:s/></text:p>
            </table:table-cell>
            <table:table-cell table:style-name="TableCell297" table:number-columns-spanned="2">
              <text:p text:style-name="P298">2001–2004 metai</text:p>
            </table:table-cell>
            <table:covered-table-cell/>
            <table:table-cell table:style-name="TableCell299">
              <text:p text:style-name="P300">apskričių viršininkai</text:p>
            </table:table-cell>
          </table:table-row>
          <table:table-row table:style-name="TableRow301">
            <table:table-cell table:style-name="TableCell302">
              <text:p text:style-name="Normal"><text:span text:style-name="T303">4.2. užtikrinti formuočių, sudaromų apskrityse mobilizacijos pagrindu, materialinį techninį aprūpinimą: Vilniaus<text:s/></text:span><text:span text:style-name="T304">Kauno Klaipėdos Panevėžio</text:span></text:p>
            </table:table-cell>
            <table:table-cell table:style-name="TableCell305">
              <text:p text:style-name="P306">aprūpinti apskričių civilinės saugos pajėgas materialinėmis techninėmis<text:s/>priemonėmis</text:p>
            </table:table-cell>
            <table:table-cell table:style-name="TableCell307">
              <text:p text:style-name="P308">Krašto apsaugos ministerija</text:p>
            </table:table-cell>
            <table:table-cell table:style-name="TableCell309" table:number-columns-spanned="2">
              <text:p text:style-name="P310">2005 metai 2002 metai 2004 metai 2003 metai</text:p>
            </table:table-cell>
            <table:covered-table-cell/>
            <table:table-cell table:style-name="TableCell311">
              <text:p text:style-name="P312">Ūkio ministerija, apskričių viršininkai, savivaldybių institucijos</text:p>
            </table:table-cell>
          </table:table-row>
          <table:table-row table:style-name="TableRow313">
            <table:table-cell table:style-name="TableCell314">
              <text:p text:style-name="P315">4.3. parengti formuotes, sudaromas apskrityse mobilizacijos pagrindu, atlikti gelbėjimo darbus<text:s/></text:p>
            </table:table-cell>
            <table:table-cell table:style-name="TableCell316">
              <text:p text:style-name="P317">parengti<text:s/>apskričių civilinės saugos pajėgas atlikti gelbėjimo darbus<text:s/></text:p>
            </table:table-cell>
            <table:table-cell table:style-name="TableCell318">
              <text:p text:style-name="P319">apskričių viršininkai<text:s/></text:p>
            </table:table-cell>
            <table:table-cell table:style-name="TableCell320" table:number-columns-spanned="2">
              <text:p text:style-name="P321">nuo 2003 metų</text:p>
            </table:table-cell>
            <table:covered-table-cell/>
            <table:table-cell table:style-name="TableCell322">
              <text:p text:style-name="P323">Krašto apsaugos ministerija</text:p>
            </table:table-cell>
          </table:table-row>
          <table:table-row table:style-name="TableRow324">
            <table:table-cell table:style-name="TableCell325">
              <text:p text:style-name="P326">4.4. sukomplektuoti formuočių, sudaromų savivaldybėse mobilizacijos pagrindu, personalą<text:s/></text:p>
            </table:table-cell>
            <table:table-cell table:style-name="TableCell327">
              <text:p text:style-name="P328">sudaryti savivaldybių civilinės saugos<text:s/>pajėgas gelbėjimo darbams atlikti</text:p>
            </table:table-cell>
            <table:table-cell table:style-name="TableCell329">
              <text:p text:style-name="P330">savivaldybių institucijos</text:p>
            </table:table-cell>
            <table:table-cell table:style-name="TableCell331" table:number-columns-spanned="2">
              <text:p text:style-name="P332">2004–2008 metai</text:p>
            </table:table-cell>
            <table:covered-table-cell/>
            <table:table-cell table:style-name="TableCell333">
              <text:p text:style-name="P334">Krašto apsaugos ministerija</text:p>
            </table:table-cell>
          </table:table-row>
          <table:table-row table:style-name="TableRow335">
            <table:table-cell table:style-name="TableCell336">
              <text:p text:style-name="P337">4.5. užtikrinti formuočių, sudaromų savivaldybėse mobilizacijos pagrindu, materialinį techninį aprūpinimą</text:p>
            </table:table-cell>
            <table:table-cell table:style-name="TableCell338">
              <text:p text:style-name="P339">aprūpinti savivaldybių civilinės saugos<text:s/>pajėgas materialinėmis techninėmis priemonėmis</text:p>
            </table:table-cell>
            <table:table-cell table:style-name="TableCell340">
              <text:p text:style-name="P341">Krašto apsaugos ministerija</text:p>
            </table:table-cell>
            <table:table-cell table:style-name="TableCell342" table:number-columns-spanned="2">
              <text:p text:style-name="P343">2005–2010 metai</text:p>
            </table:table-cell>
            <table:covered-table-cell/>
            <table:table-cell table:style-name="TableCell344">
              <text:p text:style-name="P345">savivaldybių institucijos</text:p>
            </table:table-cell>
          </table:table-row>
          <table:table-row table:style-name="TableRow346">
            <table:table-cell table:style-name="TableCell347">
              <text:p text:style-name="P348">4.6. parengti formuotes, sudaromas savivaldybėse mobilizacijos pagrindu, atlikti gelbėjimo darbus<text:s/></text:p>
            </table:table-cell>
            <table:table-cell table:style-name="TableCell349">
              <text:p text:style-name="P350">parengti savivaldybių civilinės saugos<text:s/>pajėgas atlikti gelbėjimo darbus<text:s/></text:p>
            </table:table-cell>
            <table:table-cell table:style-name="TableCell351">
              <text:p text:style-name="P352">savivaldybių institucijos</text:p>
            </table:table-cell>
            <table:table-cell table:style-name="TableCell353" table:number-columns-spanned="2">
              <text:p text:style-name="P354">nuo 2007 metų</text:p>
            </table:table-cell>
            <table:covered-table-cell/>
            <table:table-cell table:style-name="TableCell355">
              <text:p text:style-name="P356">Krašto apsaugos ministerija</text:p>
            </table:table-cell>
          </table:table-row>
          <text:soft-page-break/>
          <table:table-row table:style-name="TableRow357">
            <table:table-cell table:style-name="TableCell358">
              <text:p text:style-name="P359">4.7. aprūpinti Valstybinės priešgaisrinės gelbėjimo tarnybos padalinius gelbėjimo priemonėmis ir įranga teisės aktuose nurodytiems uždaviniams atlikti</text:p>
            </table:table-cell>
            <table:table-cell table:style-name="TableCell360">
              <text:p text:style-name="P361">užtikrinti veiksmingą incidentų likvidavimą, kad būtų kuo mažiau materialinių nuostolių ir žmonių aukų</text:p>
            </table:table-cell>
            <table:table-cell table:style-name="TableCell362">
              <text:p text:style-name="P363">Vidaus reikalų ministerija</text:p>
            </table:table-cell>
            <table:table-cell table:style-name="TableCell364" table:number-columns-spanned="2">
              <text:p text:style-name="P365">2001–2004 metai</text:p>
            </table:table-cell>
            <table:covered-table-cell/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5. Plėtoti tarptautinį bendradarbiavimą: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 table:number-columns-spanned="2">
              <text:p text:style-name="P376"/>
            </table:table-cell>
            <table:covered-table-cell/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>5.1. bendradarbiauti su NATO</text:p>
            </table:table-cell>
            <table:table-cell table:style-name="TableCell382">
              <text:p text:style-name="P383">dalyvauti reikšmingiausiuose<text:s/>Lietuvos ir NATO individualiosios partnerystės programos renginiuose (seminaruose, pratybose, konferencijose); atstovauti Lietuvos Respublikos interesams NATO Vyriausiojo civilinių ekstremalių situacijų komiteto ir jo padalinių veikloje; nuolat keistis su<text:s/>NATO Euroatlantinio reagavimo į nelaimes koordinaciniu centru informacija apie humanitarinės pagalbos teikimą nukentėjusioms valstybėms</text:p>
            </table:table-cell>
            <table:table-cell table:style-name="TableCell384">
              <text:p text:style-name="P385">Krašto apsaugos ministerija</text:p>
            </table:table-cell>
            <table:table-cell table:style-name="TableCell386" table:number-columns-spanned="2">
              <text:p text:style-name="P387">2001–2010 metai</text:p>
            </table:table-cell>
            <table:covered-table-cell/>
            <table:table-cell table:style-name="TableCell388">
              <text:p text:style-name="P389">Užsienio reikalų ministerija</text:p>
            </table:table-cell>
          </table:table-row>
          <table:table-row table:style-name="TableRow390">
            <table:table-cell table:style-name="TableCell391">
              <text:p text:style-name="P392">5.2. plėtoti dvišalį bendradarbiavimą</text:p>
            </table:table-cell>
            <table:table-cell table:style-name="TableCell393">
              <text:p text:style-name="P394">rengti ir pasirašyti su Latvija, Estija, Čekija, Vengrija, Rusija ir Baltarusija tarptautines bendradarbiavimo ir abipusės pagalbos įvykus katastrofoms, stichinėms nelaimėms ir kitoms didelėms avarijoms sutartis</text:p>
            </table:table-cell>
            <table:table-cell table:style-name="TableCell395">
              <text:p text:style-name="P396">Krašto apsaugos ministerija</text:p>
            </table:table-cell>
            <table:table-cell table:style-name="TableCell397" table:number-columns-spanned="2">
              <text:p text:style-name="P398">2001–2004 metai</text:p>
            </table:table-cell>
            <table:covered-table-cell/>
            <table:table-cell table:style-name="TableCell399">
              <text:p text:style-name="P400">Užsienio<text:s/>reikalų ministerija, Aplinkos ministerija, Vidaus reikalų ministerija</text:p>
            </table:table-cell>
          </table:table-row>
          <table:table-row table:style-name="TableRow401">
            <table:table-cell table:style-name="TableCell402">
              <text:p text:style-name="P403">5.3. dalyvauti įgyvendinant Europos Sąjungos PHARE projektą „Pasirengimas branduolinėms ekstremalioms situacijoms“</text:p>
            </table:table-cell>
            <table:table-cell table:style-name="TableCell404">
              <text:p text:style-name="P405">toliau įgyvendinti šį projektą<text:s/></text:p>
            </table:table-cell>
            <table:table-cell table:style-name="TableCell406">
              <text:p text:style-name="P407">Krašto apsaugos ministerija</text:p>
            </table:table-cell>
            <table:table-cell table:style-name="TableCell408" table:number-columns-spanned="2">
              <text:p text:style-name="P409">2001–2003<text:s/>metai</text:p>
            </table:table-cell>
            <table:covered-table-cell/>
            <table:table-cell table:style-name="TableCell410">
              <text:p text:style-name="P411">Vidaus reikalų ministerija</text:p>
            </table:table-cell>
          </table:table-row>
          <text:soft-page-break/>
          <table:table-row table:style-name="TableRow412">
            <table:table-cell table:style-name="TableCell413">
              <text:p text:style-name="P414">5.4. prisidėti prie Tarptautinės atominės energetikos agentūros techninio bendradarbiavimo projekto RER/9/050 „Pasirengimo branduolinėms ekstremalioms situacijoms suderinimas“ įgyvendinimo</text:p>
            </table:table-cell>
            <table:table-cell table:style-name="TableCell415">
              <text:p text:style-name="P416">koordinuoti ir įgyvendinti šį projektą Lietuvoje, nustatyti vienodą perspėjimo, avarijų klasifikavimo, apsaugos veiksmų ir sprendimų procedūrų taikymą, jų įtraukimą į pasirengimo branduolinėms avarijoms planus</text:p>
            </table:table-cell>
            <table:table-cell table:style-name="TableCell417">
              <text:p text:style-name="P418">Krašto apsaugos ministerija</text:p>
            </table:table-cell>
            <table:table-cell table:style-name="TableCell419" table:number-columns-spanned="2">
              <text:p text:style-name="P420">pagal atskirą programą</text:p>
            </table:table-cell>
            <table:covered-table-cell/>
            <table:table-cell table:style-name="TableCell421">
              <text:p text:style-name="P422">Aplinkos ministerija, Sveikatos apsaugos ministerija, Ūkio ministerija</text:p>
            </table:table-cell>
          </table:table-row>
          <table:table-row table:style-name="TableRow423">
            <table:table-cell table:style-name="TableCell424">
              <text:p text:style-name="P425">5.5. prisidėti prie Švedijos ir Lietuvos civilinės saugos sistemų programos „Radiacinė sauga – Rytai“ įgyvendinimo</text:p>
            </table:table-cell>
            <table:table-cell table:style-name="TableCell426">
              <text:p text:style-name="P427">pradėti taikyti ilgalaikes radiacinės saugos gerinimo programas, ieškoti tinkamiausių radiacinės<text:s/>saugos problemų sprendimo būdų</text:p>
            </table:table-cell>
            <table:table-cell table:style-name="TableCell428">
              <text:p text:style-name="P429">Krašto apsaugos ministerija</text:p>
            </table:table-cell>
            <table:table-cell table:style-name="TableCell430" table:number-columns-spanned="2">
              <text:p text:style-name="P431">pagal atskirą programą</text:p>
            </table:table-cell>
            <table:covered-table-cell/>
            <table:table-cell table:style-name="TableCell432">
              <text:p text:style-name="P433">Valstybinė atominės energetikos saugos inspekcija, Sveikatos apsaugos ministerija</text:p>
            </table:table-cell>
          </table:table-row>
          <table:table-row table:style-name="TableRow434">
            <table:table-cell table:style-name="TableCell435">
              <text:p text:style-name="P436">5.6. vykdyti drauge su JAV Pensilvanijos nacionaline gvardija, Pensilvanijos ekstremalių<text:s/>situacijų valdymo agentūra, Federaline ekstremalių situacijų valdymo agentūra programą „Kariai kariams“</text:p>
            </table:table-cell>
            <table:table-cell table:style-name="TableCell437">
              <text:p text:style-name="P438">kelti Civilinės saugos departamento prie Krašto apsaugos ministerijos specialistų kvalifikaciją, rengti bendrus seminarus, keistis informacija civilinės<text:s/>saugos klausimais</text:p>
            </table:table-cell>
            <table:table-cell table:style-name="TableCell439">
              <text:p text:style-name="P440">Krašto apsaugos ministerija</text:p>
            </table:table-cell>
            <table:table-cell table:style-name="TableCell441" table:number-columns-spanned="2">
              <text:p text:style-name="P442">pagal patvirtintą renginių planą</text:p>
            </table:table-cell>
            <table:covered-table-cell/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5.7. prisidėti prie Jungtinių Tautų Organizacijos plėtros programos „Valstybės valdžios stiprinimas katastrofų planavimo ir jų prevencijos srityje“ įgyvendinimo</text:p>
            </table:table-cell>
            <table:table-cell table:style-name="TableCell448">
              <text:p text:style-name="P449">užtikrinti<text:s/>valstybės valdymą ekstremalių situacijų atvejais</text:p>
            </table:table-cell>
            <table:table-cell table:style-name="TableCell450">
              <text:p text:style-name="P451">Krašto apsaugos ministerija</text:p>
            </table:table-cell>
            <table:table-cell table:style-name="TableCell452" table:number-columns-spanned="2">
              <text:p text:style-name="P453">2001–2002 metai</text:p>
            </table:table-cell>
            <table:covered-table-cell/>
            <table:table-cell table:style-name="TableCell454">
              <text:p text:style-name="P455">Užsienio reikalų ministerija, Ūkio ministerija, Sveikatos apsaugos ministerija, Aplinkos ministerija, Vidaus reikalų ministerija, Socialinės apsaugos ir darbo ministerija, Žemės ūkio ministerija</text:p>
            </table:table-cell>
          </table:table-row>
          <table:table-row table:style-name="TableRow456">
            <table:table-cell table:style-name="TableCell457">
              <text:p text:style-name="P458">5.8. sudaryti NATO Euroatlantinio reagavimo į nelaimes padalinio nacionalines pajėgas, aprūpinti jas reikiama technika ir įranga</text:p>
            </table:table-cell>
            <table:table-cell table:style-name="TableCell459">
              <text:p text:style-name="P460">užtikrinti pagalbos suteikimą jos prašančioms valstybėms</text:p>
            </table:table-cell>
            <table:table-cell table:style-name="TableCell461">
              <text:p text:style-name="P462">Krašto apsaugos ministerija, Sveikatos apsaugos ministerija, Vidaus reikalų ministerija<text:s/></text:p>
            </table:table-cell>
            <table:table-cell table:style-name="TableCell463" table:number-columns-spanned="2">
              <text:p text:style-name="P464">2002–2003 metai</text:p>
            </table:table-cell>
            <table:covered-table-cell/>
            <table:table-cell table:style-name="TableCell465">
              <text:p text:style-name="P466">Aplinkos ministerija, Užsienio reikalų ministerija</text:p>
            </table:table-cell>
          </table:table-row>
          <table:table-row table:style-name="TableRow467">
            <table:table-cell table:style-name="TableCell468">
              <text:p text:style-name="P469">6. Vykdyti kitas priemones:</text:p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 table:number-columns-spanned="2">
              <text:p text:style-name="P475"/>
            </table:table-cell>
            <table:covered-table-cell/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6.1. reorganizuoti ekstremalių sveikatai situacijų valdymo sistemą</text:p>
            </table:table-cell>
            <table:table-cell table:style-name="TableCell481">
              <text:p text:style-name="P482">užtikrinti tinkamą ekstremalių sveikatai situacijų valdymą, asmens ir visuomenės sveikatos priežiūros įstaigų pasirengimą veikti esant ekstremaliai situacijai</text:p>
            </table:table-cell>
            <table:table-cell table:style-name="TableCell483">
              <text:p text:style-name="P484">Sveikatos apsaugos ministerija</text:p>
            </table:table-cell>
            <table:table-cell table:style-name="TableCell485" table:number-columns-spanned="2">
              <text:p text:style-name="P486">2001–2003 metai</text:p>
            </table:table-cell>
            <table:covered-table-cell/>
            <table:table-cell table:style-name="TableCell487">
              <text:p text:style-name="P488">Krašto apsaugos ministerija, Vidaus reikalų ministerija</text:p>
            </table:table-cell>
          </table:table-row>
          <text:soft-page-break/>
          <table:table-row table:style-name="TableRow489">
            <table:table-cell table:style-name="TableCell490">
              <text:p text:style-name="P491">6.2. aprūpinti pasienio policijos padalinių techninio stebėjimo postus Šventojoje, Karklėje Juodkrantėje ir Nidoje nauja šiuolaikiška technika</text:p>
            </table:table-cell>
            <table:table-cell table:style-name="TableCell492">
              <text:p text:style-name="P493">kad būtų lengviau nustatyti, kur skęsta laivas, nukrito orlaivis<text:s/></text:p>
            </table:table-cell>
            <table:table-cell table:style-name="TableCell494">
              <text:p text:style-name="P495">Vidaus reikalų ministerija</text:p>
            </table:table-cell>
            <table:table-cell table:style-name="TableCell496" table:number-columns-spanned="2">
              <text:p text:style-name="P497">2001–2005<text:s/>metai</text:p>
            </table:table-cell>
            <table:covered-table-cell/>
            <table:table-cell table:style-name="TableCell498">
              <text:p text:style-name="P499">Krašto apsaugos ministerija</text:p>
            </table:table-cell>
          </table:table-row>
          <table:table-row table:style-name="TableRow500">
            <table:table-cell table:style-name="TableCell501">
              <text:p text:style-name="P502">6.3. įrengti sraigtasparnių nutūpimo aikšteles prie Vilniaus universiteto ligoninės Santariškių klinikų, Kauno medicinos universiteto klinikų, Panevėžio, Šiaulių ligoninių ir Klaipėdos jūrininkų ligoninės arba pritaikyti<text:s/>tam greta ligoninių esančias vietas (sporto, mašinų stovėjimo aikšteles)<text:s/></text:p>
            </table:table-cell>
            <table:table-cell table:style-name="TableCell503">
              <text:p text:style-name="P504">užtikrinti būtinosios ir skubios konsultacinės medicinos pagalbos teikimą esant ekstremaliai ir kitokiai ypatingai situacijai<text:s/></text:p>
            </table:table-cell>
            <table:table-cell table:style-name="TableCell505">
              <text:p text:style-name="P506">apskričių viršininkai<text:s/></text:p>
            </table:table-cell>
            <table:table-cell table:style-name="TableCell507" table:number-columns-spanned="2">
              <text:p text:style-name="P508">2001–2003 metai</text:p>
            </table:table-cell>
            <table:covered-table-cell/>
            <table:table-cell table:style-name="TableCell509">
              <text:p text:style-name="P510">Susisiekimo ministerija</text:p>
            </table:table-cell>
          </table:table-row>
          <table:table-row table:style-name="TableRow511">
            <table:table-cell table:style-name="TableCell512">
              <text:p text:style-name="P513">6.4. įdiegti operatyvaus gama monitoringo duomenų teikimo civilinės saugos ir gelbėjimo tarnyboms ir sprendimų pagrindimo sistemą (ARGOS NT)</text:p>
            </table:table-cell>
            <table:table-cell table:style-name="TableCell514">
              <text:p text:style-name="P515">nuolat stebėti aplinką, operatyviai perspėti apie radioaktyvųjį užterštumą, analizuoti ir prognozuoti radiacinę situaciją, pagrįsti sprendimus</text:p>
            </table:table-cell>
            <table:table-cell table:style-name="TableCell516">
              <text:p text:style-name="P517">Aplinkos ministerija</text:p>
            </table:table-cell>
            <table:table-cell table:style-name="TableCell518" table:number-columns-spanned="2">
              <text:p text:style-name="P519">2001–2002 metai</text:p>
            </table:table-cell>
            <table:covered-table-cell/>
            <table:table-cell table:style-name="TableCell520">
              <text:p text:style-name="P521">Krašto apsaugos ministerija, Sveikatos apsaugos ministerija</text:p>
            </table:table-cell>
          </table:table-row>
        </table:table-header-rows>
      </table:table>
      <text:p text:style-name="P5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1:48:00Z</meta:creation-date>
    <dc:date>2015-07-05T21:48:00Z</dc:date>
    <meta:template xlink:href="Normal" xlink:type="simple"/>
    <meta:editing-cycles>2</meta:editing-cycles>
    <meta:editing-duration>PT0S</meta:editing-duration>
    <meta:document-statistic meta:page-count="7" meta:paragraph-count="224" meta:word-count="1462" meta:character-count="12819" meta:row-count="827" meta:non-whitespace-character-count="11581"/>
  </office:meta>
</office:document-meta>
</file>