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 fo:letter-spacing="0.0416in"/>
    </style:style>
    <style:style style:name="T16" style:parent-style-name="DefaultParagraphFont" style:family="text">
      <style:text-properties fo:color="#000000" fo:letter-spacing="0.0138in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7" style:parent-style-name="DefaultParagraphFont" style:family="text">
      <style:text-properties fo:text-transform="uppercase"/>
    </style:style>
    <style:style style:name="T38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4"/><text:span text:style-name="T5">LIETUVOS BANKO VALDYBA</text:span></text:p>
      <text:p text:style-name="P6"/>
      <text:p text:style-name="P7">N U T A R I M A S</text:p>
      <text:p text:style-name="P8">DĖL LIETUVOS BANKO VALDYBA 1996 M. SPALIO 24 D. NUTARIMO NR. 293 „DĖL BANKAMS NUSTATOMO KAPITALO PAKANKAMUMO NORMATYVO“ DALINIO PAKEITIMO</text:p>
      <text:p text:style-name="P9"/>
      <text:p text:style-name="P10">2000 m. kovo 9 d. Nr. 29</text:p>
      <text:p text:style-name="P11">Vilnius</text:p>
      <text:p text:style-name="P12"/>
      <text:p text:style-name="P13"><text:span text:style-name="T14">Lietuvos banko valdyba<text:s/></text:span><text:span text:style-name="T15">nutari</text:span><text:span text:style-name="T16">a:</text:span></text:p>
      <text:p text:style-name="P17"><text:span text:style-name="T18">Iš dalies pakeisti Lietuvos banko valdybos 1996 m. spalio 24 d. nutarimu Nr. 293 „Dėl bankams nustatomo kapitalo pakankamumo normatyvo“ (Žin., 1996, Nr.<text:s/></text:span><text:a xlink:href="https://www.e-tar.lt/portal/lt/legalAct/TAR.103353B7E654" office:target-frame-name="_blank" xlink:show="new"><text:span text:style-name="T19">111-2532</text:span></text:a><text:span text:style-name="T20">; 1998, Nr.<text:s/></text:span><text:a xlink:href="https://www.e-tar.lt/portal/lt/legalAct/TAR.FA1596328103" office:target-frame-name="_blank" xlink:show="new"><text:span text:style-name="T21">64-1865</text:span></text:a><text:span text:style-name="T22">) patvirtintas Kapitalo pakankamumo skaičiavimo taisykles:</text:span></text:p>
      <text:p text:style-name="P23"><text:span text:style-name="T24">1</text:span><text:span text:style-name="T25">. Pakeisti 11.1.3 punktą ir jį išdėstyti taip:</text:span></text:p>
      <text:p text:style-name="P26"><text:span text:style-name="T27">„</text:span><text:span text:style-name="T28">11.1.3</text:span><text:span text:style-name="T29">. Lietuvos Respublikos Vyriausybės ir šalių, kurioms taikoma mažesnė turto rizika (A grupės šalys), nustatytų vadovaujantis Lietuvos banko valdybos 2000 m. kovo 9 d. nutarimo Nr. 28 „Dėl šalių rizikos nustatymo tvarkos“ 1 priedu (toliau – 1 priedas), vyriausybių bei centrinių bankų išleisti vertybiniai popieriai (trumpalaikiai ir ilgalaikiai),“.</text:span></text:p>
      <text:p text:style-name="P30"><text:span text:style-name="T31">2</text:span><text:span text:style-name="T32">. Kapitalo pakankamumo skaičiavimo taisyklių 1 priedą pripažinti netekusiu galios.</text:span></text:p>
      <text:p text:style-name="P33"/>
      <text:p text:style-name="P34"/>
      <text:p text:style-name="P35"/>
      <text:p text:style-name="P36"><text:span text:style-name="T37">VALDYBOS PIRMININKAS</text:span><text:span text:style-name="T38"><text:tab/>R. ŠARKI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8-12-12T12:48:00Z</meta:creation-date>
    <dc:date>2018-12-12T12:48:00Z</dc:date>
    <meta:template xlink:href="Normal.dotm" xlink:type="simple"/>
    <meta:editing-cycles>2</meta:editing-cycles>
    <meta:editing-duration>PT0S</meta:editing-duration>
    <meta:document-statistic meta:page-count="1" meta:paragraph-count="37" meta:word-count="200" meta:character-count="1165" meta:row-count="62" meta:non-whitespace-character-count="1002"/>
  </office:meta>
</office:document-meta>
</file>