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09 m. lapkričio 18 d. įsakymo nr. 4-58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pjūčio 31 d. Nr. 4-874</text:p>
      <text:p text:style-name="P13">Vilnius</text:p>
      <text:p text:style-name="P14"/>
      <text:p text:style-name="P15"><text:span text:style-name="T16">1</text:span><text:span text:style-name="T17">. P a k e i č i u Lietuvos Respublikos ūkio ministro 2009 m. lapkričio 18 d. įsakymą Nr. 4-58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70F00989BAA" office:target-frame-name="_blank" xlink:show="new"><text:span text:style-name="T18">92-1075</text:span></text:a><text:span text:style-name="T19">; 2010, Nr. 7(1)-88; 2012, Nr. 42-397) ir išdėstau 4 punktą taip:</text:span></text:p>
      <text:p text:style-name="P20"><text:span text:style-name="T21">„</text:span><text:span text:style-name="T22">4</text:span><text:span text:style-name="T23">. Viešosios įstaigos „Pranciškonų namai“ projekto „Kultūros paveldo objekto – Bernardinų vienuolyno ansamblio<text:s/></text:span><text:span text:style-name="T24">išsaugojimas ir pritaikymas turizmui“ (VšĮ Lietuvos verslo paramos agentūros 2009 m. lapkričio 2 d. paraiškos kodas<text:s/></text:span><text:span text:style-name="T25">VP3-1.3-ŪM-02-V-01-009 Europos Sąjungos struktūrinių fondų ir (ar) valstybės biudžeto finansavimui gauti vertinimo rezultatų ataskaita Nr. 1268) kapitalo formavimo (ekonominės klasifikacijos kodas 2.9.2.2.1.02) išlaidoms padengti – iki 7 404 618,28 (septynių milijonų keturių šimtų keturių tūkstančių šešių šimtų aštuoniolikos litų ir dvidešimt aštuonių centų) lito finansavimo, priemonės kodas 01 005 01 08 01, funkcinės klasifikacijos kodas 04.07.03.01, finansavimo dalis (intensyvumas) – iki 100,00 proc.:</text:span></text:p>
      <text:p text:style-name="P26"><text:span text:style-name="T27">4.1</text:span><text:span text:style-name="T28">. pagal finansavimo šaltinio kodą 1.3.2.3.1 (2007–2013 m. ES struktūrinė parama) – iki 7 360 527,88 (septynių milijonų trijų šimtų šešiasdešimt tūkstančių penkių šimtų dvidešimt septynių litų ir aštuoniasdešimt aštuonių centų) lito;</text:span></text:p>
      <text:p text:style-name="P29"><text:span text:style-name="T30">4.2</text:span><text:span text:style-name="T31">. pagal finansavimo šaltinio kodą 1.2.2.3.1 (2007–2013 m. ES struktūrinės paramos bendrojo finansavimo lėšos) – iki 44 090,40 (keturiasdešimt keturių tūkstančių devyniasdešimt litų ir keturiasdešimt centų) lito;“.</text:span></text:p>
      <text:p text:style-name="P32"><text:span text:style-name="T33">2</text:span><text:span text:style-name="T34">. N u s t a t a u, kad šis įsakymas gali būti skundžiamas teisės aktų nustatyta tvarka.</text:span></text:p>
      <text:p text:style-name="P35"/>
      <text:p text:style-name="P36"/>
      <text:p text:style-name="P37"/>
      <text:p text:style-name="P38"><text:span text:style-name="T39">Ūkio ministras</text:span><text:span text:style-name="T4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0:03:00Z</meta:creation-date>
    <dc:date>2015-09-10T10:03:00Z</dc:date>
    <meta:template xlink:href="Normal" xlink:type="simple"/>
    <meta:editing-cycles>2</meta:editing-cycles>
    <meta:editing-duration>PT0S</meta:editing-duration>
    <meta:document-statistic meta:page-count="1" meta:paragraph-count="13" meta:word-count="314" meta:character-count="2295" meta:row-count="56" meta:non-whitespace-character-count="1994"/>
  </office:meta>
</office:document-meta>
</file>