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3 M. BIRŽELIO 30 D. ĮSAKYMO NR. 1B-586 „DĖL BENDROJO DOKUMENTO DUOMENŲ ĮVEDIMO Į ASYCUDA SISTEMĄ INSTRUKCIJOS PATVIRTINIMO“ PAKEITIMO</text:p>
      <text:p text:style-name="P13"/>
      <text:p text:style-name="P14">2004 m. lapkričio 16 d. Nr. 1B-1029</text:p>
      <text:p text:style-name="P15">Vilnius</text:p>
      <text:p text:style-name="P16"/>
      <text:p text:style-name="P17"><text:span text:style-name="T18">1</text:span><text:span text:style-name="T19">.<text:s/></text:span><text:span text:style-name="T20">Pakeičiu</text:span><text:span text:style-name="T21"><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span><text:a xlink:href="https://www.e-tar.lt/portal/lt/legalAct/TAR.4B92A3C69283" office:target-frame-name="_blank" xlink:show="new"><text:span text:style-name="T22">65-2989</text:span></text:a><text:span text:style-name="T23">; 2004, Nr.<text:s/></text:span><text:a xlink:href="https://www.e-tar.lt/portal/lt/legalAct/TAR.0BEF58912C27" office:target-frame-name="_blank" xlink:show="new"><text:span text:style-name="T24">43-1429</text:span></text:a><text:span text:style-name="T25">, Nr.<text:s/></text:span><text:a xlink:href="https://www.e-tar.lt/portal/lt/legalAct/TAR.5A85514313B6" office:target-frame-name="_blank" xlink:show="new"><text:span text:style-name="T26">61-2210</text:span></text:a><text:span text:style-name="T27">, Nr.<text:s/></text:span><text:a xlink:href="https://www.e-tar.lt/portal/lt/legalAct/TAR.B3060D28DC53" office:target-frame-name="_blank" xlink:show="new"><text:span text:style-name="T28">117-4392</text:span></text:a><text:span text:style-name="T29">, Nr.<text:s/></text:span><text:a xlink:href="https://www.e-tar.lt/portal/lt/legalAct/TAR.CED6BBD7E8CC" office:target-frame-name="_blank" xlink:show="new"><text:span text:style-name="T30">144-5274</text:span></text:a><text:span text:style-name="T31">):</text:span></text:p>
      <text:p text:style-name="P32"><text:span text:style-name="T33">1.1</text:span><text:span text:style-name="T34">. išdėstau 24 punktą taip:</text:span></text:p>
      <text:p text:style-name="P35"><text:span text:style-name="T36">„</text:span><text:span text:style-name="T37">24</text:span><text:span text:style-name="T38">.<text:s/></text:span><text:span text:style-name="T39">41 langelyje „Papildomas mato vienetas“</text:span><text:span text:style-name="T40"><text:s/>pildomas, jeigu teisės aktų nustatytais atvejais eksporto deklaracijoje turi būti nurodytas prekių kiekis, išreikštas papildomu mato vienetu.</text:span></text:p>
      <text:p text:style-name="P41"><text:span text:style-name="T42">Langelyje įvedama papildomo mato vieneto iš Kombinuotos nomenklatūros kodas bei tikslus 31 langelyje „Krovinio vietos ir prekės aprašymas“ aprašytų prekių rūšies kiekis, išreikštas šiuo mato vienetu.</text:span></text:p>
      <text:p text:style-name="P43"><text:span text:style-name="T44">Papildomame lange įvedamas 31 langelyje „Krovinio vietos ir prekės aprašymas“ nurodytų prekių kiekiai, išreikšti papildomais matavimo vienetais bei matavimo vienetų patikslintojais (atitinkamai pirmame, antrame ir trečiame stulpeliuose), reikalingi muitams ir (arba) mokesčiams apskaičiuoti.</text:span></text:p>
      <text:p text:style-name="P45"><text:span text:style-name="T46">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7">60-2165</text:span></text:a><text:span text:style-name="T48">), t. y. A, E, P arba T, šis kiekis ir patikslintojas privalo būti nurodytas ASYCUDA sistemos 41 langelio papildomame lange.</text:span></text:p>
      <text:p text:style-name="P49"><text:span text:style-name="T50">Papildomame lange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text:span></text:p>
      <text:p text:style-name="P51"><text:span text:style-name="T52">1.2</text:span><text:span text:style-name="T53">. išdėstau 25.1.4 punktą taip:</text:span></text:p>
      <text:p text:style-name="P54"><text:span text:style-name="T55">„</text:span><text:span text:style-name="T56">25.1.4</text:span><text:span text:style-name="T57">. Jeigu bendrojo dokumento įforminimo metu muitai ir mokesčiai mokami grynaisiais pinigais, 44 langelio viršutinės dalies pirma skiltis nepildoma.</text:span></text:p>
      <text:p text:style-name="P58"><text:span text:style-name="T59">Mokėjimo atidėjimo pagrindą (garantiją, leidimą/ sprendimą netaikyti garantijos) arba išankstinį apmokėjimą patvirtinantį dokumentą atitinkantis numeris rašomas be tarpų. Jis neturi būti ilgesnis kaip 17 ženklų.“;</text:span></text:p>
      <text:p text:style-name="P60"><text:span text:style-name="T61">1.3</text:span><text:span text:style-name="T62">. pripažįstu netekusiu galios 25.2 punktą;</text:span></text:p>
      <text:p text:style-name="P63"><text:span text:style-name="T64">1.4</text:span><text:span text:style-name="T65">. išdėstau 32 punktą taip:</text:span></text:p>
      <text:p text:style-name="P66"><text:span text:style-name="T67">„</text:span><text:span text:style-name="T68">32</text:span><text:span text:style-name="T69">.</text:span><text:span text:style-name="T70"><text:s/>2 langelio „Siuntėjas/Eksportuotojas“</text:span><text:span text:style-name="T71"><text:s/>kodo skiltis 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span></text:p>
      <text:p text:style-name="P72"><text:span text:style-name="T73">Nustatyta tvarka įforminant sulaikytas ir konfiskuotas prekes, jeigu asmens, kuris eksportavo prekes į Lietuvos Respubliką, pagal prekių sulaikymo dokumentus negalima nustatyti arba jų yra daugiau negu vienas, tekstinėje langelio dalyje įvedama „NENUSTATYTAS.“;</text:span></text:p>
      <text:p text:style-name="P74"><text:span text:style-name="T75">1.5</text:span><text:span text:style-name="T76">. išdėstau 48 punktą taip:</text:span></text:p>
      <text:p text:style-name="P77"><text:span text:style-name="T78">„48.<text:s/></text:span><text:span text:style-name="T79">41 langelyje „Papildomas mato vienetas“<text:s/></text:span><text:span text:style-name="T80">pildomas, jeigu teisės aktų nustatyta tvarka importo deklaracijoje turi būti nurodytas prekių kiekis, išreikštas papildomu mato vienetu.</text:span></text:p>
      <text:soft-page-break/>
      <text:p text:style-name="P81"><text:span text:style-name="T82">Langelyje įvedamas tikslus 31 langelyje „Krovinio vietos ir prekės aprašymas“ aprašytų prekių rūšies kiekis, išreikštas papildomu mato vienetu iš Kombinuotos nomenklatūros.</text:span></text:p>
      <text:p text:style-name="P83"><text:span text:style-name="T84">Papildomame lange įvedami 31 langelyje „Krovinio vietos ir prekės aprašymas“ nurodytų prekių kiekiai, išreikšti papildomais matavimo vienetais bei matavimo vienetų patikslintojais (atitinkamai pirmame, antrame ir trečiame stulpeliuose), reikalingi muitams ir (arba) mokesčiams apskaičiuoti.</text:span></text:p>
      <text:p text:style-name="P85"><text:span text:style-name="T86">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87">60-2165</text:span></text:a><text:span text:style-name="T88">), t. y. A, E, P arba T, šis kiekis ir patikslintojas privalo būti nurodytas ASYCUDA sistemos 41 langelio papildomame lange.</text:span></text:p>
      <text:p text:style-name="P89"><text:span text:style-name="T90">Papildomame lange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text:span></text:p>
      <text:p text:style-name="P91"><text:span text:style-name="T92">1.6</text:span><text:span text:style-name="T93">. išdėstau 50.1.5 punktą taip:</text:span></text:p>
      <text:p text:style-name="P94"><text:span text:style-name="T95">„</text:span><text:span text:style-name="T96">50.1.5</text:span><text:span text:style-name="T97">. Jeigu bendrojo administracinio dokumento įforminimo metu muitai ir mokesčiai mokami grynaisiais pinigais, 44 langelio viršutinės dalies pirma skiltis nepildoma.“;</text:span></text:p>
      <text:p text:style-name="P98"><text:span text:style-name="T99">1.7</text:span><text:span text:style-name="T100">. pripažįstu netekusiu galios 50.3 punktą;</text:span></text:p>
      <text:p text:style-name="P101"><text:span text:style-name="T102">1.8</text:span><text:span text:style-name="T103">. išdėstau 3 priedo „Dokumentų sąrašo, transporto sąrašo pildymas ASYCUDA sistemoje“ 2 punktą taip:</text:span></text:p>
      <text:p text:style-name="P104"><text:span text:style-name="T105">„</text:span><text:span text:style-name="T106">2</text:span><text:span text:style-name="T107">. Dokumentų sąrašas gali būti pildomas kiekvienai BAD nurodytai prekei. Prie pirmosios prekės nurodomi visoms deklaruojamoms prekėms bendri dokumentai.</text:span></text:p>
      <text:p text:style-name="P108"><text:span text:style-name="T109">Kai ASYCUDA sistema informuoja vartotoją, kad deklaruojamai prekei būtina pateikti vieną ar kitą dokumentą, informaciją apie šį dokumentą reikia įvesti į kompiuterinę sistemą prie konkrečios prekės.</text:span></text:p>
      <text:p text:style-name="P110"><text:span text:style-name="T111">Kiekvienai prekei sistemoje gali būti įvesta ne daugiau nei 50 įrašų. Jeigu pateiktų dokumentų skaičius yra didesnis ir tarp jų yra dokumentai, žymimi tuo pačiu dokumento kodu, turintys nuosekliai vienas paskui kitą sekančius registracijos numerius bei tą pačią įforminimo arba išdavimo datą, tokie dokumentai gali būti nurodyti intervalu. Pvz., „131–149“. Ši nuostata netaikoma dokumentams, turintiems tiesioginę įtaką mokesčių skaičiavimui (t. y. visiems TARIC kodams), jų apskaitai bei kontrolei, duomenų taisymui.“;</text:span></text:p>
      <text:p text:style-name="P112"><text:span text:style-name="T113">1.9</text:span><text:span text:style-name="T114">. išdėstau 3 priedo „Dokumentų sąrašo, transporto sąrašo pildymas ASYCUDA sistemoje“ 3.3.17 punktą taip:</text:span></text:p>
      <text:p text:style-name="P115"><text:span text:style-name="T116">„</text:span><text:span text:style-name="T117">3.3.17</text:span><text:span text:style-name="T118">. jeigu Žemės ūkio produktų eksporto deklaracijoje teisės aktų nustatyta tvarka būtina pateikti kitą papildomą informaciją, įvedamas kodas „9D18“ ir papildoma informacija. Papildomai informacijai įvesti galima naudoti tik 35 ženklus. Jeigu įrašas yra ilgesnis nei 35 ženklai, jis perkeliamas į kitą dokumentų sąrašo eilutę. Dokumento kodo skiltyje pakartojamas kodas „9D18“.</text:span></text:p>
      <text:p text:style-name="P119"><text:span text:style-name="T120">Jeigu žemės ūkio produktų eksportuotojas užregistruotas Nacionalinės mokėjimo agentūros prekiautojų registre, su kodu „9D18“ įvedamas šio registro numeris. Duomenys įvedami tokia tvarka: žymė „L02“; skiriamasis specialus simbolis „#“; registro numeris (pvz., „L02#12342“).</text:span></text:p>
      <text:p text:style-name="P121"><text:span text:style-name="T122">Jeigu deklaruojami žemės ūkio produktai, kuriems teisės aktais panaikinamos eksporto kompensacijos, su šiuo kodu įvedami specialūs įrašai, nurodyti atitinkamuose teisės aktuose.</text:span></text:p>
      <text:p text:style-name="P123"><text:span text:style-name="T124">Pvz., jeigu taikomos 2004 m. rugsėjo 30 d. Komisijos reglamento (EB) Nr. 1712/2004, nustatančio pereinamojo laikotarpio priemones, taikytas patvirtinus su tam tikrų perdirbtų žemės ūkio produktų eksportu į Bulgariją susijusias autonomines ir pereinamojo laikotarpio priemones (OL L 305, 2004 10 1, p. 49), 1 straipsnio nuostatos, tuomet dokumentų sąraše įvedama: pirmoje eilutėje – „EKSPORTO GRĄŽINAMOJI IŠMOKA:“, antroje eilutėje – „0 EUR/ REG (EB) Nr. 1676 /2004“.</text:span></text:p>
      <text:p text:style-name="P125"><text:span text:style-name="T126">2</text:span><text:span text:style-name="T127">. Šis įsakymas įsigalioja nuo 2004 m. lapkričio 22 d.</text:span></text:p>
      <text:p text:style-name="P128"/>
      <text:p text:style-name="P129"/>
      <text:p text:style-name="P130"/>
      <text:p text:style-name="P131">GENERALINIS 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6:01:00Z</meta:creation-date>
    <dc:date>2016-10-27T06:01:00Z</dc:date>
    <meta:template xlink:href="Normal.dotm" xlink:type="simple"/>
    <meta:editing-cycles>2</meta:editing-cycles>
    <meta:editing-duration>PT0S</meta:editing-duration>
    <meta:document-statistic meta:page-count="2" meta:paragraph-count="103" meta:word-count="1057" meta:character-count="7847" meta:row-count="362" meta:non-whitespace-character-count="6893"/>
  </office:meta>
</office:document-meta>
</file>