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Į S A K Y M A S</text:p>
      <text:p text:style-name="P11">DĖL RŪŠIES KODO SUTEIKIMO</text:p>
      <text:p text:style-name="P12"/>
      <text:p text:style-name="P13">1998 m. gruodžio 2 d. Nr. 85</text:p>
      <text:p text:style-name="P14">Vilnius</text:p>
      <text:p text:style-name="P15"/>
      <text:p text:style-name="P16"><text:span text:style-name="T17">Įgyvendindamas Lietuvos Respublikos Vyriausybės 1998 m. lapkričio 17 d. nut</text:span><text:span text:style-name="T18">arimą Nr. 1338 „Dėl daugiabučių namų savininkų bendrijų, gyvenamųjų namų statybos bendrijų, garažų statybos ir eksploatavimo bendrijų, sodininkų bendrijų įstatų registravimo ir identifikavimo kodų suteikimo laikinosios tvarkos“ (Žin., 1998, Nr.<text:s/></text:span><text:a xlink:href="https://www.e-tar.lt/portal/lt/legalAct/TAR.D9B586C1870B" office:target-frame-name="_blank" xlink:show="new"><text:span text:style-name="T19">102-2819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Suteikti rūšies kodus:</text:span></text:p>
      <text:p text:style-name="P26"><text:span text:style-name="T27">1.1</text:span><text:span text:style-name="T28">. daugiabučių namų savininkų bendrijoms – 23;</text:span></text:p>
      <text:p text:style-name="P29"><text:span text:style-name="T30">1.2</text:span><text:span text:style-name="T31">. gyvenamųjų namų statybos bendrijoms – 24;</text:span></text:p>
      <text:p text:style-name="P32"><text:span text:style-name="T33">1.3</text:span><text:span text:style-name="T34">. garažų statybos ir eksploa</text:span><text:span text:style-name="T35">tavimo bendrijoms – 25;</text:span></text:p>
      <text:p text:style-name="P36"><text:span text:style-name="T37">1.4</text:span><text:span text:style-name="T38">. sodininkų bendrijoms – 26.</text:span></text:p>
      <text:p text:style-name="P39"><text:span text:style-name="T40">2</text:span><text:span text:style-name="T41">. Nustatyti sutartinę žymą:</text:span></text:p>
      <text:p text:style-name="P42"><text:span text:style-name="T43">2.1</text:span><text:span text:style-name="T44">. daugiabučių namų savininkų bendrijoms – DNSB;</text:span></text:p>
      <text:p text:style-name="P45"><text:span text:style-name="T46">2.2</text:span><text:span text:style-name="T47">. gyvenamųjų namų statybos bendrijoms – GNSB;</text:span></text:p>
      <text:p text:style-name="P48"><text:span text:style-name="T49">2.3</text:span><text:span text:style-name="T50">. garažų statybos ir eksploatavimo bendrijoms –<text:s/></text:span><text:span text:style-name="T51">GSEB;</text:span></text:p>
      <text:p text:style-name="P52"><text:span text:style-name="T53">2.4</text:span><text:span text:style-name="T54">. sodininkų bendrijoms – SB.</text:span></text:p>
      <text:p text:style-name="P55"/>
      <text:p text:style-name="P56"/>
      <text:p text:style-name="P57"><text:span text:style-name="T58">Generalinis direktorius</text:span><text:span text:style-name="T59"><text:tab/>P. Adly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22:00Z</meta:creation-date>
    <dc:date>2015-10-05T09:22:00Z</dc:date>
    <meta:template xlink:href="Normal" xlink:type="simple"/>
    <meta:editing-cycles>2</meta:editing-cycles>
    <meta:editing-duration>PT0S</meta:editing-duration>
    <meta:document-statistic meta:page-count="1" meta:paragraph-count="24" meta:word-count="144" meta:character-count="1067" meta:row-count="67" meta:non-whitespace-character-count="947"/>
  </office:meta>
</office:document-meta>
</file>