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ERTYBINIŲ POPIERIŲ KOMISIJOS</text:span></text:p>
      <text:p text:style-name="P4">NUTARIMAS</text:p>
      <text:p text:style-name="P5"/>
      <text:p text:style-name="P6">DĖL LIETUVOS RESPUBLIKOS VERTYBINIŲ POPIERIŲ KOMISIJOS 2007 M. SPALIO 25 D. NUTARIMO Nr. 1K-31 „DĖL SANDORIŲ DUOMENŲ TEIKIMO VERTYBINIŲ POPIERIŲ KOMISIJAI TAISYKLIŲ“ PAKEITIMO IR PAPILDYMO</text:p>
      <text:p text:style-name="P7"/>
      <text:p text:style-name="P8">2009 m. lapkričio 26 d. Nr. 1K-14</text:p>
      <text:p text:style-name="P9">Vilnius</text:p>
      <text:p text:style-name="P10"/>
      <text:p text:style-name="P11"><text:span text:style-name="T12">Lietuvos Respublikos vertybinių popierių komisija<text:s/></text:span><text:span text:style-name="T13">nutari</text:span><text:span text:style-name="T14">a:</text:span></text:p>
      <text:p text:style-name="P15"><text:span text:style-name="T16">Pakeisti ir papildyti Sandorių duomenų teikimo Vertybinių popierių komisijai taisykles (toliau – Taisyklės), patvirtintas</text:span><text:span text:style-name="T17"><text:s/>Lietuvos Respublikos vertybinių popierių komisijos 2007 m. spalio 25 d. nutarimu Nr. 1K-31 „Dėl<text:s/></text:span><text:span text:style-name="T18">s</text:span><text:span text:style-name="T19">andorių duomenų teikimo Vertybinių popierių komisijai taisyklių patvirtinimo“ (Žin., 2007, Nr.<text:s/></text:span><text:a xlink:href="https://www.e-tar.lt/portal/lt/legalAct/TAR.2081E38C1282" office:target-frame-name="_blank" xlink:show="new"><text:span text:style-name="T20">111-4559</text:span></text:a><text:span text:style-name="T21">; 2009, Nr.<text:s/></text:span><text:a xlink:href="https://www.e-tar.lt/portal/lt/legalAct/TAR.0B591CEB9EB9" office:target-frame-name="_blank" xlink:show="new"><text:span text:style-name="T22">28-1137</text:span></text:a><text:span text:style-name="T23">):</text:span></text:p>
      <text:p text:style-name="P24"><text:span text:style-name="T25">1</text:span><text:span text:style-name="T26">. Taisyklių 1 punkte po žodžių „reguliuojamoje rinkoje“ įrašyti žodžius „ir (ar) daugiašalėje prekybos sistemoje“.</text:span></text:p>
      <text:p text:style-name="P27"><text:span text:style-name="T28">2</text:span><text:span text:style-name="T29">. Papi</text:span><text:span text:style-name="T30">ldyti Taisyklių 11 punktą ir išdėstyti jį taip:</text:span></text:p>
      <text:p text:style-name="P31"><text:span text:style-name="T32">„</text:span><text:span text:style-name="T33">11</text:span><text:span text:style-name="T34">. Tarpininkas, reguliuojamos rinkos operatorius ir daugiašalės prekybos sistemos operatorius turi nurodyti Komisijai asmenį, atsakingą už pranešimų apie sandorius teikimą.“</text:span></text:p>
      <text:p text:style-name="P35"><text:span text:style-name="T36">3</text:span><text:span text:style-name="T37">. Taisyklių 26, 27, 2</text:span><text:span text:style-name="T38">8 punktuose po žodžių „reguliuojamos rinkos operatorius“ įrašyti žodžius „ir daugiašalės prekybos sistemos operatorius“.</text:span></text:p>
      <text:p text:style-name="P39"><text:span text:style-name="T40">4</text:span><text:span text:style-name="T41">. Pakeisti Taisyklių VI skyriaus pavadinimą ir išdėstyti jį taip:</text:span></text:p>
      <text:p text:style-name="P42"><text:span text:style-name="T43">„</text:span><text:span text:style-name="T44">VI</text:span><text:span text:style-name="T45">.<text:s/></text:span><text:span text:style-name="T46">REGULIUOJAMOS RINKOS IR DAUGIAŠALĖS PREKYBOS SISTEMOS<text:s/></text:span><text:span text:style-name="T47">OPERATORIAUS VERTYBINIŲ POPIERIŲ KOMISIJAI TEIKIAMA INFORMACIJA“.</text:span></text:p>
      <text:p text:style-name="P48"><text:span text:style-name="T49">5</text:span><text:span text:style-name="T50">. Papildyti Taisyklių 29 punktą ir išdėstyti jį taip:</text:span></text:p>
      <text:p text:style-name="P51"><text:span text:style-name="T52">„</text:span><text:span text:style-name="T53">29</text:span><text:span text:style-name="T54">. Komisijos prižiūrimi reguliuojamos rinkos ir daugiašalės prekybos sistemos operatoriai privalo kiekvieną prekybos dien</text:span><text:span text:style-name="T55">ą siųsti Komisijai informaciją apie finansines priemones, kurios yra įtrauktos į prekybą reguliuojamoje rinkoje ir (ar) daugiašalėje prekybos sistemoje, ir informaciją apie reguliuojamoje rinkoje ir daugiašalėje prekybos sistemoje sudarytus pirkimo–pardavi</text:span><text:span text:style-name="T56">mo sandorius.“</text:span></text:p>
      <text:p text:style-name="P57"><text:span text:style-name="T58">6</text:span><text:span text:style-name="T59">. Papildyti Taisyklių 30 punktą ir išdėstyti jį taip:</text:span></text:p>
      <text:p text:style-name="P60"><text:span text:style-name="T61">„</text:span><text:span text:style-name="T62">30</text:span><text:span text:style-name="T63">. Pranešimai apie reguliuojamoje rinkoje ir daugiašalėje prekybos sistemoje sudarytus pirkimo ar pardavimo sandorius teikiami pagal 2 priedo xml schemą.“</text:span></text:p>
      <text:p text:style-name="P64"><text:span text:style-name="T65">7</text:span><text:span text:style-name="T66">. Taisykli</text:span><text:span text:style-name="T67">ų 31</text:span><text:span text:style-name="T68">1</text:span><text:span text:style-name="T69"><text:s/>ir 34 punktuose po žodžių „reguliuojamos rinkos“ įrašyti žodžius „ir daugiašalės prekybos sistemos“.</text:span></text:p>
      <text:p text:style-name="P70"><text:span text:style-name="T71">8</text:span><text:span text:style-name="T72">. Taisyklių 34</text:span><text:span text:style-name="T73">1<text:s/></text:span><text:span text:style-name="T74">ir</text:span><text:span text:style-name="T75"><text:s/></text:span><text:span text:style-name="T76">34</text:span><text:span text:style-name="T77">2<text:s/></text:span><text:span text:style-name="T78">punktuose po žodžių „reguliuojamos rinkos“ įrašyti žodžius „ir daugiašalės prekybos sistemos“.</text:span></text:p>
      <text:p text:style-name="P79"/>
      <text:p text:style-name="P80"/>
      <text:p text:style-name="P81"><text:span text:style-name="T82">L. e. Komisijos pirmininko pareigas<text:s/></text:span><text:span text:style-name="T83"><text:tab/>Vaidas Cibas</text:span></text:p>
      <text:p text:style-name="P84"/>
      <text:p text:style-name="P85"><text:span text:style-name="T8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 User</dc:creator>
    <meta:creation-date>2015-09-19T12:15:00Z</meta:creation-date>
    <dc:date>2015-09-19T12:15:00Z</dc:date>
    <meta:template xlink:href="Normal" xlink:type="simple"/>
    <meta:editing-cycles>2</meta:editing-cycles>
    <meta:editing-duration>PT0S</meta:editing-duration>
    <meta:document-statistic meta:page-count="1" meta:paragraph-count="26" meta:word-count="324" meta:character-count="2550" meta:row-count="93" meta:non-whitespace-character-count="2252"/>
  </office:meta>
</office:document-meta>
</file>