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indent="0.4916in"/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ERTYBINIŲ POPIERIŲ RINKOS ĮSTATYMO 51 STRAIPSNIO PAKEITIMO</text:p>
      <text:p text:style-name="P13">Į S T A T Y M A S</text:p>
      <text:p text:style-name="P14"/>
      <text:p text:style-name="P15">2003 m. balandžio 3 d. Nr. IX-1442</text:p>
      <text:p text:style-name="P16">Vilnius</text:p>
      <text:p text:style-name="P17"/>
      <text:p text:style-name="P18"><text:span text:style-name="T19">(Žin., 1996, Nr.<text:s/></text:span><text:a xlink:href="https://www.e-tar.lt/portal/lt/legalAct/TAR.CF4B2155619D" office:target-frame-name="_blank" xlink:show="new"><text:span text:style-name="T20">16-412</text:span></text:a><text:span text:style-name="T21">; 2001, Nr. 112-4074)</text:span></text:p>
      <text:p text:style-name="Normal"/>
      <text:p text:style-name="P22"><text:span text:style-name="T23">1</text:span><text:span text:style-name="T24"><text:s/>straipsnis.<text:s/></text:span><text:span text:style-name="T25">51 straipsnio 4 dalies 4 punkto pakeitimas</text:span></text:p>
      <text:p text:style-name="P26"><text:span text:style-name="T27">51 straipsnio 4 dalies 4 punkte vietoj žodžių „arba nusikaltimą valstybės tarnybai“ įrašyti žodžius „nusikalstamą veiką valstybės tarnybai ir vieši</text:span><text:span text:style-name="T28">esiems interesams ar korupcinio pobūdžio nusikaltimą ir baudžiamąjį nusižengimą“ ir šį punktą išdėstyti taip:</text:span></text:p>
      <text:p text:style-name="P29"><text:span text:style-name="T30">„</text:span><text:span text:style-name="T31">4</text:span><text:span text:style-name="T32">) įsiteisėjus teismo nuosprendžiui, kuriuo nuteisiama už tyčinį nusikaltimą nusikalstamą veiką valstybės tarnybai ir viešiesiems interesams ar</text:span><text:span text:style-name="T33"><text:s/>korupcinio pobūdžio nusikaltimą ir baudžiamąjį nusižengimą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kartu su Lietuvos Respublikos baudžiamuoju kodeksu (Žin., 2000, Nr.<text:s/></text:span><text:a xlink:href="https://www.e-tar.lt/portal/lt/legalAct/TAR.2B866DFF7D43" office:target-frame-name="_blank" xlink:show="new"><text:span text:style-name="T41">89-2741</text:span></text:a><text:span text:style-name="T42">) ir Lietuvos Respublikos baudžiamojo proceso kodeksu (Žin., 2002, Nr.<text:s/></text:span><text:a xlink:href="https://www.e-tar.lt/portal/lt/legalAct/TAR.EC588C321777" office:target-frame-name="_blank" xlink:show="new"><text:span text:style-name="T43">37-1341</text:span></text:a><text:span text:style-name="T44">).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ROLANDAS PAKSAS</text:p>
      <text:p text:style-name="P50">______________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52:00Z</meta:creation-date>
    <dc:date>2015-08-28T17:52:00Z</dc:date>
    <meta:template xlink:href="Normal" xlink:type="simple"/>
    <meta:editing-cycles>2</meta:editing-cycles>
    <meta:editing-duration>PT0S</meta:editing-duration>
    <meta:document-statistic meta:page-count="1" meta:paragraph-count="20" meta:word-count="174" meta:character-count="1298" meta:row-count="67" meta:non-whitespace-character-count="1144"/>
  </office:meta>
</office:document-meta>
</file>