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2000 05 15 ĮSAKYMO NR. 628 PAPILDYMO</text:p>
      <text:p text:style-name="P12"/>
      <text:p text:style-name="P13">2000 m. rugpjūčio 12 d. Nr. 1050</text:p>
      <text:p text:style-name="P14">Vilnius</text:p>
      <text:p text:style-name="P15"/>
      <text:p text:style-name="P16"><text:span text:style-name="T17">Papildau</text:span><text:span text:style-name="T18"><text:s/>švietimo ir mokslo ministro 2000 05 15 įsakymą Nr. 628 „Dėl leidimo įvesti profilinį mokymą Kauno rajono savivaldybės mokyklose“ 15 punktu ir išdėstau jį taip:</text:span></text:p>
      <text:p text:style-name="P19"><text:span text:style-name="T20">„</text:span><text:span text:style-name="T21">15</text:span><text:span text:style-name="T22">. Kauno rajono Piliuonos vidurinėje mokykloje išimties tvarka vieneriems metams, jei iki 2000 09 01 bus įrengti chemijos, fizikos, informatikos kabinetai, chemiją ir informatiką dėstys specialistai“.</text:span></text:p>
      <text:p text:style-name="P23"/>
      <text:p text:style-name="P24"/>
      <text:p text:style-name="P25"><text:span text:style-name="T26">KULTŪROS MINISTRAS,<text:s/></text:span></text:p>
      <text:p text:style-name="P27">PAVADUOJANTIS ŠVIETIMO IR MOKSLO MINISTRĄ<text:tab/>ARŪNAS BĖKŠT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2T07:55:00Z</meta:creation-date>
    <dc:date>2016-05-12T07:55:00Z</dc:date>
    <meta:template xlink:href="Normal" xlink:type="simple"/>
    <meta:editing-cycles>2</meta:editing-cycles>
    <meta:editing-duration>PT0S</meta:editing-duration>
    <meta:document-statistic meta:page-count="1" meta:paragraph-count="10" meta:word-count="94" meta:character-count="606" meta:row-count="29" meta:non-whitespace-character-count="522"/>
  </office:meta>
</office:document-meta>
</file>