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BALANDŽIO 6 D. NUTARIMO NR. 28 „DĖL BANKŲ PAJAMŲ IR IŠLAIDŲ APSKAITOS TVARKOS“ DALINIO PAKEITIMO</text:p>
      <text:p text:style-name="P8"/>
      <text:p text:style-name="P9">1997 m. liepos 17 d. Nr. 160</text:p>
      <text:p text:style-name="P10">Vilnius</text:p>
      <text:p text:style-name="P11"/>
      <text:p text:style-name="P12"/>
      <text:p text:style-name="P13"><text:span text:style-name="T14">Lietuvos banko valdyba<text:s/></text:span></text:p>
      <text:p text:style-name="P15"><text:span text:style-name="T16">NUTARIA:</text:span></text:p>
      <text:p text:style-name="P17"><text:span text:style-name="T18">Pakeisti Lietuvos banko valdybos 1995 m. balandžio 6 d. nutarimu Nr. 28 patvirtintos Banko pajamų ir išlaidų apskaitos tvarkos (Žin., 1995, Nr.<text:s/></text:span><text:a xlink:href="https://www.e-tar.lt/portal/lt/legalAct/TAR.04A640AE011E" office:target-frame-name="_blank" xlink:show="new"><text:span text:style-name="T19">33-804</text:span></text:a><text:span text:style-name="T20">) 2.4.2 papunktį ir jį išdėstyti taip:</text:span></text:p>
      <text:p text:style-name="P21"><text:span text:style-name="T22">„</text:span><text:span text:style-name="T23">2.4.2</text:span><text:span text:style-name="T24">. Banko valdyba gali nuspręsti nekaupti palūkanų už paskolas, kai skolininkas nesumoka palūkanų ilgesnį negu banko valdybos sprendimu nustatytą laikotarpį, ir tai turi būti užfiksuota banko apskaitos politikoje. Kai palūkanos nekaupiamos ir neįrašomos į pajamų balansines sąskaitas, kliento įsiskolinimas skaičiuojamas toliau bei registruojamas nesisteminėje apskaitoje“.</text:span></text:p>
      <text:p text:style-name="P25"/>
      <text:p text:style-name="P26"/>
      <text:p text:style-name="P27"/>
      <text:p text:style-name="P28"><text:span text:style-name="T29">VALDYBOS PIRMININKAS</text:span><text:span text:style-name="T3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3:05:00Z</meta:creation-date>
    <dc:date>2017-07-26T13:05:00Z</dc:date>
    <meta:template xlink:href="Normal.dotm" xlink:type="simple"/>
    <meta:editing-cycles>2</meta:editing-cycles>
    <meta:editing-duration>PT0S</meta:editing-duration>
    <meta:document-statistic meta:page-count="1" meta:paragraph-count="38" meta:word-count="143" meta:character-count="921" meta:row-count="62" meta:non-whitespace-character-count="816"/>
  </office:meta>
</office:document-meta>
</file>