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VALSTYBINĖS METROLOGIJOS TARNYBOS DIREKTORIAUS<text:s/></text:p>
      <text:p text:style-name="P3">ĮSAKYMAS</text:p>
      <text:p text:style-name="P4"/>
      <text:p text:style-name="P5">DĖL VALSTYBINĖS METROLOGIJOS TARNYBOS DIREKTORIAUS 2008 M. BALANDŽIO 28 D. ĮSAKYMO NR. V-40 KEITIMO</text:p>
      <text:p text:style-name="P6"/>
      <text:p text:style-name="P7">2008 m. gruodžio 19 d. Nr. V-102</text:p>
      <text:p text:style-name="P8">Vilnius</text:p>
      <text:p text:style-name="P9"/>
      <text:p text:style-name="P10"/>
      <text:p text:style-name="P11">Vadovaudamasis Lietuvos Respublikos metrologijos įstatymo pakeitimo įstatymo (Žin., 2006, Nr. 77-2966) 9 straipsniu ir Valstybinės metrologijos tarnybos nuostatų (Žin., 2006, Nr.<text:s/><text:a xlink:href="https://www.e-tar.lt/portal/lt/legalAct/TAR.716073C94E40" office:target-frame-name="_blank" xlink:show="new"><text:span text:style-name="T12">130-4917</text:span></text:a>) 7.20 punktu bei atsižvelgdamas į Kauno technologijos universiteto Metrologijos instituto pasiūlymą (2008 12 15 raštas Nr. MI-08/316), egzaminams priimti pagal Kompleksinę metrologijos specialistų rengimo, kvalifikacijos tobulinimo ir perkvalifikavimo programą, patvirtintą Valstybinės metrologijos tarnybos direktoriaus 2000 11 08 įsakymu Nr. 176 (Žin., 2000, Nr.<text:s/><text:a xlink:href="https://www.e-tar.lt/portal/lt/legalAct/TAR.CB9FA2C0CA50" office:target-frame-name="_blank" xlink:show="new"><text:span text:style-name="T13">99-3161</text:span></text:a>),<text:s/><text:span text:style-name="T14">sudarau</text:span><text:s/>komisiją tokios sudėties:</text:p>
      <text:p text:style-name="P15">1. Pirmininkas Osvaldas Staugaitis – Valstybinė metrologijos tarnyba.<text:s/></text:p>
      <text:p text:style-name="P16">Nariai:</text:p>
      <text:p text:style-name="P17">Dr. doc. Romualdas Dovidavičius – KTU Metrologijos institutas;</text:p>
      <text:p text:style-name="P18">Dr. doc. Žilvinas Nakutis – KTU Elektroninių ir matavimų sistemų katedra;</text:p>
      <text:p text:style-name="P19">Dr. Asta Meškuotienė – KTU Metrologijos institutas;</text:p>
      <text:p text:style-name="P20">Dr. Edita Raudienė – KTU Metrologijos institutas;</text:p>
      <text:p text:style-name="P21">Janina Vaitasienė – VĮ Kauno metrologijos centro vyr. metrologė.</text:p>
      <text:p text:style-name="P22">2.<text:s/><text:span text:style-name="T23">Laikau</text:span><text:s/>negaliojančiais Valstybinės metrologijos tarnybos 2000 11 08 įsakymo Nr. 176 (Žin., 2000, Nr.<text:s/><text:a xlink:href="https://www.e-tar.lt/portal/lt/legalAct/TAR.CB9FA2C0CA50" office:target-frame-name="_blank" xlink:show="new"><text:span text:style-name="T24">99-3161</text:span></text:a>) 2 punktą ir Valstybinės metrologijos tarnybos direktoriaus 2008 04 28 įsakymo Nr. V-40 (Žin., 2008, Nr.<text:s/><text:a xlink:href="https://www.e-tar.lt/portal/lt/legalAct/TAR.0EB3B13215EB" office:target-frame-name="_blank" xlink:show="new"><text:span text:style-name="T25">50-1879</text:span></text:a>) 1 punktą.</text:p>
      <text:p text:style-name="P26">3.<text:s/><text:span text:style-name="T27">Nustata</text:span>u, kad įsakymas įsigalioja nuo jo pasirašymo dienos.</text:p>
      <text:p text:style-name="P28"/>
      <text:p text:style-name="P29"/>
      <text:p text:style-name="P30"/>
      <text:p text:style-name="P31">DIREKTORIUS<text:s/><text:tab/>IGNAS STANKO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 Į S A K Y M A S</dc:title>
    <meta:initial-creator>Rima</meta:initial-creator>
    <dc:creator>adlibuser</dc:creator>
    <meta:creation-date>2016-11-15T08:55:00Z</meta:creation-date>
    <dc:date>2016-11-15T08:55:00Z</dc:date>
    <meta:template xlink:href="Normal.dotm" xlink:type="simple"/>
    <meta:editing-cycles>2</meta:editing-cycles>
    <meta:editing-duration>PT0S</meta:editing-duration>
    <meta:document-statistic meta:page-count="1" meta:paragraph-count="17" meta:word-count="227" meta:character-count="1858" meta:row-count="61" meta:non-whitespace-character-count="1648"/>
  </office:meta>
</office:document-meta>
</file>