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break-before="page" fo:text-indent="3.54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UŽSIENIO VALSTYBIŲ DIPLOMATINIŲ ATSTOVYBIŲ, KONSULINIŲ ĮSTAIGŲ BEI TARPTAUTINIŲ ORGANIZACIJŲ ATSTOVYBIŲ IR JŲ NARIŲ KROVINIŲ ĮVEŽIMO Į LIETUVOS RESPUBLIKĄ, GABENIMO TRANZITU IR IŠVEŽIMO IŠ LIETUVOS RESPUBLIKOS TVARKOS PATVIRTINIMO</text:p>
      <text:p text:style-name="P15"/>
      <text:p text:style-name="P16">1997 m. spalio 31 d. Nr. 1211</text:p>
      <text:p text:style-name="P17">Vilnius</text:p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1</text:span><text:span text:style-name="T25">. Patvirtinti Užsienio valstybių diplomatinių atstovybių, konsulinių įstaigų bei tarptautinių organizacij</text:span><text:span text:style-name="T26">ų atstovybių ir jų narių krovinių įvežimo į Lietuvos Respubliką, gabenimo tranzitu ir išvežimo iš Lietuvos Respublikos tvarką (pridedama).</text:span></text:p>
      <text:p text:style-name="P27"><text:span text:style-name="T28">2</text:span><text:span text:style-name="T29">. Pavesti Užsienio reikalų ministerijai informuoti užsienio valstybių diplomatines atstovybes, konsulines įstaig</text:span><text:span text:style-name="T30">as bei tarptautines organizacijas apie šiuo nutarimu patvirtintą Užsienio valstybių diplomatinių atstovybių, konsulinių įstaigų bei tarptautinių organizacijų atstovybių ir jų narių krovinių įvežimo į Lietuvos Respubliką, gabenimo tranzitu ir išvežimo iš Li</text:span><text:span text:style-name="T31">etuvos Respublikos tvarką (toliau vadinama – šiuo nutarimu patvirtinta tvarka).</text:span></text:p>
      <text:p text:style-name="P32"><text:span text:style-name="T33">3</text:span><text:span text:style-name="T34">. Nustatyti, kad šiuo nutarimu patvirtinta tvarka taikoma nuo 1997 m. lapkričio 10 dienos.</text:span></text:p>
      <text:p text:style-name="P35"><text:span text:style-name="T36">4</text:span><text:span text:style-name="T37">. Pavesti Finansų ministerijai:</text:span></text:p>
      <text:p text:style-name="P38"><text:span text:style-name="T39">4.1</text:span><text:span text:style-name="T40">. organizuoti uždarojo muitinės sandėl</text:span><text:span text:style-name="T41">io parinkimą viešo konkurso būdu užsienio valstybių diplomatinėms atstovybėms, konsulinėms įstaigoms bei tarptautinių organizacijų atstovybėms ir jų nariams aptarnauti;</text:span></text:p>
      <text:p text:style-name="P42"><text:span text:style-name="T43">4.2</text:span><text:span text:style-name="T44">. kartu su Užsienio reikalų ministerija ir Valstybine tabako ir alkoholio kontro</text:span><text:span text:style-name="T45">lės tarnyba prie Lietuvos Respublikos Vyriausybės parengti prekybos iš šio nutarimo 4.1 punkte nurodytojo sandėlio tvarką.</text:span></text:p>
      <text:p text:style-name="P46"/>
      <text:p text:style-name="P47"/>
      <text:p text:style-name="P48"><text:span text:style-name="T49">Ministras Pirmininkas</text:span><text:span text:style-name="T50"><text:tab/>Gediminas Vagnorius</text:span></text:p>
      <text:p text:style-name="P51"/>
      <text:p text:style-name="P52">Užsienio reikalų ministras<text:tab/>Algirdas Saudargas</text:p>
      <text:p text:style-name="P53">______________</text:p>
      <text:p text:style-name="P54"/>
      <text:p text:style-name="P55"/>
      <text:soft-page-break/>
      <text:p text:style-name="P56"><text:span text:style-name="T57">PATVIRTINTA</text:span></text:p>
      <text:p text:style-name="P58">Lietuvos Respublikos Vyriausybės</text:p>
      <text:p text:style-name="P59">1997 m. spalio 31 d. nutarimu Nr. 1211</text:p>
      <text:p text:style-name="P60"/>
      <text:p text:style-name="P61"><text:span text:style-name="T62">Užsienio valstybių diplomatinių atstovybių, konsulinių įstaigų bei tarptautinių organizacijų atstovybių ir jų narių krovinių įvežimo į Lietuvos Respubliką, gabenimo tranzitu ir išveži</text:span><text:span text:style-name="T63">mo iš Lietuvos Respublikos tvarka</text:span></text:p>
      <text:p text:style-name="P64"/>
      <text:p text:style-name="P65"><text:span text:style-name="T66">Diplomatinis krovinys</text:span></text:p>
      <text:p text:style-name="P67"/>
      <text:p text:style-name="P68"><text:span text:style-name="T69">1</text:span><text:span text:style-name="T70">. Užsienio valstybių diplomatinių atstovybių, konsulinių įstaigų bei tarptautinių organizacijų atstovybių, akredituotų prie Lietuvos Respublikos užsienio reikalų ministerijos (toliau vadinama</text:span><text:span text:style-name="T71"><text:s/>– Užsienio reikalų ministerija), kroviniai, kurių gavėjas arba siuntėjas yra užsienio valstybės diplomatinė atstovybė, konsulinė įstaiga arba tarptautinės organizacijos atstovybė, akredituota prie Užsienio reikalų ministerijos, taip pat per Lietuvos Respu</text:span><text:span text:style-name="T72">blikos teritoriją tranzitu gabenami kroviniai, kurių siuntėjas arba gavėjas yra užsienio valstybės diplomatinė atstovybė, konsulinė įstaiga ar tarptautinės organizacijos atstovybė, esanti trečiojoje šalyje, laikomi diplomatiniais kroviniais.</text:span></text:p>
      <text:p text:style-name="P73"><text:span text:style-name="T74">2</text:span><text:span text:style-name="T75">. Diploma</text:span><text:span text:style-name="T76">tiniu taip pat laikomas krovinys, kurio siuntėjas ar gavėjas yra užsienio valstybės diplomatinės atstovybės, konsulinės įstaigos ar tarptautinės organizacijos atstovybės narys (ne Lietuvos Respublikos pilietis), akredituotas prie Užsienio reikalų ministeri</text:span><text:span text:style-name="T77">jos, arba trečiojoje šalyje (įskaitant tokius krovinius, gabenamus tranzitu per Lietuvos Respublikos teritoriją). Alkoholiniams gėrimams ir tabako gaminiams, kurie skirti šiems asmenims (išskyrus šios tvarkos 4 punkte nurodytą atvejį), diplomatinio krovini</text:span><text:span text:style-name="T78">o statusas netaikomas.</text:span></text:p>
      <text:p text:style-name="P79"><text:span text:style-name="T80">3</text:span><text:span text:style-name="T81">. Kaip diplomatinis krovinys gali būti gabenami užsienio valstybės diplomatinės atstovybės, konsulinės įstaigos ar tarptautinės organizacijos atstovybės, akredituotos prie Užsienio reikalų ministerijos, oficialiai veiklai skirti</text:span><text:span text:style-name="T82"><text:s/>daiktai, iš jų statybinės medžiagos, įranga ir reikmenys, skirti atstovybės statybai ar rekonstrukcijai, taip pat minėtųjų atstovybių narių (ne Lietuvos Respublikos piliečių), akredituotų prie Užsienio reikalų ministerijos, asmeniniai bei įsikūrimui skirt</text:span><text:span text:style-name="T83">i daiktai.</text:span></text:p>
      <text:p text:style-name="P84"><text:span text:style-name="T85">4</text:span><text:span text:style-name="T86">. Ši tvarka taikoma ir prekėms (įskaitant alkoholinius gėrimus ir tabako gaminius), kurias per Užsienio reikalų ministerijai priskirtą užsakymų stalą iš uždarojo muitinės sandėlio, Finansų ministerijos parinkto pagal viešo konkurso rezultat</text:span><text:span text:style-name="T87">us, įsigyja užsienio valstybių diplomatinės atstovybės, konsulinės įstaigos bei tarptautinių organizacijų atstovybės, akredituotos prie Užsienio reikalų ministerijos, ir jų nariai. Alkoholinių gėrimų, tabako gaminių ir kitų prekių pardavimo iš uždarojo mui</text:span><text:span text:style-name="T88">tinės sandėlio per nurodytąjį užsakymų stalą tvarką nustato Finansų ministerija kartu su Valstybine alkoholio ir tabako kontrolės tarnyba prie Lietuvos Respublikos Vyriausybės.</text:span></text:p>
      <text:p text:style-name="P89"><text:span text:style-name="T90">5</text:span><text:span text:style-name="T91">. Ši tvarka netaikoma diplomatiniam paštui.</text:span></text:p>
      <text:p text:style-name="P92"/>
      <text:p text:style-name="P93"><text:span text:style-name="T94">Muitinės procedūros</text:span></text:p>
      <text:p text:style-name="P95"/>
      <text:p text:style-name="P96"><text:span text:style-name="T97">6</text:span><text:span text:style-name="T98">. Diplomatiniai kroviniai deklaruojami ir jų muitinis įforminimas atliekamas paprastesne tvarka, kurią nustato Muitinės departamentas prie Finansų ministerijos. Jeigu diplomatiniame krovinyje yra daiktų, kurių įvežimui, išvežimui ar gabenimui tranzitu tai</text:span><text:span text:style-name="T99">komi draudimai ar apribojimai, pagrįsti valstybės suvereniteto, valstybės saugumo, viešosios tvarkos, visuomenės dorovės, žmonių gyvybės ar sveikatos, gyvūnų, augalų ar aplinkos apsaugos, kultūros paveldo vertybių, privačios ar valstybinės nuosavybės apsau</text:span><text:span text:style-name="T100">gos reikalavimais, juos leidžiama gabenti tik teisės aktų nustatyta tvarka, gavus įgaliotos valstybinės institucijos leidimą.</text:span></text:p>
      <text:p text:style-name="P101"><text:span text:style-name="T102">7</text:span><text:span text:style-name="T103">. Diplomatinio krovinio turinys gali būti tikrinamas atsiradus svariam pagrindui įtarti, kad jame yra daiktų, nesusijusių su<text:s/></text:span><text:span text:style-name="T104">oficialia siuntėjo (ar gavėjo) veikla, arba daiktų, kurių įvežimui, išvežimui ar gabenimui tranzitu taikomi draudimai ar apribojimai, nurodyti šios tvarkos 6 punkte.</text:span></text:p>
      <text:soft-page-break/>
      <text:p text:style-name="P105"><text:span text:style-name="T106">Apie tokį diplomatinio krovinio tikrinimą įspėjamas siuntėjas (ar gavėjas). Tikrinti galim</text:span><text:span text:style-name="T107">a tik dalyvaujant siuntėjui (ar gavėjui) arba jų įgaliotam atstovui.</text:span></text:p>
      <text:p text:style-name="P108"><text:span text:style-name="T109">8</text:span><text:span text:style-name="T110">. Diplomatinis krovinys per Lietuvos Respublikos valstybės sieną praleidžiamas bei jo muitinis tikrinimas atliekamas be eilės.</text:span></text:p>
      <text:p text:style-name="P111"><text:span text:style-name="T112">9</text:span><text:span text:style-name="T113">. Diplomatiniai kroviniai neapmokestinami importo<text:s/></text:span><text:span text:style-name="T114">ir eksporto mokesčiais, už jų muitinį įforminimą neimamas žyminis mokestis.</text:span></text:p>
      <text:p text:style-name="P115"><text:span text:style-name="T116">10</text:span><text:span text:style-name="T117">. Įvežant ar išvežant daiktus, skirtus užsienio valstybių diplomatinėms atstovybėms, konsulinėms įstaigoms ir tarptautinių organizacijų atstovybėms, akredituotoms prie Užsien</text:span><text:span text:style-name="T118">io reikalų ministerijos, ar jų nariams (ne Lietuvos Respublikos piliečiams), nereikalaujama pateikti užstato arba garantijos.</text:span></text:p>
      <text:p text:style-name="P119"/>
      <text:p text:style-name="P120"><text:span text:style-name="T121">Alkoholinių gėrimų bei tabako gaminių įvežimas ir išvežimas</text:span></text:p>
      <text:p text:style-name="P122"/>
      <text:p text:style-name="P123"><text:span text:style-name="T124">11</text:span><text:span text:style-name="T125">. Alkoholiniai gėrimai bei tabako gaminiai, kurie gabenami</text:span><text:span text:style-name="T126"><text:s/>kaip diplomatinis krovinys ir yra skirti užsienio valstybės diplomatinės atstovybės, konsulinės įstaigos ar tarptautinės organizacijos atstovybės, akredituotos prie Užsienio reikalų ministerijos, oficialiai veiklai, turi būti nurodyti muitinės deklaracijo</text:span><text:span text:style-name="T127">je. Šios institucijos, norėdamos įsivežti alkoholinių gėrimų ar tabako gaminių (išskyrus šios tvarkos 4 punkte nurodytą atvejį), turi apie tai oficialiu raštu (asmenine nota) informuoti Užsienio reikalų ministeriją ir nurodyti įvežamų alkoholinių gėrimų ar</text:span><text:span text:style-name="T128"><text:s/>tabako gaminių grupes bei kiekį.</text:span></text:p>
      <text:p text:style-name="P129"><text:span text:style-name="T130">12</text:span><text:span text:style-name="T131">. Užsienio reikalų ministerija išduoda pareiškėjui pažymą, kuri pateikiama alkoholinių gėrimų ar tabako gaminių muitinio įforminimo metu (išskyrus šios tvarkos 4 punkte nurodytą atvejį), ir papildomo leidimo įvežti a</text:span><text:span text:style-name="T132">lkoholinius gėrimus nereikia. Ši ministerija kartą per mėnesį informuoja Valstybinę tabako ir alkoholio kontrolės tarnybą prie Lietuvos Respublikos Vyriausybės apie išduotas pažymas (nurodydama instituciją, gaminių pavadinimus ir kiekį).</text:span></text:p>
      <text:p text:style-name="P133"><text:span text:style-name="T134">13</text:span><text:span text:style-name="T135">.<text:s/></text:span><text:span text:style-name="T136">Alkoholinių gėrimų, tabako gaminių, skirtų užsienio valstybės diplomatinės atstovybės, konsulinės įstaigos ar tarptautinės organizacijos atstovybės, akredituotos prie Užsienio reikalų ministerijos, oficialiai veiklai arba įsigytų muitinės sandėlyje ir skir</text:span><text:span text:style-name="T137">tų užsienio valstybės diplomatinės atstovybės, konsulinės įstaigos ar tarptautinės organizacijos atstovybės nario (ne Lietuvos Respublikos piliečio), akredituoto prie Užsienio reikalų ministerijos, asmeniniam vartojimui, neprivalu ženklinti banderolėmis.</text:span></text:p>
      <text:p text:style-name="P138"><text:span text:style-name="T139">14</text:span><text:span text:style-name="T140">. Užsienio valstybių diplomatinių atstovybių, konsulinių įstaigų bei tarptautinių organizacijų atstovybių nariai, akredituoti prie Užsienio reikalų ministerijos, įveždami alkoholinių gėrimų ir tabako gaminių daugiau, nei numato Muito režimas keleiviam</text:span><text:span text:style-name="T141">s, vykstantiems per Lietuvos Respublikos valstybės sieną, privalo už viršijantį normas šių prekių kiekį sumokėti importo muitus, nustatytus pagal muitų tarifą, ir kitus mokesčius (išskyrus šios tvarkos 4 punkte nurodytą atvejį).</text:span></text:p>
      <text:p text:style-name="P142">______________</text:p>
      <text:p text:style-name="P1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05:27:00Z</meta:creation-date>
    <dc:date>2015-10-14T05:27:00Z</dc:date>
    <meta:template xlink:href="Normal" xlink:type="simple"/>
    <meta:editing-cycles>2</meta:editing-cycles>
    <meta:editing-duration>PT0S</meta:editing-duration>
    <meta:document-statistic meta:page-count="3" meta:paragraph-count="43" meta:word-count="997" meta:character-count="8354" meta:row-count="189" meta:non-whitespace-character-count="7400"/>
  </office:meta>
</office:document-meta>
</file>