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1 m. birželio 28 d. Nr. 407p</text:p>
      <text:p text:style-name="P9">Vilnius</text:p>
      <text:p text:style-name="P10"/>
      <text:p text:style-name="P11"><text:span text:style-name="T12">Pratęsti Lietuvos Respublikos Vyriausybės 1991 m. gegužės 28 d. potvarkio Nr. 340p 2 punkto galiojimo laiką iki atskiro Lietuvos Respublikos Vyriausybės sprendimo.<text:s/></text:span></text:p>
      <text:p text:style-name="P13"/>
      <text:p text:style-name="P14"/>
      <text:p text:style-name="P15">LIETUVOS RESPUBLIKOS MINISTRAS PIRMININKAS<text:tab/>G. VAGNORIUS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6T13:51:00Z</meta:creation-date>
    <dc:date>2020-01-16T13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0" meta:character-count="318" meta:row-count="11" meta:non-whitespace-character-count="284"/>
  </office:meta>
</office:document-meta>
</file>