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justify" fo:text-indent="0.4923in">
        <style:tab-stops>
          <style:tab-stop style:type="left" style:position="3.7604in"/>
        </style:tab-stops>
      </style:paragraph-properties>
    </style:style>
    <style:style style:name="P28" style:parent-style-name="Normal" style:family="paragraph">
      <style:paragraph-properties fo:text-align="justify" fo:text-indent="0.4923in">
        <style:tab-stops>
          <style:tab-stop style:type="left" style:position="3.7604in"/>
        </style:tab-stops>
      </style:paragraph-properties>
      <style:text-properties fo:text-transform="uppercase" fo:color="#000000"/>
    </style:style>
    <style:style style:name="P29" style:parent-style-name="Normal" style:master-page-name="MPF1" style:family="paragraph">
      <style:paragraph-properties fo:break-before="page" fo:text-align="justify" fo:text-indent="0.4923in" style:page-number="1">
        <style:tab-stops>
          <style:tab-stop style:type="left" style:position="3.7604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39"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40"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41"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2" style:parent-style-name="Normal" style:family="paragraph">
      <style:paragraph-properties>
        <style:tab-stops>
          <style:tab-stop style:type="left" style:position="3.7604in"/>
        </style:tab-stops>
      </style:paragraph-properties>
      <style:text-properties fo:color="#000000"/>
    </style:style>
    <style:style style:name="P43" style:parent-style-name="Normal" style:family="paragraph">
      <style:paragraph-properties fo:text-align="justify" fo:text-indent="3.7604in">
        <style:tab-stops>
          <style:tab-stop style:type="left" style:position="3.7604in"/>
        </style:tab-stops>
      </style:paragraph-properties>
      <style:text-properties fo:text-transform="uppercase" fo:color="#000000"/>
    </style:style>
    <style:style style:name="P44"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5"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6"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7"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text-properties fo:color="#000000"/>
    </style:style>
    <style:style style:name="P148"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AB NACIONALINĖS VERTYBINIŲ POPIERIŲ BIRŽOS VALSTYBEI (SAVIVALDYBĖMS) PRIKLAUSANČIŲ AKCIJŲ VIEŠO PARDAVIMO NACIONALINĖJE VERTYBINIŲ POPIERIŲ BIRŽOJE TAISYKLIŲ PAKEITIMŲ IR PAPILDYMŲ</text:p>
      <text:p text:style-name="P12"/>
      <text:p text:style-name="P13">1999 m. gruodžio 22 d. Nr. 24</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Patvirtinti AB Nacionalinės vertybinių popierių biržos Valstybei (savivaldybėms) priklausančių akcijų viešo pardavimo Nacionalinėje vertybinių popierių biržoje taisyklių pakeitimus ir papildymus.</text:span></text:p>
      <text:p text:style-name="P22"/>
      <text:p text:style-name="P23"/>
      <text:p text:style-name="P24"><text:span text:style-name="T25">pirmininkas</text:span><text:span text:style-name="T26"><text:tab/>V. Poderys</text:span></text:p>
      <text:p text:style-name="P27"/>
      <text:p text:style-name="P28"/>
      <text:soft-page-break/>
      <text:p text:style-name="P29"><text:span text:style-name="T35">Patvirtinta</text:span><text:span text:style-name="T36"><text:tab/></text:span><text:span text:style-name="T37">Priimta</text:span></text:p>
      <text:p text:style-name="P38">Vertybinių popierių komisijos<text:tab/>AB Nacionalinės vertybinių popierių</text:p>
      <text:p text:style-name="P39">1999 m. gruodžio 22 d.<text:tab/>biržos valdybos posėdyje</text:p>
      <text:p text:style-name="P40">nutarimu Nr. 24<text:tab/>1999 m. lapkričio 8 d.</text:p>
      <text:p text:style-name="P41">Protokolo Nr. 48</text:p>
      <text:p text:style-name="P42"/>
      <text:p text:style-name="P43">Aprobuota</text:p>
      <text:p text:style-name="P44">AB Nacionalinės vertybinių popierių<text:s/></text:p>
      <text:p text:style-name="P45">biržos tarybos posėdyje</text:p>
      <text:p text:style-name="P46">1999 m. gruodžio 2 d.</text:p>
      <text:p text:style-name="P47">Protokolo Nr. 12</text:p>
      <text:p text:style-name="P48"/>
      <text:p text:style-name="P49">Valstybei (savivaldybėms) priklausančių akcijų viešo pardavimo Nacionalinėje vertybinių popierių biržoje taisyklių pakeitimai ir papildymai</text:p>
      <text:p text:style-name="P50"/>
      <text:p text:style-name="P51"><text:span text:style-name="T52">1</text:span><text:span text:style-name="T53">. Pakeisti taisyklių 5 punkte žodžius „vertybinių popierių viešosios apyvartos tarpininkus, turinčius leidimą dalyvauti biržos prekyboje (toliau – viešosios apyvartos tarpininkai)“ žodžiais „biržos narius“ ir šį punktą išdėstyti taip:</text:span></text:p>
      <text:p text:style-name="P54"><text:span text:style-name="T55">„</text:span><text:span text:style-name="T56">5</text:span><text:span text:style-name="T57">. Viešas akcijų pardavimas ir pirkimas biržoje vyksta per biržos narius. Potencialiais pirkėjais gali būti Lietuvos ar užsienio fiziniai bei juridiniai asmenys, pagal Lietuvos Respublikos valstybės ir savivaldybių turto privatizavimo įstatymą turintys teisę įsigyti privatizavimo objektą.“</text:span></text:p>
      <text:p text:style-name="P58"><text:span text:style-name="T59">2</text:span><text:span text:style-name="T60">. Pakeisti taisyklių 6 punktą ir šį punktą išdėstyti taip:</text:span></text:p>
      <text:p text:style-name="P61"><text:span text:style-name="T62">„</text:span><text:span text:style-name="T63">6</text:span><text:span text:style-name="T64">. Siūlomos viešam pardavimui akcijos iki jų viešo pardavimo pradžios turi būti apskaitomos pas biržos narį arba investicijų saugotoją. Biržos narys, tarpininkaujantis Turto fondui arba savivaldybių tarybų įsteigtoms privatizacijos institucijoms, vadinamas pardavėju.“</text:span></text:p>
      <text:p text:style-name="P65"><text:span text:style-name="T66">3</text:span><text:span text:style-name="T67">. Pakeisti taisyklių 9 punkte žodžius „Viešosios apyvartos tarpininko“ žodžiais „biržos nario“ ir šį punktą išdėstyti taip:</text:span></text:p>
      <text:p text:style-name="P68"><text:span text:style-name="T69">„</text:span><text:span text:style-name="T70">9</text:span><text:span text:style-name="T71">. Biržos nario, tarpininkaujančio akcijų pirkėjams (toliau vadinamo pirkėju), pavedime akcijų kaina ir jų skaičius negali būti mažesni už pardavėjo nurodytą pardavimo kainą ir minimalų akcijų kiekį.“<text:s/></text:span></text:p>
      <text:p text:style-name="P72"><text:span text:style-name="T73">4</text:span><text:span text:style-name="T74">. Pakeisti taisyklių 11 punkte terminą „viešosios apyvartos tarpininkas“ terminu „pardavėjas“ir šį punktą išdėstyti taip:</text:span></text:p>
      <text:p text:style-name="P75"><text:span text:style-name="T76">„</text:span><text:span text:style-name="T77">11</text:span><text:span text:style-name="T78">. Pavedimą parduoti valstybei (savivaldybėms) nuosavybės teise priklausančias akcijas pardavėjas turi pateikti ne vėliau kaip likus trims darbo dienoms</text:span><text:span text:style-name="T79"><text:s/></text:span><text:span text:style-name="T80">iki viešo akcijų pardavimo pradžios (arba vienai darbo dienai iki sprendimo keisti akcijų pardavimo kainą įsigaliojimo pradžios) 15.30 val. Kartu su pavedimu pardavėjas biržai turi pateikti dokumento kopiją, patvirtinančią teisę tarpininkauti parduodant valstybei (savivaldybėms) nuosavybės teise priklausančias akcijas. Pavedimas yra registruojamas biržos gaunamų raštų registracijos knygoje.“</text:span></text:p>
      <text:p text:style-name="P81"><text:span text:style-name="T82">5</text:span><text:span text:style-name="T83">. Pakeisti taisyklių 12 punkto 12.7 ir 12.8 papunkčius ir šiuos papunkčius išdėstyti taip:</text:span></text:p>
      <text:p text:style-name="P84"><text:span text:style-name="T85">„</text:span><text:span text:style-name="T86">12.7</text:span><text:span text:style-name="T87">. pardavėjo suteiktas kliento identifikavimo kodas, jeigu pardavėjas vykdo kliento pavedimą, arba Lietuvos centrinio vertybinių popierių depozitoriumo suteiktas kodas, jeigu klientas turi asmeninę vertybinių popierių sąskaitą Lietuvos centriniame vertybinių popierių depozitoriume,<text:s/></text:span></text:p>
      <text:p text:style-name="P88"><text:span text:style-name="T89">arba investicijų saugotojo suteiktas kliento (ar jų grupės) identifikavimo kodas, jeigu parduodamos akcijos apskaitomos pas investicijų saugotoją;</text:span></text:p>
      <text:p text:style-name="P90"><text:span text:style-name="T91">12.8</text:span><text:span text:style-name="T92">. pardavėjo kliento investicijų saugotojo (arba paties pardavėjo, jei jis apskaito parduodamas akcijas) naudojami veiklos tipas ir sąskaitos rūšis;“.</text:span></text:p>
      <text:p text:style-name="P93"><text:span text:style-name="T94">6</text:span><text:span text:style-name="T95">. Pakeisti taisyklių 12 punkto 12.10 papunktį ir šį papunktį išdėstyti taip:</text:span></text:p>
      <text:p text:style-name="P96"><text:span text:style-name="T97">„</text:span><text:span text:style-name="T98">12.10</text:span><text:span text:style-name="T99">. pardavėją atstovaujančio finansų maklerio kodas, jei pardavėjas tvarko kliento vertybinių popierių sąskaitas, arba kliento investicijų saugotojo Lietuvos centrinio vertybinių popierių depozitoriumo dalyvio kodas, jei pardavėjas netvarko kliento vertybinių popierių sąskaitų.“</text:span></text:p>
      <text:p text:style-name="P100"><text:span text:style-name="T101">7</text:span><text:span text:style-name="T102">. Pakeisti taisyklių 16 punkto pirmajame bei antrajame sakiniuose žodžius „viešosios apyvartos tarpininkai“ žodžiu „pirkėjai“ ir šį punktą išdėstyti taip:</text:span></text:p>
      <text:p text:style-name="P103"><text:span text:style-name="T104">„</text:span><text:span text:style-name="T105">16</text:span><text:span text:style-name="T106">. Pirkėjai pavedimus gali pateikti, koreguoti ar anuliuoti biržos valdybos nustatytu laiku. Koreguoti arba anuliuoti įvykdytus ar įvykdytų dalinai pavedimų įvykdytą dalį negalima. Biržos valdyba gali nustatyti laiko tarpą iki prekybos sesijos pabaigos, per kurį pirkėjai gali tik pateikti naujus pavedimus, uždrausdama pateiktų pavedimų koregavimą ir anuliavimą.“</text:span></text:p>
      <text:p text:style-name="P107"><text:span text:style-name="T108">8</text:span><text:span text:style-name="T109">. Pakeisti taisyklių 19 punkto 19.6, 19.7 ir 19.8 papunkčius ir šiuos papunkčius išdėstyti taip:</text:span></text:p>
      <text:p text:style-name="P110"><text:span text:style-name="T111">„</text:span><text:span text:style-name="T112">19.6</text:span><text:span text:style-name="T113">. pirkėjo suteiktas kliento (ar jų grupės) identifikavimo kodas, jeigu pirkėjas vykdo kliento (ar jų grupės) pavedimą,<text:s/></text:span></text:p>
      <text:p text:style-name="P114">arba Lietuvos centrinio vertybinių popierių depozitoriumo suteiktas kodas, jeigu klientas turi asmeninę vertybinių popierių sąskaitą Lietuvos centriniame vertybinių popierių depozitoriume,<text:s/></text:p>
      <text:p text:style-name="P115">arba investicijų saugotojo suteiktas kliento (ar jų grupės) identifikavimo kodas, jeigu perkamos akcijos bus apskaitomos pas investicijų saugotoją,<text:s/></text:p>
      <text:p text:style-name="P116"><text:span text:style-name="T117">arba pirkėjo apskaitoje naudojamas jo paties kodas, jeigu pirkėjas pateikia pavedimą savo vardu ir savo sąskaita;</text:span></text:p>
      <text:p text:style-name="P118"><text:span text:style-name="T119">19.7</text:span><text:span text:style-name="T120">. pirkėjo kliento (ar jų grupės) investicijų saugotojo (arba paties pirkėjo, jei akcijos bus apskaitomos pas jį) naudojami veiklos tipas ir sąskaitos rūšis;</text:span></text:p>
      <text:p text:style-name="P121"><text:span text:style-name="T122">19.8</text:span><text:span text:style-name="T123">. pirkėją atstovaujančio finansų maklerio kodas, jei pirkėjas tvarko kliento (ar jų grupės) vertybinių popierių sąskaitas arba kliento (ar jų grupės) investicijų saugotojo Lietuvos centrinio vertybinių popierių depozitoriumo dalyvio kodas, jei pirkėjas netvarko kliento vertybinių popierių sąskaitų.“</text:span></text:p>
      <text:p text:style-name="P124"><text:span text:style-name="T125">9</text:span><text:span text:style-name="T126">. Pakeisti taisyklių 26 punkto 26.3.2 papunktyje žodžius „viešosios apyvartos tarpininkų“ žodžiais „pirkėjų“ ir žodžius „viešosios apyvartos tarpininko“ žodžiais „pirkėjo“ ir šį papunktį išdėstyti taip:</text:span></text:p>
      <text:p text:style-name="P127"><text:span text:style-name="T128">„</text:span><text:span text:style-name="T129">26.3.2</text:span><text:span text:style-name="T130">. pirmiausia tenkinami pirkėjų pavedimai klientų sąskaita, po to – pirkėjo sąskaita;“.</text:span></text:p>
      <text:p text:style-name="P131"><text:span text:style-name="T132">10</text:span><text:span text:style-name="T133">. Įterpti 33 punkto 33.4 papunktyje po žodžio „pirkėjo“ žodžius „kliento investicijų saugotojo (arba paties pirkėjo, jei akcijos apskaitomos pas jį)“ bei po žodžio „pardavėjo“ žodžius „kliento investicijų saugotojo (arba paties pirkėjo, jei akcijos apskaitomos pas jį)“ ir šį papunktį išdėstyti taip:</text:span></text:p>
      <text:p text:style-name="P134"><text:span text:style-name="T135">„</text:span><text:span text:style-name="T136">33.4</text:span><text:span text:style-name="T137">. pagal biržos pateiktame dokumente esančią informaciją Lietuvos centrinis vertybinių popierių depozitoriumas perrašo viešo akcijų pirkimo ir pardavimo pavedimuose nurodytus akcijų kiekius, kredituodamas pirkėjo kliento investicijų saugotojo (arba paties pirkėjo, jei akcijos apskaitomos pas jį) vertybinių popierių sąskaitą ir debetuodamas pardavėjo kliento investicijų saugotojo (arba paties pirkėjo, jei akcijos apskaitomos pas jį) vertybinių popierių sąskaitą;“.</text:span></text:p>
      <text:p text:style-name="P138"><text:span text:style-name="T139">11</text:span><text:span text:style-name="T140">. Pakeisti taisyklių 41 punkte žodžius „Viešosios apyvartos tarpininkas“ žodžiais „pirkėjas (pirkėjai) arba pardavėjas“ ir šį punktą išdėstyti taip:</text:span></text:p>
      <text:p text:style-name="P141"><text:span text:style-name="T142">„</text:span><text:span text:style-name="T143">41</text:span><text:span text:style-name="T144">. Pirkėjas (pirkėjai) arba pardavėjas, nesukaupę atitinkamai pakankamo kiekio pinigų arba akcijų, reikalingo atsiskaityti, moka biržai 1000 Lt baudą.“</text:span></text:p>
      <text:p text:style-name="P145"/>
      <text:p text:style-name="P146">Valdybos pirmininkAS<text:tab/>R. Busila</text:p>
      <text:p text:style-name="P147">______________</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 style:parent-style-name="Header" style:family="paragraph">
      <style:paragraph-properties fo:text-align="center"/>
    </style:style>
    <style:style style:name="P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11:00:00Z</meta:creation-date>
    <dc:date>2019-09-12T11:00:00Z</dc:date>
    <meta:template xlink:href="Normal.dotm" xlink:type="simple"/>
    <meta:editing-cycles>2</meta:editing-cycles>
    <meta:editing-duration>PT0S</meta:editing-duration>
    <meta:document-statistic meta:page-count="3" meta:paragraph-count="446" meta:word-count="1078" meta:character-count="6702" meta:row-count="607" meta:non-whitespace-character-count="6070"/>
  </office:meta>
</office:document-meta>
</file>