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end"/>
      <style:text-properties fo:color="#000000" fo:hyphenate="false"/>
    </style:style>
    <style:style style:name="P15" style:parent-style-name="Normal" style:family="paragraph">
      <style:paragraph-properties fo:widows="0" fo:orphans="0" fo:text-align="end"/>
      <style:text-properties fo:color="#000000" fo:hyphenate="false"/>
    </style:style>
    <style:style style:name="P16" style:parent-style-name="Normal" style:family="paragraph">
      <style:paragraph-properties fo:widows="0" fo:orphans="0" fo:text-align="end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3 m. spalio 9 d. nutarimu Nr. 931 „Dėl Lietuvos Respublikos Vyriausybės 2014 metų veiklos prioritetų“ (Žin., 2013, Nr. 110-5442) patvirtintoje Lietuvos Respublikos Vyriausybės 2014 metų veiklos prioritetų įgyvendinimo pažangos lentelėje:</text:p>
      <text:p text:style-name="P4">1. 1.1.3 punkto antrą skiltį išdėstyti taip:</text:p>
      <text:p text:style-name="P5">„Tobulinti gyventojų privačių santaupų investavimo į ekonomiką mechanizmą, kartu didinti įmonių finansavimo šaltinių ir priemonių spektrą“.</text:p>
      <text:p text:style-name="P6">2. 1.2.1 punkto antros skilties pirmą eilutę išdėstyti taip:</text:p>
      <text:p text:style-name="P7">„Kuriant specialistų kvalifikacijų žemėlapį:“.</text:p>
      <text:p text:style-name="P8">3. 2.5 punkte išdėstytos prioritetinės krypties skiltyje <text:s/>„Pagrindiniai rodikliai (svarbiausi rezultatai)“ pirmąją ir antrąją pastraipas išdėstyti taip:</text:p>
      <text:p text:style-name="P9">„Valstybės įmonių, kuriose sudarytos valdybos ir yra nepriklausomų narių, po 6 mėnesių nuo Lietuvos Respublikos valstybės ir savivaldybės įmonių įstatymo pakeitimų įsigaliojimo, visų tokių įmonių dalis procentais</text:p>
      <text:p text:style-name="P10">Valstybės įmonių, kurių veikla suplanuota ne trumpesniuose nei 4 metų strateginiuose planuose, visų šių įmonių dalis procentais“.</text:p>
      <text:p text:style-name="P11">4. 2.6.1 punkto 4 skiltį išdėstyti taip:</text:p>
      <text:p text:style-name="P12">„Vidaus reikalų ministerija, Valstybės tarnybos departamentas, Lietuvos vyriausiojo archyvaro tarnyba, Ūkio ministerija, Viešųjų pirkimų tarnyba, Informacinės visuomenės plėtros komitetas, Finansų ministerija – koordinatorius“.</text:p>
      <text:p text:style-name="P13"/>
      <text:p text:style-name="P14">Vyriausybės kanceliarijos</text:p>
      <text:p text:style-name="P15">Administracinio departamento</text:p>
      <text:p text:style-name="P16">Redagavimo ir vertimų skyrius</text:p>
      <text:p text:style-name="P17"/>
      <text:p text:style-name="P18">___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29T16:59:00Z</meta:creation-date>
    <dc:date>2013-12-29T16:59:00Z</dc:date>
    <meta:template xlink:href="LLD2Txt" xlink:type="simple"/>
    <meta:editing-cycles>2</meta:editing-cycles>
    <meta:editing-duration>PT0S</meta:editing-duration>
    <meta:document-statistic meta:page-count="1" meta:paragraph-count="2" meta:word-count="924" meta:character-count="1449" meta:row-count="4" meta:non-whitespace-character-count="527"/>
  </office:meta>
</office:document-meta>
</file>