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/text:p>
      <text:p text:style-name="P3">VISUOMENĖS SVEIKATOS STEBĖSENOS (MONITORINGO) ĮSTATYMO 11 STRAIPSNIO PRIPAŽINIMO NETEKUSIU GALIOS IR<text:s/><text:line-break/>13 STRAIPSNIO PAKEITIMO<text:s/></text:p>
      <text:p text:style-name="P4">ĮSTATYMAS</text:p>
      <text:p text:style-name="P5"/>
      <text:p text:style-name="P6">2013 m. gegužės 14 d. Nr. XII-300<text:s/></text:p>
      <text:p text:style-name="P7">Vilnius</text:p>
      <text:p text:style-name="P8"/>
      <text:p text:style-name="P9"><text:span text:style-name="T10">(Žin., 2002, Nr. </text:span><text:a xlink:href="https://www.e-tar.lt/portal/legalAct.html?documentId=TAR.C5FBBA345223" office:target-frame-name="_blank" xlink:show="new"><text:span text:style-name="T11">72-3022</text:span></text:a><text:span text:style-name="T12">; 2007, Nr. </text:span><text:a xlink:href="https://www.e-tar.lt/portal/legalAct.html?documentId=TAR.09CA476D39CE" office:target-frame-name="_blank" xlink:show="new"><text:span text:style-name="T13">64-2457</text:span></text:a><text:span text:style-name="T14">; 2011, Nr. </text:span><text:a xlink:href="https://www.e-tar.lt/portal/legalAct.html?documentId=TAR.8FAECF7045C7" office:target-frame-name="_blank" xlink:show="new"><text:span text:style-name="T15">40-1920</text:span></text:a><text:span text:style-name="T16">)</text:span></text:p>
      <text:p text:style-name="P17"/>
      <text:p text:style-name="P18"><text:span text:style-name="T19">1</text:span><text:span text:style-name="T20"> straipsnis.<text:s/></text:span><text:span text:style-name="T21">11 straipsnio pripažinimas netekusiu galios</text:span></text:p>
      <text:p text:style-name="P22"><text:span text:style-name="T23">11 straipsnį pripažinti netekusiu galios.</text:span></text:p>
      <text:p text:style-name="P24"/>
      <text:p text:style-name="P25"><text:span text:style-name="T26">2</text:span><text:span text:style-name="T27"> straipsnis.<text:s/></text:span><text:span text:style-name="T28">13 straipsnio pakeitimas</text:span></text:p>
      <text:p text:style-name="P29"><text:span text:style-name="T30">13 straipsnyje išbraukti žodžius „ir ū</text:span><text:span text:style-name="T31">kio subjektų“ ir šį straipsnį išdėstyti taip:</text:span></text:p>
      <text:p text:style-name="P32"><text:span text:style-name="T33">„</text:span><text:span text:style-name="T34">13</text:span><text:span text:style-name="T35"> straipsnis.<text:s/></text:span><text:span text:style-name="T36">Visuomenės sveikatos stebėsenos kontrolė</text:span></text:p>
      <text:p text:style-name="P37"><text:span text:style-name="T38">Valstybės, savivaldybių, atskirų visuomenės sveikatos sričių visuomenės sveikatos stebėsenų vykdymą, duomenų ir informacijos kokybę, ar jie atitinka<text:s/></text:span><text:span text:style-name="T39">teisės aktus, kontroliuoja Sveikatos apsaugos ministerija arba jos įgaliota institucija.“</text:span></text:p>
      <text:p text:style-name="P40"/>
      <text:p text:style-name="P41"><text:span text:style-name="T42">3</text:span><text:span text:style-name="T43"> straipsnis.<text:s/></text:span><text:span text:style-name="T44">Įstatymo įsigaliojimas</text:span></text:p>
      <text:p text:style-name="P45"><text:span text:style-name="T46">Šis įstatymas įsigalioja 2014 m. sausio 1 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Ė<text:tab/>DALIA GRYBAUSKAIT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SVEIKATOS STEBĖSENOS (MONITORINGO) ĮSTATYMO 11 STRAIPSNIO PRIPAŽINIMO NETEKUSIU GALIOS IR 13 STRAIPSNIO PAKEITIMO ĮSTATYMAS</dc:title>
    <meta:initial-creator>Rima</meta:initial-creator>
    <dc:creator>Adlib User</dc:creator>
    <meta:creation-date>2014-12-22T13:25:00Z</meta:creation-date>
    <dc:date>2014-12-22T13:25:00Z</dc:date>
    <meta:template xlink:href="Normal" xlink:type="simple"/>
    <meta:editing-cycles>2</meta:editing-cycles>
    <meta:editing-duration>PT0S</meta:editing-duration>
    <meta:document-statistic meta:page-count="1" meta:paragraph-count="24" meta:word-count="160" meta:character-count="1263" meta:row-count="70" meta:non-whitespace-character-count="1127"/>
  </office:meta>
</office:document-meta>
</file>