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NYBINIŲ IR ŽINYBINIŲ GYVENAMŲJŲ PATALPŲ</text:p>
      <text:p text:style-name="P15"/>
      <text:p text:style-name="P16">1991 m. sausio 31 d. Nr. 48</text:p>
      <text:p text:style-name="P17">Vilnius</text:p>
      <text:p text:style-name="P18"/>
      <text:p text:style-name="P19">Ryšium su Lietuvos Respublikos 1990 m. gruodžio 6 d. įstatymu Nr. I-840 „Dėl kai kurių Lietuvos Respublikos butų kodekso straipsnių pakeitimo“ Lietuvos Respublikos Vyriausybė<text:s/><text:span text:style-name="T20">nutari</text:span><text:span text:style-name="T21">a:</text:span></text:p>
      <text:p text:style-name="P22">1. Padaryti Tarnybinių gyvenamųjų patalpų suteikimo ir naudojimosi jomis instrukcijoje, patvirtintoje Lietuvos Ministrų Tarybos 1983 m. rugpjūčio 5 d. nutarimu Nr. 212 (Žin., 1983, Nr. 23-243; 1984, Nr. 27-319; 1987, Nr. 28-336; 1989, Nr. 35-525; 1990, Nr. 24-614), šiuos pakeitimus:</text:p>
      <text:p text:style-name="P23">1.1. 12 punktą išdėstyti taip:</text:p>
      <text:p text:style-name="P24">„12. Darbininkai ir tarnautojai, nutraukę darbo santykius su įmone, įstaiga, organizacija<text:s/>(išskyrus atleisti iš darbo likvidavus įmonę, įstaigą, organizaciją arba sumažinus darbuotojų skaičių ar etatus, taip pat atleisti iš darbo ryšium su perėjimu dirbti į policiją ar krašto apsaugos sistemą), taip pat piliečiai, pašalinti iš kolūkio narių arba savo noru išstoję iš kolūkio, turi būti iškeldinti iš tarnybinės gyvenamosios patalpos su visais kartu su jais gyvenančiais asmenimis, nesuteikiant kitos gyvenamosios patalpos“;</text:p>
      <text:p text:style-name="P25">1.2. 1 punkto antrąją ir trečiąją pastraipas, 3 punktą, 4 punkto antrąją pastraipą ir 13 punkto „h“ papunktį pripažinti netekusiais galios;</text:p>
      <text:p text:style-name="P26">1.3. instrukcijos tekste nuorodas į rajono, miesto, miesto rajono Liaudies deputatų tarybų vykdomuosius komitetus pakeisti nuorodomis į rajono, miesto valdybas;</text:p>
      <text:p text:style-name="P27">1.4. 1 priedėlį<text:s/>išdėstyti taip:</text:p>
      <text:p text:style-name="P28">„Tarnybinių gyvenamųjų patalpų suteikimo ir naudojimosi jomis instrukcijos</text:p>
      <text:p text:style-name="P29">1 priedėlis</text:p>
      <text:p text:style-name="P30">Darbuotojų, kuriems gali būti suteiktos tarnybinės</text:p>
      <text:p text:style-name="P31">gyvenamosios patalpos, kategorijos</text:p>
      <text:p text:style-name="P32">1. Bendrabučių, tarnybinių pastatų, poilsio namų ir profilaktoriumų, moksleivių stovyklų komendantai (jų funkcijas vykdantys asmenys).</text:p>
      <text:p text:style-name="P33">2. Mokyklų, profesinių technikos mokyklų, specialiųjų mokyklų ir ikimokyklinių įstaigų kaime direktoriai (vedėjai), direktorių (vedėjų) pavaduotojai ūkio reikalams (ūkio vedėjai), auklėtojai.</text:p>
      <text:p text:style-name="P34">3. Centrinių rajonų ir kaimo vaistinių valdytojai.</text:p>
      <text:p text:style-name="P35">4. Policijos apylinkių inspektoriai.</text:p>
      <text:p text:style-name="P36">5. Butų ūkio organizacijų, komunalinių įmonių kombinatų, taip pat kitų įmonių, įstaigų, organizacijų, turinčių butų fondą, butų eksploatavimo<text:s/>tarnybų kiemsargiai-valytojai.</text:p>
      <text:p text:style-name="P37">6. Valstybinių žemės ūkių darbuotojai pagal ūkių patvirtintą sąrašą.</text:p>
      <text:p text:style-name="P38">7. Pagalbinių ir mokomųjų ūkių vedėjai.</text:p>
      <text:p text:style-name="P39">8. Apylinkių veterinarijos ligoninių vedėjai ir veterinarijos gydytojai.</text:p>
      <text:p text:style-name="P40">9. Miškų urėdijų urėdai ir<text:s/>urėdų pavaduotojai, miško chemijos ūkių, nacionalinių parkų direktoriai, vyriausieji inžinieriai, vyriausieji medžioklės žinovai, miško ruošos punktų viršininkai ir techniniai vadovai, miško išvežimo barų, galutinių miško medžiagos sandėlių ir medienos perdirbimo cechų viršininkai, medžioklės barų viršininkai, medžioklės žinovai, girininkai, girininkų padėjėjai, girininkijų ir miško meistrijų miško meistrai, technikai, miško sakinimo ruožų viršininkai ir gamybinių barų meistrai, eiguliai, jėgeriai.</text:p>
      <text:p text:style-name="P41">10.<text:s/>Kelio meistrai, kelių remonto tarnybų mechanizmų mašinistai ir specialių mašinų vairuotojai.</text:p>
      <text:p text:style-name="P42">11. Upių transporto akumuliatorininkai.</text:p>
      <text:p text:style-name="P43">12. Elektros tinklų įmonės rajono (skyriaus) vyresnieji meistrai, meistrai ir operatyvinių išvažiuojamųjų brigadų vairuotojai.</text:p>
      <text:p text:style-name="P44">13. Geležinkelio darbuotojai pagal specialų sąrašą.</text:p>
      <text:p text:style-name="P45">14. Muitinių ir krašto apsaugos darbuotojai pagal Lietuvos Respublikos muitinės ir Krašto apsaugos departamento patvirtintus sąrašus.</text:p>
      <text:p text:style-name="P46">15. Lietuvos hidrometeorologijos valdybos hidrometeorologijos, aerologijos, agrometeorologijos stočių viršininkai, inžinieriai, technikai.</text:p>
      <text:p text:style-name="P47">16. Socialinės apsaugos įstaigų direktoriai, gydytojai, medicinos seserys ir sanitarės.</text:p>
      <text:p text:style-name="P48">17. Televizijos, radijo ir telefonų stočių elektromechanikai, inžinieriai, cechų viršininkai, kabelių sulituotojai kabelinių linijų ruožuose, laiškininkai ir kaimo pašto viršininkai.</text:p>
      <text:p text:style-name="P49">18. Magistralinių dujotiekių linijiniai apeiviai, dujų skirstymo stočių operatoriai.</text:p>
      <text:p text:style-name="P50">19. Rezervatų, gamtos muziejų, stočių direktoriai, girininkai, biologai, eiguliai, valstybiniai aplinkos apsaugos inspektoriai“.<text:s/></text:p>
      <text:p text:style-name="P51">2. Pripažinti netekusiais galios:</text:p>
      <text:p text:style-name="P52">2.1. Lietuvos TSR Ministrų Tarybos 1984 m. rugsėjo 20 d. nutarimą Nr. 278 „Dėl Tarnybinių gyvenamųjų patalpų suteikimo ir naudojimosi jomis instrukcijos papildymo“ (Žin., 1984, Nr. 27- 319);</text:p>
      <text:p text:style-name="P53">2.2. Lietuvos TSR Ministrų Tarybos 1986 m. rugpjūčio 15 d. nutarimą Nr. 292 „Dėl svarbiausiųjų liaudies ūkio šakų įmonių, įstaigų ir organizacijų, iš kurių gyvenamųjų patalpų galima iškeldinti suteikiant kitą gyvenamąją patalpą darbininkus ir tarnautojus, nutraukusius darbo santykius ryšium su atleidimu iš darbo savo noru be svarbių priežasčių, arba už darbo drausmės pažeidimą, arba už padarytą nusikaltimą, sąrašo“ (Žin., 1986, Nr. 23-255);</text:p>
      <text:p text:style-name="P54">2.3. Lietuvos TSR Ministrų Tarybos 1987 m. rugsėjo 28 d. nutarimo Nr. 260 „Dėl Lietuvos TSR Ministrų Tarybos 1983 m. rugpjūčio 5 d. nutarimu Nr. 212 patvirtintos Tarnybinių gyvenamųjų patalpų suteikimo ir naudojimosi jomis instrukcijos dalinio pakeitimo“ (Žin., 1987, Nr. 28-336) „d“ punktą;</text:p>
      <text:p text:style-name="P55">2.4. Lietuvos TSR Ministrų Tarybos 1989 m. gegužės 19 d. nutarimą Nr. 113 „Dėl Svarbiausiųjų liaudies ūkio šakų įmonių, įstaigų ir organizacijų, iš kurių gyvenamųjų patalpų galima iškeldinti suteikiant kitą gyvenamąją patalpą darbininkus ir tarnautojus, nutraukusius darbo santykius ryšium su atleidimu iš darbo savo noru be svarbių priežasčių, arba už darbo drausmės pažeidimą, arba už padarytą nusikaltimą, sąrašo pakeitimo ir papildymo“ (Žin., 1989, Nr. 16-192);</text:p>
      <text:p text:style-name="P56">2.5. Lietuvos TSR Ministrų Tarybos 1989 m. lapkričio 24 d. nutarimą Nr. 265 „Dėl Lietuvos TSR Ministrų Tarybos 1983 m. rugpjūčio 5 d. nutarimu Nr. 212 patvirtintos Tarnybinių gyvenamųjų patalpų suteikimo ir naudojimosi jomis instrukcijos papildymo“ (Žin., 1989, Nr. 35-525);</text:p>
      <text:p text:style-name="P57">2.6. Lietuvos Respublikos Vyriausybės 1990 m. rugpjūčio 9 d. nutarimą Nr. 267 „Dėl Tarnybinių gyvenamųjų patalpų suteikimo ir naudojimosi jomis instrukcijos dalinio pakeitimo“ (Žin., 1990, Nr. 24-614);</text:p>
      <text:p text:style-name="P58">2.7. Lietuvos Respublikos Vyriausybės 1990 m. rugpjūčio 9 d. nutarimą Nr. 268 „Dėl svarbiausiųjų liaudies ūkio šakų įmonių, įstaigų ir organizacijų, iš kurių gyvenamųjų patalpų galima iškeldinti suteikiant kitą gyvenamąją patalpą darbininkus ir tarnautojus, nutraukusius darbo santykius ryšium su atleidimu iš darbo savo noru be svarbių priežasčių, arba už darbo drausmės pažeidimą, arba už padarytą nusikaltimą, sąrašo dalinio pakeitimo“ (Žin., 1990, Nr. 24-615).</text:p>
      <text:p text:style-name="P59"/>
      <text:p text:style-name="P60"/>
      <text:p text:style-name="P61"><text:span text:style-name="T62">Lietuvos Respublikos</text:span></text:p>
      <text:p text:style-name="P63">Ministras Pirmininkas<text:s/><text:tab/>G. Vagnorius</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SYSTEM</dc:creator>
    <meta:creation-date>2014-03-05T09:16:00Z</meta:creation-date>
    <dc:date>2014-03-05T09:16:00Z</dc:date>
    <meta:template xlink:href="Normal" xlink:type="simple"/>
    <meta:editing-cycles>2</meta:editing-cycles>
    <meta:editing-duration>PT0S</meta:editing-duration>
    <meta:document-statistic meta:page-count="2" meta:paragraph-count="13" meta:word-count="989" meta:character-count="6619" meta:row-count="47" meta:non-whitespace-character-count="5643"/>
  </office:meta>
</office:document-meta>
</file>